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833in" fo:padding-right="0in" style:shadow="none" fo:background-color="#F2F2F2">
        <style:tab-stops>
          <style:tab-stop style:type="left" style:position="0.725in"/>
          <style:tab-stop style:type="center" style:position="3.1993in"/>
        </style:tab-stops>
      </style:paragraph-properties>
      <style:text-properties style:font-name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6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7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8" style:parent-style-name="ParágrafodaLista" style:list-style-name="LFO7" style:family="paragraph">
      <style:paragraph-properties fo:text-align="justify" fo:line-height="115%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0" style:parent-style-name="ParágrafodaLista" style:list-style-name="LFO7" style:family="paragraph">
      <style:paragraph-properties fo:text-align="justify" fo:line-height="115%"/>
    </style:style>
    <style:style style:name="T71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73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74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P85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6" style:parent-style-name="ParágrafodaLista" style:list-style-name="LFO7" style:family="paragraph">
      <style:paragraph-properties fo:text-align="justify" fo:line-height="115%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6" style:parent-style-name="ParágrafodaLista" style:list-style-name="LFO7" style:family="paragraph">
      <style:paragraph-properties fo:text-align="justify" fo:line-height="115%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0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P108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09" style:parent-style-name="ParágrafodaLista" style:list-style-name="LFO7" style:family="paragraph">
      <style:paragraph-properties fo:text-align="justify" fo:line-height="115%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1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22" style:parent-style-name="ParágrafodaLista" style:list-style-name="LFO7" style:family="paragraph">
      <style:paragraph-properties fo:text-align="justify" fo:line-height="115%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T12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28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P137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38" style:parent-style-name="ParágrafodaLista" style:list-style-name="LFO7" style:family="paragraph">
      <style:paragraph-properties fo:text-align="justify" fo:line-height="115%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4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4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4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52" style:parent-style-name="ParágrafodaLista" style:list-style-name="LFO7" style:family="paragraph">
      <style:paragraph-properties fo:text-align="justify" fo:line-height="115%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5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P163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64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65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66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67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68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69" style:parent-style-name="ParágrafodaLista" style:family="paragraph">
      <style:paragraph-properties fo:text-align="justify" fo:line-height="115%" fo:margin-left="1in">
        <style:tab-stops/>
      </style:paragraph-properties>
      <style:text-properties style:font-name="Times New Roman" fo:font-size="11pt" style:font-size-asian="11pt" style:font-size-complex="11pt"/>
    </style:style>
    <style:style style:name="P170" style:parent-style-name="ParágrafodaLista" style:list-style-name="LFO7" style:family="paragraph">
      <style:paragraph-properties fo:text-align="justify" style:line-height-at-least="0.1916in" fo:background-color="#FFFFFF"/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90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19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9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9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9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96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97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98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99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200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6">
            <text:p text:style-name="P37">Gerência<text:s/>Geral</text:p>
          </table:table-cell>
        </table:table-row>
        <table:table-row table:style-name="TableRow38">
          <table:table-cell table:style-name="TableCell39">
            <text:p text:style-name="P40">ASSUNTO</text:p>
          </table:table-cell>
          <table:table-cell table:style-name="TableCell41">
            <text:p text:style-name="P42">Transposição Orçamentária<text:s/></text:p>
          </table:table-cell>
        </table:table-row>
      </table:table>
      <text:p text:style-name="P43"><text:tab/><text:tab/>DELIBERAÇÃO Nº<text:s/>044/2021–<text:s/>CPFI-CAU/RS</text:p>
      <text:p text:style-name="P44"/>
      <text:p text:style-name="P45">A COMISSÃO DE<text:s/>PLANEJAMENTO E FINANÇAS<text:s/>(CPFI-CAU/RS),<text:s/>por meio de reunião remota, realizada através do software Teams, no dia 07<text:s/>de<text:s/>dezembro<text:s/>de<text:s/>2021, no uso das competências que lhe conferem o art. 97 do Regimento Interno do CAU/RS, após análise do assunto em epígrafe, e</text:p>
      <text:p text:style-name="P46"/>
      <text:p text:style-name="P47"><text:span text:style-name="T48">Considerando a necessidade</text:span><text:span text:style-name="T49"><text:s/>de realizarmos transposições orçamentárias entre diferentes centros de custos do Plano de Ação de 2021 conforme justificativa exposta</text:span><text:span text:style-name="T50">;</text:span></text:p>
      <text:p text:style-name="P51"/>
      <text:p text:style-name="P52">Considerando que<text:s/>as deliberações de comissão devem ser encaminhadas à Presidência do CAU/RS, para verificação e encaminhamentos, conforme Regimento Interno do CAU/RS;</text:p>
      <text:p text:style-name="P53"/>
      <text:p text:style-name="P54">DELIBERA:</text:p>
      <text:p text:style-name="P55"/>
      <text:list text:style-name="LFO7" text:continue-numbering="true">
        <text:list-item>
          <text:p text:style-name="P56">Pela transposição orçamentária de:<text:s/></text:p>
          <text:list text:continue-numbering="true">
            <text:list-item>
              <text:p text:style-name="P57">R$<text:s/>45.000,00<text:s/>(quarenta e cinco<text:s/>mil reais)<text:s/>de crédito orçamentário corrente:<text:s/></text:p>
              <text:list text:continue-numbering="true">
                <text:list-item>
                  <text:p text:style-name="P58"><text:span text:style-name="T59">De “</text:span><text:span text:style-name="T60">M</text:span><text:span text:style-name="T61">anutenção das atividades da Secretaria Geral da Mesa</text:span><text:span text:style-name="T62">”</text:span><text:span text:style-name="T63"><text:s/>– Centro de Custos<text:s/></text:span><text:span text:style-name="T64">4.14</text:span><text:span text:style-name="T65">.01</text:span><text:span text:style-name="T66">,<text:s/></text:span><text:span text:style-name="T67">Conta -<text:s/></text:span><text:span text:style-name="T68">6.2.2.1.1.01.01.01.001.001 - Salários</text:span><text:span text:style-name="T69">;</text:span></text:p>
                </text:list-item>
                <text:list-item>
                  <text:p text:style-name="P70"><text:span text:style-name="T71">Para “</text:span><text:span text:style-name="T72">Fiscalização Vinculada a Sede</text:span><text:span text:style-name="T73">”<text:s/></text:span><text:span text:style-name="T74">– Centro de<text:s/></text:span><text:span text:style-name="T75">Custos<text:s/></text:span><text:span text:style-name="T76">4.08.04</text:span><text:span text:style-name="T77">,</text:span><text:span text:style-name="T78"><text:s/>Conta</text:span><text:span text:style-name="T79"><text:s/></text:span><text:span text:style-name="T80">6.2.2.1.1.01.01.01.001.001<text:s/></text:span><text:span text:style-name="T81">–</text:span><text:span text:style-name="T82"><text:s/>Salários</text:span><text:span text:style-name="T83">;</text:span><text:span text:style-name="T84"><text:s text:c="2"/></text:span></text:p>
                </text:list-item>
              </text:list>
            </text:list-item>
            <text:list-item>
              <text:p text:style-name="P85">R$<text:s/>35.000,00<text:s/>(trinta<text:s/>e cinco mil<text:s/>reais)<text:s/>de crédito orçamentário corrente:</text:p>
              <text:list text:continue-numbering="true">
                <text:list-item>
                  <text:p text:style-name="P86"><text:span text:style-name="T87">De “</text:span><text:span text:style-name="T88">Manutenção das atividades da Gerência Financeira</text:span><text:span text:style-name="T89">”</text:span><text:span text:style-name="T90"><text:s/>– Centro de Custos<text:s/></text:span><text:span text:style-name="T91">4.10</text:span><text:span text:style-name="T92">.01,<text:s/></text:span><text:span text:style-name="T93">Conta -<text:s/></text:span><text:span text:style-name="T94">6.2.2.1.1.01.01.01.001.001 - Salários</text:span><text:span text:style-name="T95">;</text:span></text:p>
                </text:list-item>
                <text:list-item>
                  <text:p text:style-name="P96"><text:span text:style-name="T97">Para “</text:span><text:span text:style-name="T98">Fiscalização Vinculada a Sede</text:span><text:span text:style-name="T99">”</text:span><text:span text:style-name="T100"><text:s/>– Centro de Custos 4.08.04</text:span><text:span text:style-name="T101">,<text:s/></text:span><text:span text:style-name="T102">Conta</text:span><text:span text:style-name="T103"><text:s/></text:span><text:span text:style-name="T104">6.2.2.1.1.01.01.01.001.001<text:s/></text:span><text:span text:style-name="T105">–</text:span><text:span text:style-name="T106"><text:s/>Salários</text:span><text:span text:style-name="T107">;</text:span></text:p>
                </text:list-item>
              </text:list>
            </text:list-item>
            <text:list-item>
              <text:p text:style-name="P108">R$ 25.000,00<text:s/>(vinte<text:s/>e cinco<text:s/>mil reais) de crédito orçamentário corrente:</text:p>
              <text:list text:continue-numbering="true">
                <text:list-item>
                  <text:p text:style-name="P109"><text:span text:style-name="T110">De “</text:span><text:span text:style-name="T111">Manute</text:span><text:span text:style-name="T112">nção das atividades do Gabinete</text:span><text:span text:style-name="T113">”</text:span><text:span text:style-name="T114"><text:s/></text:span><text:span text:style-name="T115">Centro de Custos<text:s/></text:span><text:span text:style-name="T116">4.15</text:span><text:span text:style-name="T117">.01, Conta<text:s/></text:span><text:span text:style-name="T118">6.2.2.1.1.01.01.01.001.001<text:s/></text:span><text:span text:style-name="T119">–</text:span><text:span text:style-name="T120"><text:s/>Salários</text:span><text:span text:style-name="T121">;</text:span></text:p>
                </text:list-item>
                <text:list-item>
                  <text:p text:style-name="P122"><text:span text:style-name="T123">Para “</text:span><text:span text:style-name="T124">Manutenção das Atividades da Gerência de Atendimento</text:span><text:span text:style-name="T125">”</text:span><text:span text:style-name="T126"><text:s/></text:span><text:span text:style-name="T127">-</text:span><text:span text:style-name="T128"><text:s/></text:span><text:span text:style-name="T129">Centro de Custos 4.13.01</text:span><text:span text:style-name="T130">,<text:s/></text:span><text:span text:style-name="T131">Conta -</text:span><text:span text:style-name="T132"><text:s/></text:span><text:span text:style-name="T133">6.2.2.1.1.01.01.01.001.001<text:s/></text:span><text:span text:style-name="T134">–</text:span><text:span text:style-name="T135"><text:s/>Salários</text:span><text:span text:style-name="T136">;</text:span></text:p>
                </text:list-item>
              </text:list>
            </text:list-item>
            <text:list-item>
              <text:p text:style-name="P137">R$ 15.000,00<text:s/>(cinco mil<text:s/>reais) de crédito orçamentário corrente:</text:p>
              <text:list text:continue-numbering="true">
                <text:list-item>
                  <text:p text:style-name="P138"><text:span text:style-name="T139">De “</text:span><text:span text:style-name="T140">Manutenção das atividades da Gerência Administrativa</text:span><text:span text:style-name="T141">”</text:span><text:span text:style-name="T142"><text:s/></text:span><text:span text:style-name="T143">Centro de Custos<text:s/></text:span><text:span text:style-name="T144">4.07</text:span><text:span text:style-name="T145">.01,</text:span><text:span text:style-name="T146"><text:s/>Conta -<text:s/></text:span><text:span text:style-name="T147"><text:s/></text:span><text:span text:style-name="T148">6.2.2.1.1.01.01.01.001.001<text:s/></text:span><text:span text:style-name="T149">–</text:span><text:span text:style-name="T150"><text:s/>Salários</text:span><text:span text:style-name="T151">;</text:span></text:p>
                </text:list-item>
                <text:list-item>
                  <text:p text:style-name="P152"><text:span text:style-name="T153">Para “</text:span><text:span text:style-name="T154">Manutenção das Atividades da Gerência de Atendimento” – Centro de Custos 4.13</text:span><text:span text:style-name="T155">.01</text:span><text:span text:style-name="T156">,<text:s/></text:span><text:span text:style-name="T157">Conta</text:span><text:span text:style-name="T158"><text:s/>-<text:s/></text:span><text:span text:style-name="T159">6.2.2.1.1.01.01.01.001.001<text:s/></text:span><text:span text:style-name="T160">–</text:span><text:span text:style-name="T161"><text:s/>Salários</text:span><text:span text:style-name="T162">;</text:span></text:p>
                </text:list-item>
              </text:list>
            </text:list-item>
          </text:list>
        </text:list-item>
      </text:list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soft-page-break/>
      <text:list text:style-name="LFO7" text:continue-numbering="true">
        <text:list-item>
          <text:p text:style-name="P170"><text:span text:style-name="T171">Pelo encaminhamento desta<text:s/></text:span><text:span text:style-name="T172">deliberação à Presidência do CAU</text:span><text:span text:style-name="T173">/RS</text:span><text:span text:style-name="T174"><text:s/>para<text:s/></text:span><text:span text:style-name="T175">conhecimento e apreciação<text:s/></text:span><text:span text:style-name="T176">do Plenário</text:span><text:span text:style-name="T177"><text:s/>do CAU/RS</text:span><text:span text:style-name="T178">.</text:span></text:p>
        </text:list-item>
      </text:list>
      <text:p text:style-name="P179"/>
      <text:p text:style-name="P180"/>
      <text:p text:style-name="P181"><text:span text:style-name="T182">Com<text:s/></text:span><text:span text:style-name="T183">05</text:span><text:span text:style-name="T184"><text:s/>votos favoráveis</text:span><text:span text:style-name="T185"><text:s/>dos conselheiros<text:s/></text:span><text:span text:style-name="T186">Fausto Henrique Steffen, Nubia Margot Menezes Jardim, Orildes Tres, Lidia Glacir Gomes Rodrigues</text:span><text:span text:style-name="T187"><text:s/>e Carlos Eduardo Iponema</text:span><text:span text:style-name="T188">.</text:span><text:span text:style-name="T189"><text:s/></text:span></text:p>
      <text:p text:style-name="P190"/>
      <text:p text:style-name="P191"/>
      <text:p text:style-name="P192">Porto Alegre – RS,<text:s/>07 de dezembro<text:s/>de 2021.</text:p>
      <text:p text:style-name="P193"/>
      <text:p text:style-name="P194"/>
      <text:p text:style-name="P195"/>
      <text:p text:style-name="P196"/>
      <text:p text:style-name="P197">FAUSTO HENRIQUE STEFFEN</text:p>
      <text:p text:style-name="P198">Coordenador da CPFI-CAU/RS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01-21T17:05:00Z</meta:creation-date>
    <dc:date>2022-01-21T17:05:00Z</dc:date>
    <meta:print-date>2019-04-09T17:2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0" meta:character-count="2432" meta:row-count="17" meta:non-whitespace-character-count="2056"/>
  </office:meta>
</office:document-meta>
</file>