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Web" style:family="paragraph">
      <style:paragraph-properties fo:text-align="justify" fo:margin-top="0.052in" fo:margin-bottom="0.052in" fo:background-color="#FFFFFF"/>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top="0.052in" fo:margin-bottom="0.052in" fo:background-color="#FFFFFF"/>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P160"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style>
    <style:style style:name="T16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167" style:parent-style-name="Normal" style:family="paragraph">
      <style:paragraph-properties fo:text-align="center"/>
      <style:text-properties style:font-name="Calibri" fo:font-size="11pt" style:font-size-asian="11pt" style:font-size-complex="11pt"/>
    </style:style>
    <style:style style:name="P168" style:parent-style-name="Normal" style:family="paragraph">
      <style:paragraph-properties fo:text-align="center"/>
      <style:text-properties style:font-name="Times New Roman" fo:font-size="11pt" style:font-size-asian="11pt" style:font-size-complex="11pt" style:language-asian="pt" style:country-asian="BR"/>
    </style:style>
    <style:style style:name="P169" style:parent-style-name="Normal" style:family="paragraph">
      <style:paragraph-properties>
        <style:tab-stops>
          <style:tab-stop style:type="left" style:position="3.2298in"/>
        </style:tab-stops>
      </style:paragraph-properties>
    </style:style>
    <style:style style:name="T170"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412608/2021</text:p>
          </table:table-cell>
        </table:table-row>
        <table:table-row table:style-name="TableRow47">
          <table:table-cell table:style-name="TableCell48">
            <text:p text:style-name="P49">INTERESSADO</text:p>
          </table:table-cell>
          <table:table-cell table:style-name="TableCell50">
            <text:p text:style-name="P51">Arquiteto<text:s/>e Urbanista William Cunha Pupe</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45/2021<text:s/>–<text:s/>CPFI-CAU/RS</text:p>
      <text:p text:style-name="P58"/>
      <text:p text:style-name="P59">A COMISSÃO DE<text:s/>PLANEJAMENTO E FINANÇAS<text:s/>(CPFI-CAU/RS), reunida ordinariamente em<text:s/>Porto Alegre - RS,<text:s/>na sede do CAU/RS, no dia<text:s/>07<text:s/>de<text:s/>Dezembro<text:s/>de 2021,<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4º, inciso<text:s/></text:span><text:span text:style-name="T96">II, da Resolução nº</text:span><text:span text:style-name="T97"><text:s/>193</text:span><text:span text:style-name="T98"><text:s/>do CAU/BR, o qual estabelece que “</text:span><text:span text:style-name="T99">portadores de doença grave prevista em Instrução Normativa da Secretaria da Receita Federal do Brasil que estiver em vigor para o Imposto de Renda, observados os seguintes requisitos:</text:span></text:p>
      <text:p text:style-name="P100">a) a doença deve ser comprovada mediante laudo médico com indicação do nome do médico e número de inscrição no Conselho Regional de Medicina (CRM), devendo ser fixado o prazo de validade do laudo médico, no caso de doenças passíveis de controle;</text:p>
      <text:p text:style-name="P101">b) a isenção será válida para o período indicado no laudo médico;</text:p>
      <text:p text:style-name="P102">c) para doenças incuráveis, a isenção será por período indeterminado;</text:p>
      <text:soft-page-break/>
      <text:p text:style-name="P103">d) a isenção será integral para o exercício referente à data do diagnóstico da doença e não impede a cobrança de débitos de exercícios anteriores ao diagnóstico; e</text:p>
      <text:p text:style-name="P104"><text:span text:style-name="T105">e) a isenção é válida para diagnósticos referentes a exercícios anteriores à publicação desta Resolução, a partir de 2012, cabendo ressarcimento mediante solicitação, respeitados os prazos de prescrição aplicáveis aos<text:s/></text:span><text:span text:style-name="T106">tributos</text:span><text:span text:style-name="T107">”;</text:span></text:p>
      <text:p text:style-name="P108"/>
      <text:p text:style-name="P109">Considerando o disposto na Lei nº 7.713/1988, que estabelece:</text:p>
      <text:p text:style-name="P110">“Art. 6º<text:s/>Ficam isentos do imposto de renda os seguintes<text:s/>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soft-page-break/>
      <text:p text:style-name="P128">I - o órgão emissor;</text:p>
      <text:p text:style-name="P129">II - a qualificação do portador da moléstia;</text:p>
      <text:p text:style-name="P130">II - a qualificação da pessoa física com moléstia grave; (Redação dada pelo(a) Instrução Normativa RFB nº 1756, de 31 de outubro<text:s/>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os documentos<text:s/>(laudo médico) enviados pelo profissional, foram analisados pelo<text:s/>corpo técnico,<text:s/>e estão de acordo com o disposto na Resolução nº 193/2020;</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 anuidade<text:s/>2021,<text:s/>do Arquiteto<text:s/>e Urbanista<text:s/>William Cunha Pupe<text:s/>por doença grave,<text:s/>conforme previsto na Resolução nº 193<text:s/>do CAU/BR;</text:p>
        </text:list-item>
      </text:list>
      <text:p text:style-name="P146"/>
      <text:list text:style-name="LFO7" text:continue-numbering="true">
        <text:list-item>
          <text:p text:style-name="P147"><text:s text:c="2"/>Informar<text:s/>ao<text:s/>profissional que a<text:s/>isenção será válida<text:s/>para o ano de 2021,<text:s/>período indicado 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5</text:span><text:span text:style-name="T155"><text:s/>votos favoráveis</text:span><text:span text:style-name="T156"><text:s/>dos conselheiros<text:s/></text:span><text:span text:style-name="T157">Fausto Henrique Steffen, Nubia Margot Menezes Jardim, Orildes Tres, Lidia Glacir Gomes Rodrigues, Carlos Eduardo Iponema Costa</text:span><text:span text:style-name="T158">.</text:span><text:span text:style-name="T159"><text:s/></text:span></text:p>
      <text:p text:style-name="P160"/>
      <text:p text:style-name="P161"/>
      <text:p text:style-name="P162">Porto Alegre – RS,<text:s/>07 de dezembro<text:s/>de 2021.</text:p>
      <text:p text:style-name="P163"/>
      <text:p text:style-name="P164"/>
      <text:p text:style-name="P165"><text:span text:style-name="T166">Fausto Henrique Steffen</text:span></text:p>
      <text:p text:style-name="P167">Coordenador da CPFI<text:s/>do CAU/RS</text:p>
      <text:p text:style-name="P168"/>
      <text:p text:style-name="P169"><text:span text:style-name="T1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01-21T17:06:00Z</meta:creation-date>
    <dc:date>2022-01-21T17:06:00Z</dc:date>
    <meta:print-date>2016-09-05T13:56:00Z</meta:print-date>
    <meta:template xlink:href="Normal" xlink:type="simple"/>
    <meta:editing-cycles>2</meta:editing-cycles>
    <meta:editing-duration>PT0S</meta:editing-duration>
    <meta:document-statistic meta:page-count="3" meta:paragraph-count="19" meta:word-count="1538" meta:character-count="9827" meta:row-count="69" meta:non-whitespace-character-count="8308"/>
  </office:meta>
</office:document-meta>
</file>