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 fo:text-align="justify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 fo:text-align="justify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277in" fo:padding-right="0in" style:shadow="none" fo:background-color="#F2F2F2">
        <style:tab-stops>
          <style:tab-stop style:type="left" style:position="0.725in"/>
          <style:tab-stop style:type="center" style:position="3.19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ParágrafodaLista" style:list-style-name="LFO7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58" style:parent-style-name="ParágrafodaLista" style:list-style-name="LFO7" style:family="paragraph">
      <style:paragraph-properties fo:text-align="justify" style:line-height-at-least="0.1916in" fo:background-color="#FFFFFF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</style:style>
    <style:style style:name="T9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6">
            <text:p text:style-name="P37">Presidência do CAU/RS</text:p>
          </table:table-cell>
        </table:table-row>
        <table:table-row table:style-name="TableRow38">
          <table:table-cell table:style-name="TableCell39">
            <text:p text:style-name="P40">ASSUNTO</text:p>
          </table:table-cell>
          <table:table-cell table:style-name="TableCell41">
            <text:p text:style-name="P42">Aprovação das Tabelas 1.8.2<text:s/>– Estrutura de Remuneração<text:s/>e 1.9.1- Distribuição dos Níveis-Padrões em Faixas Salariais -<text:s/>Anexo I do PCCR<text:s/></text:p>
          </table:table-cell>
        </table:table-row>
      </table:table>
      <text:p text:style-name="P43"><text:tab/><text:tab/>DELIBERAÇÃO Nº<text:s/>047/2021–<text:s/>CPFI-CAU/RS</text:p>
      <text:p text:style-name="P44"/>
      <text:p text:style-name="P45">A COMISSÃO DE PLANEJAMENTO E FINANÇAS (CPFI-CAU/RS), por meio de reunião remota, realizada através do software Teams, no dia 07 de dezembro<text:s/>de 2021, no uso das competências que lhe conferem a Lei nº 12.378/2010 e o Regimento Interno do CAU/RS.</text:p>
      <text:p text:style-name="P46"/>
      <text:p text:style-name="P47">Considerando a Deliberação Plenária nº 1265/2021,<text:s/>a qual estabeleceu o novo organograma do CAU/RS;<text:s/></text:p>
      <text:p text:style-name="P48"/>
      <text:p text:style-name="P49">Considerando que a elaboração do PCCR 2021 tem como princípio apresentar proposta com efeitos a médio e longo prazos para o CAU/RS;</text:p>
      <text:p text:style-name="P50"/>
      <text:p text:style-name="P51">Considerando a Tabela<text:s/>1.8.2 -<text:s/>Estrutura de Remuneração<text:s/>(Anexo I PCCR), elaborada e apresentada<text:s/>pelo grupo de trabalho do Plano de<text:s/>Cargos<text:s/>Carreira e<text:s/>Remuneração (PCCR), a qual<text:s/>compõe um esquema de remuneração que busca minimizar as disfunções organizacionais advindas de desequilíbrios e desigualdades salariais;</text:p>
      <text:p text:style-name="P52"/>
      <text:p text:style-name="P53">Considerando as<text:s/>Tabelas<text:s/>1.9.1 -<text:s/>Distribuição dos Níveis-Padrões<text:s/>em<text:s/>Faixas<text:s/>Salarias<text:s/>(Anexo I PCCR), elaborada e apresentada pelo grupo de trabalho do Plano de Cargos Carreira e Remuneração, que prevê em sua estrutura de remuneração a distribuição de níveis-padrões em faixas A, B, C, D e E, para o CARGO DE SUPORTE TÉCNICO –<text:s/>CST,<text:s/>para o CARGO DE ANALISTA SUPERIOR – CAS, e para o CARGO DE ARQUITETO E URBANISTA – CAU, conforme demonstrados nas tabelas;</text:p>
      <text:p text:style-name="P54"/>
      <text:p text:style-name="P55">DELIBERA:</text:p>
      <text:p text:style-name="P56"/>
      <text:list text:style-name="LFO7" text:continue-numbering="true">
        <text:list-item>
          <text:p text:style-name="P57">Por<text:s/>aprovar a tabela<text:s/>1.8.2<text:s/>que trata da Estrutura de Remuneração e 1.9.1,<text:s/>que trata da Distribuição dos Níveis-Padrões em Faixas Salarias, ambas<text:s/>do Anexo I do Plano de Cargos Carreira e Remuneração (PCCR)<text:s/>conforme anexo;</text:p>
        </text:list-item>
        <text:list-item>
          <text:p text:style-name="P58"><text:span text:style-name="T59">Pelo<text:s/></text:span><text:span text:style-name="T60">retorno</text:span><text:span text:style-name="T61"><text:s/>desta<text:s/></text:span><text:span text:style-name="T62">deliberação à Presidência do CAU</text:span><text:span text:style-name="T63">/RS</text:span><text:span text:style-name="T64"><text:s/>para<text:s/></text:span><text:span text:style-name="T65">conhecimento</text:span><text:span text:style-name="T66">,<text:s/></text:span><text:span text:style-name="T67">apreciação</text:span><text:span text:style-name="T68"><text:s/>e encaminhamento ao</text:span><text:span text:style-name="T69"><text:s/>Plenário</text:span><text:span text:style-name="T70"><text:s/>do CAU/RS</text:span><text:span text:style-name="T71">.</text:span></text:p>
        </text:list-item>
      </text:list>
      <text:p text:style-name="P72"/>
      <text:p text:style-name="P73"><text:span text:style-name="T74">Com<text:s/></text:span><text:span text:style-name="T75">03</text:span><text:span text:style-name="T76"><text:s/>votos favoráveis</text:span><text:span text:style-name="T77"><text:s/>dos conselheiros Fausto Henrique Steff</text:span><text:span text:style-name="T78">en,</text:span><text:span text:style-name="T79"><text:s/></text:span><text:span text:style-name="T80">Lidia Glacir Gomes Rodrigues</text:span><text:span text:style-name="T81">, Carlos Eduardo Iponema<text:s/></text:span><text:span text:style-name="T82">Costa e<text:s/></text:span><text:span text:style-name="T83">02 abstenções</text:span><text:span text:style-name="T84"><text:s/></text:span><text:span text:style-name="T85">Orildes Tre</text:span><text:span text:style-name="T86">s</text:span><text:span text:style-name="T87"><text:s/>e Nubia Margot Menezes Jardim</text:span><text:span text:style-name="T88">.</text:span></text:p>
      <text:p text:style-name="P89"/>
      <text:p text:style-name="P90">Porto Alegre – RS, 07<text:s/>de<text:s/>dezembro<text:s/>de 2021.</text:p>
      <text:p text:style-name="P91"/>
      <text:p text:style-name="P92"/>
      <text:p text:style-name="P93"/>
      <text:p text:style-name="P94">FAUSTO HENRIQUE STEFFEN</text:p>
      <text:p text:style-name="P95"><text:span text:style-name="T96">Coordenador</text:span><text:span text:style-name="T97">(a)</text:span><text:span text:style-name="T98"><text:s/>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01-21T17:07:00Z</meta:creation-date>
    <dc:date>2022-01-21T17:07:00Z</dc:date>
    <meta:print-date>2019-04-09T17:2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9" meta:character-count="2104" meta:row-count="14" meta:non-whitespace-character-count="1779"/>
  </office:meta>
</office:document-meta>
</file>