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1569in" style:use-optimal-column-width="false"/>
    </style:style>
    <style:style style:name="TableColumn37" style:family="table-column">
      <style:table-column-properties style:column-width="2.068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2.1041in" style:use-optimal-column-width="false"/>
    </style:style>
    <style:style style:name="Table33" style:family="table">
      <style:table-properties style:width="6.8909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Default" style:family="paragraph">
      <style:text-properties style:use-window-font-color="true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74" style:parent-style-name="Normal" style:family="paragraph">
      <style:text-properties text:display="none"/>
    </style:style>
    <style:style style:name="TableColumn276" style:family="table-column">
      <style:table-column-properties style:column-width="1.1756in" style:use-optimal-column-width="false"/>
    </style:style>
    <style:style style:name="TableColumn277" style:family="table-column">
      <style:table-column-properties style:column-width="5.7118in" style:use-optimal-column-width="false"/>
    </style:style>
    <style:style style:name="Table275" style:family="table">
      <style:table-properties style:width="6.8875in" fo:margin-left="0in" table:align="left"/>
    </style:style>
    <style:style style:name="TableRow278" style:family="table-row">
      <style:table-row-properties style:min-row-height="0.2152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min-row-height="0.225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2152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min-row-height="0.2152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2152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2152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225in"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min-row-height="0.225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2" style:family="table-column">
      <style:table-column-properties style:column-width="1.3951in" style:use-optimal-column-width="false"/>
    </style:style>
    <style:style style:name="TableColumn323" style:family="table-column">
      <style:table-column-properties style:column-width="5.4041in" style:use-optimal-column-width="false"/>
    </style:style>
    <style:style style:name="Table321" style:family="table">
      <style:table-properties style:width="6.7993in" fo:margin-left="-0.0104in" table:align="left"/>
    </style:style>
    <style:style style:name="TableRow324" style:family="table-row">
      <style:table-row-properties style:min-row-height="0.2506in"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2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2506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9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 table:number-columns-spanned="3">
            <text:p text:style-name="P44">25<text:s/>de<text:s/>janeiro<text:s/>de 2022, terça-feira</text:p>
          </table:table-cell>
          <table:covered-table-cell/>
          <table:covered-table-cell/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5">
            <text:p text:style-name="P53"><text:span text:style-name="T54">Reunião remota, realizada<text:s/></text:span><text:span text:style-name="T55">no<text:s/></text:span><text:span text:style-name="T56">Microsoft Te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PARTICIPANTES:</text:p>
          </table:table-cell>
          <table:table-cell table:style-name="TableCell63" table:number-columns-spanned="3">
            <text:p text:style-name="Default"><text:span text:style-name="T64">Fausto Henrique Steffen<text:s/></text:span><text:span text:style-name="T65"><text:tab/></text:span></text:p>
          </table:table-cell>
          <table:covered-table-cell/>
          <table:covered-table-cell/>
          <table:table-cell table:style-name="TableCell66" table:number-columns-spanned="2">
            <text:p text:style-name="Normal"><text:span text:style-name="T67">Coordenador<text:s/>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Lidia Glacir Gomes Rodrigues<text:s/></text:p>
          </table:table-cell>
          <table:covered-table-cell/>
          <table:covered-table-cell/>
          <table:table-cell table:style-name="TableCell72" table:number-columns-spanned="2">
            <text:p text:style-name="Normal"><text:span text:style-name="T73">Coordenadora adjunta</text:span><text:span text:style-name="T74"><text:s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Carlos Eduardo Iponema Costa</text:p>
          </table:table-cell>
          <table:covered-table-cell/>
          <table:covered-table-cell/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Default"><text:span text:style-name="T84">Orildes Tres<text:s/></text:span><text:span text:style-name="T85"><text:s/></text:span></text:p>
          </table:table-cell>
          <table:covered-table-cell/>
          <table:covered-table-cell/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Débora Francele</text:p>
          </table:table-cell>
          <table:covered-table-cell/>
          <table:covered-table-cell/>
          <table:table-cell table:style-name="TableCell92" table:number-columns-spanned="2">
            <text:p text:style-name="P93">Membro Suplente</text:p>
          </table:table-cell>
          <table:covered-table-cell/>
        </table:table-row>
        <table:table-row table:style-name="TableRow94">
          <table:table-cell table:style-name="TableCell95">
            <text:p text:style-name="P96">ASSESSORIA:</text:p>
          </table:table-cell>
          <table:table-cell table:style-name="TableCell97" table:number-columns-spanned="3">
            <text:p text:style-name="P98">Cheila da Silva Chagas</text:p>
          </table:table-cell>
          <table:covered-table-cell/>
          <table:covered-table-cell/>
          <table:table-cell table:style-name="TableCell99" table:number-columns-spanned="2">
            <text:p text:style-name="P100">Gerente Administrativa e Financeira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Luciane Delgado Capitão</text:p>
          </table:table-cell>
          <table:covered-table-cell/>
          <table:covered-table-cell/>
          <table:table-cell table:style-name="TableCell106" table:number-columns-spanned="2">
            <text:p text:style-name="P107">Assistente Administrativa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CONVIDADOS:</text:p>
          </table:table-cell>
          <table:table-cell table:style-name="TableCell111" table:number-columns-spanned="3">
            <text:p text:style-name="P112">Carla Lago</text:p>
          </table:table-cell>
          <table:covered-table-cell/>
          <table:covered-table-cell/>
          <table:table-cell table:style-name="TableCell113" table:number-columns-spanned="2">
            <text:p text:style-name="P114">Secretária Executiva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Tales Völker</text:p>
          </table:table-cell>
          <table:covered-table-cell/>
          <table:covered-table-cell/>
          <table:table-cell table:style-name="TableCell119" table:number-columns-spanned="2">
            <text:p text:style-name="P120">Gerente Geral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Thiago dos Santos Albrecht</text:p>
          </table:table-cell>
          <table:covered-table-cell/>
          <table:covered-table-cell/>
          <table:table-cell table:style-name="TableCell125" table:number-columns-spanned="2">
            <text:p text:style-name="P126">Contador</text:p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list text:style-name="LFO27" text:continue-numbering="true">
              <text:list-item>
                <text:p text:style-name="P13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5">
            <text:p text:style-name="P137">Registrada eletronicamente a presença dos conselheiros acima nominados.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27" text:continue-numbering="true">
              <text:list-item>
                <text:p text:style-name="P143"><text:span text:style-name="T14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 table:number-columns-spanned="5">
            <text:p text:style-name="P149"><text:span text:style-name="T150">A súmula da 358ª Reunião Ordinária, enviada previamente, foi aprovada com 5 votos favoráve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5">
            <text:p text:style-name="P155">Colher assinatura do coordenador e da secretária e publicar no site do CAU/RS.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27" text:continue-numbering="true">
              <text:list-item>
                <text:p text:style-name="P161"><text:span text:style-name="T162">Apresentação da pauta e extra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27" text:continue-numbering="true">
              <text:list-item>
                <text:p text:style-name="P171"><text:span text:style-name="T172">Comunicaçõ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O gerente geral Tales Völker comunica que houve uma incorreção na planilha enviada ao CAU/BR no valor do percentual do repasse ao CSC, na planilha está 27,43% e a deliberação Plenária do CAU/RS define 19%, Tales explica que seja instaurado um processo administrativo interno para apurar os acontecimentos que levaram ao erro e será solicitado ao CAU/BR uma reprogramação com a planilha correta.<text:s/></text:p>
            <text:p text:style-name="P176">A gerente Cheila informa que o CAU/BR contratou uma empresa que audita todos os CAU/UFs e esta empresa fará auditoria no CAU/RS<text:s/>nos anos de 2020 e 2021 de forma presencial e à distância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list text:style-name="LFO27" text:continue-numbering="true">
              <text:list-item>
                <text:p text:style-name="P179"><text:s/>E 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list text:style-name="LFO27" text:continue-numbering="true">
              <text:list-item>
                <text:list>
                  <text:list-item>
                    <text:p text:style-name="P182"><text:span text:style-name="T183">Plano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Fonte</text:p>
          </table:table-cell>
          <table:covered-table-cell/>
          <table:table-cell table:style-name="TableCell187" table:number-columns-spanned="4">
            <text:p text:style-name="P188"><text:span text:style-name="T189">Gerência Geral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Relator</text:p>
          </table:table-cell>
          <table:covered-table-cell/>
          <table:table-cell table:style-name="TableCell193" table:number-columns-spanned="4">
            <text:p text:style-name="P194">Carla Lago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iscussão</text:p>
          </table:table-cell>
          <table:covered-table-cell/>
          <table:table-cell table:style-name="TableCell198" table:number-columns-spanned="4">
            <text:p text:style-name="P199">A conselheira Orildes solicita a lista de projetos já discutidos em 2021 para compor a análise dos projetos para 2022. Cheila irá pesquisar e trazer na próxima reunião a lista dos referidos projetos.</text:p>
            <text:p text:style-name="P200"><text:span text:style-name="T201">A secretária Carla Lago</text:span><text:span text:style-name="T202"><text:s/>acompanhou a atualização da planilha de projetos da comissão e seus encaminhamentos</text:span><text:span text:style-name="T203">. As datas do cronograma de trabalho serão informadas pela Cheila, após consulta com o Grupo de Trabalho do PCCR.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Encaminhamento</text:p>
          </table:table-cell>
          <table:covered-table-cell/>
          <table:table-cell table:style-name="TableCell207" table:number-columns-spanned="4">
            <text:p text:style-name="P208">Pautar para próxima reunião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list text:style-name="LFO27" text:continue-numbering="true">
              <text:list-item>
                <text:list>
                  <text:list-item>
                    <text:p text:style-name="P211"><text:span text:style-name="T212">Projeto especial nenhuma casa sem banheir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Fonte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Chefia de Gabinete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Relator</text:p>
          </table:table-cell>
          <table:covered-table-cell/>
          <table:covered-table-cell/>
          <table:table-cell table:style-name="TableCell222" table:number-columns-spanned="3">
            <text:p text:style-name="P223">Paulo Henrique Cesarino Soares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Discussão</text:p>
          </table:table-cell>
          <table:covered-table-cell/>
          <table:covered-table-cell/>
          <table:table-cell table:style-name="TableCell227" table:number-columns-spanned="3">
            <text:p text:style-name="P228">O Chefe de Gabinete, Paulo Soares apresenta o Projeto Nenhuma Casa Sem Banheiro, explicando o termo de cooperação com a Secretaria de Obras Públicas/RS e CAU/RS na Região Metropolitana de Porto Alegre. Paulo destaca que os primeiros convênios serão com os municípios de Canoas, Charqueadas e Viamão.</text:p>
            <text:p text:style-name="P229">Conselheira Orildes sugere a elaboração de uma planilha com detalhamento da execução do projeto, informando a CPFI o ingresso de novos municípios ao programa e o valor correspondente.<text:s/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Encaminhamento</text:p>
          </table:table-cell>
          <table:covered-table-cell/>
          <table:covered-table-cell/>
          <table:table-cell table:style-name="TableCell233" table:number-columns-spanned="3">
            <text:p text:style-name="P234">Deliberação nº005/2022 – CPFI-CAU/RS aprovada por unanimidade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list text:style-name="LFO27" text:continue-numbering="true">
              <text:list-item>
                <text:list>
                  <text:list-item>
                    <text:p text:style-name="P240"><text:span text:style-name="T241"><text:s/>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5">
            <text:p text:style-name="P246">GT PCCR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5">
            <text:p text:style-name="P251">Tales Völke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5">
            <text:p text:style-name="P256"><text:span text:style-name="T257">O coordenador da CPFI, Fausto Steffen abre a discussão, referente a proposta apresentada pelo grupo de trabalho do PCCR enviada previamente para a CPFI.</text:span><text:span text:style-name="T258"><text:s/>O<text:s/></text:span><text:span text:style-name="T259">PCCR foi discutido, dúvidas foram tiradas pelo contador Thiago.</text:span><text:span text:style-name="T260"><text:s/>A conselheira Orildes apresenta uma tabela com a análise comparativa do plano atual e o novo plano de cargo, carreira e remuneração. A comissão analisa o Plano apresentado comprometendo-se a analisar os valores das gratificações para discussão na próxima reuni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5">
            <text:p text:style-name="P265">Pautar par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list text:style-name="LFO27" text:continue-numbering="true">
              <text:list-item>
                <text:p text:style-name="P27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GT PCCR</text:p>
          </table:table-cell>
        </table:table-row>
        <table:table-row table:style-name="TableRow283">
          <table:table-cell table:style-name="TableCell284">
            <text:p text:style-name="P285">Assunto</text:p>
          </table:table-cell>
          <table:table-cell table:style-name="TableCell286">
            <text:p text:style-name="P287">Elaboração do Plano de Cargos, Carreira e Remuneração (PCCR):</text:p>
          </table:table-cell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>
            <text:p text:style-name="P292">Gerência Geral</text:p>
          </table:table-cell>
        </table:table-row>
        <table:table-row table:style-name="TableRow293">
          <table:table-cell table:style-name="TableCell294">
            <text:p text:style-name="P295">Assunto</text:p>
          </table:table-cell>
          <table:table-cell table:style-name="TableCell296">
            <text:p text:style-name="P297">Plano de Trabalho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Gerência Administrativa e Financeira</text:p>
          </table:table-cell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>
            <text:p text:style-name="P307">Análise do balancete referente ao mês de<text:s/>novembro<text:s/></text:p>
          </table:table-cell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>
            <text:p text:style-name="P312"><text:span text:style-name="T313">Gerência Administrativa e Financeira</text:span><text:span text:style-name="T314"><text:s/></text:span></text:p>
          </table:table-cell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>
            <text:p text:style-name="P319">Execução orçamentária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list text:style-name="LFO27" text:continue-numbering="true">
              <text:list-item>
                <text:p text:style-name="P326">Encerramento</text:p>
              </text:list-item>
            </text:list>
          </table:table-cell>
          <table:covered-table-cell/>
        </table:table-row>
        <table:table-row table:style-name="TableRow327">
          <table:table-cell table:style-name="TableCell328">
            <text:p text:style-name="P329">Presenças</text:p>
          </table:table-cell>
          <table:table-cell table:style-name="TableCell330">
            <text:p text:style-name="P331">A reunião encerra às 16h40<text:s/>com os participantes acima nominados.</text:p>
          </table:table-cell>
        </table:table-row>
      </table:table>
      <text:p text:style-name="P332"/>
      <text:section text:name="Sect1" text:style-name="S1">
        <text:p text:style-name="P333"/>
      </text:section>
      <text:section text:name="Sect2" text:style-name="S2">
        <text:p text:style-name="P334"/>
        <text:p text:style-name="P335"/>
        <text:p text:style-name="P336"/>
        <text:p text:style-name="P337">Luciane Delgado Capitão</text:p>
        <text:p text:style-name="P338">Assistente Administrativa</text:p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>FAUSTO HENRIQUE STEFFEN</text:p>
        <text:p text:style-name="P347">Coordenador da CPFI-CAU/RS</text:p>
        <text:p text:style-name="P3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e Delgado Capitão</dc:creator>
    <meta:creation-date>2022-02-09T18:36:00Z</meta:creation-date>
    <dc:date>2022-02-09T18:36:00Z</dc:date>
    <meta:print-date>2021-06-17T14:0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071" meta:row-count="28" meta:non-whitespace-character-count="3442"/>
  </office:meta>
</office:document-meta>
</file>