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IDFont+F4" svg:font-family="CIDFont+F4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2.4604in" style:use-optimal-column-width="false"/>
    </style:style>
    <style:style style:name="TableColumn36" style:family="table-column">
      <style:table-column-properties style:column-width="1.0444in" style:use-optimal-column-width="false"/>
    </style:style>
    <style:style style:name="TableColumn37" style:family="table-column">
      <style:table-column-properties style:column-width="2.1048in" style:use-optimal-column-width="false"/>
    </style:style>
    <style:style style:name="Table33" style:family="table">
      <style:table-properties style:width="6.890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asian="MS Mincho" fo:font-size="10pt" style:font-size-asian="10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Default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Default" style:family="paragraph">
      <style:text-properties style:use-window-font-color="true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min-row-height="0.0687in"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7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2576in" style:use-optimal-row-height="false"/>
    </style:style>
    <style:style style:name="TableCell18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min-row-height="0.293in"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74" style:parent-style-name="ParágrafodaLista" style:family="paragraph">
      <style:paragraph-properties fo:text-align="justify" fo:margin-left="0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P280" style:parent-style-name="ParágrafodaLista" style:family="paragraph">
      <style:paragraph-properties fo:text-align="justify" fo:margin-left="0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0pt" style:font-size-asian="10pt" style:font-size-complex="11pt"/>
    </style:style>
    <style:style style:name="T325" style:parent-style-name="Fonteparág.padrão" style:family="text">
      <style:text-properties style:font-name="CIDFont+F4" style:font-name-asian="Calibri" style:font-name-complex="CIDFont+F4" fo:font-size="10pt" style:font-size-asian="10pt" style:font-size-complex="11pt"/>
    </style:style>
    <style:style style:name="T326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27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28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29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30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31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32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33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34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35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36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37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38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39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340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P34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42" style:parent-style-name="ParágrafodaLista" style:family="paragraph">
      <style:paragraph-properties fo:text-align="justify" fo:margin-left="0in">
        <style:tab-stops/>
      </style:paragraph-properties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2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9" style:parent-style-name="ParágrafodaLista" style:family="paragraph">
      <style:paragraph-properties fo:text-align="justify" fo:margin-left="0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P382" style:parent-style-name="ParágrafodaLista" style:family="paragraph">
      <style:paragraph-properties fo:text-align="justify" fo:margin-left="0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27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95" style:parent-style-name="Normal" style:family="paragraph">
      <style:text-properties text:display="none"/>
    </style:style>
    <style:style style:name="TableColumn397" style:family="table-column">
      <style:table-column-properties style:column-width="1.1756in" style:use-optimal-column-width="false"/>
    </style:style>
    <style:style style:name="TableColumn398" style:family="table-column">
      <style:table-column-properties style:column-width="5.7118in" style:use-optimal-column-width="false"/>
    </style:style>
    <style:style style:name="Table396" style:family="table">
      <style:table-properties style:width="6.8875in" fo:margin-left="0in" table:align="left"/>
    </style:style>
    <style:style style:name="TableRow399" style:family="table-row">
      <style:table-row-properties style:min-row-height="0.2152in"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04" style:family="table-row">
      <style:table-row-properties style:min-row-height="0.225in"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2152in"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14" style:family="table-row">
      <style:table-row-properties style:min-row-height="0.2152in"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2152in"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2152in"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225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1.8916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olumn438" style:family="table-column">
      <style:table-column-properties style:column-width="1.3951in" style:use-optimal-column-width="false"/>
    </style:style>
    <style:style style:name="TableColumn439" style:family="table-column">
      <style:table-column-properties style:column-width="5.5027in" style:use-optimal-column-width="false"/>
    </style:style>
    <style:style style:name="Table437" style:family="table">
      <style:table-properties style:width="6.8979in" fo:margin-left="-0.0104in" table:align="left"/>
    </style:style>
    <style:style style:name="TableRow440" style:family="table-row">
      <style:table-row-properties style:min-row-height="0.2506in"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2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2506in"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450" style:parent-style-name="Normal" style:family="paragraph">
      <style:paragraph-properties fo:text-align="center" fo:margin-left="0.983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 fo:margin-left="0.983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 fo:margin-left="0.983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margin-left="0.9833in">
        <style:tab-stops>
          <style:tab-stop style:type="left" style:position="1.3666in"/>
          <style:tab-stop style:type="center" style:position="2.6555in"/>
        </style:tab-stops>
      </style:paragraph-properties>
      <style:text-properties style:font-name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6" style:parent-style-name="Normal" style:family="paragraph">
      <style:paragraph-properties fo:margin-left="2.458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margin-left="2.458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margin-left="2.458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 fo:margin-left="0.49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60ª REUNIÃO ORDINÁRIA CPFI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8<text:s/>de<text:s/>fevereiro<text:s/>de 2022, terç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<text:span text:style-name="T52">Reunião remota, realizada<text:s/></text:span><text:span text:style-name="T53">no<text:s/></text:span><text:span text:style-name="T54">Microsoft Teams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tab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Default"><text:span text:style-name="T62">Fausto Henrique Steffen<text:s/></text:span><text:span text:style-name="T63"><text:tab/></text:span></text:p>
          </table:table-cell>
          <table:table-cell table:style-name="TableCell64" table:number-columns-spanned="2">
            <text:p text:style-name="Normal"><text:span text:style-name="T65">Coordenador<text:s/>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Lidia Glacir Gomes Rodrigues<text:s/></text:p>
          </table:table-cell>
          <table:table-cell table:style-name="TableCell70" table:number-columns-spanned="2">
            <text:p text:style-name="Normal"><text:span text:style-name="T71">Coordenadora adjunta</text:span><text:span text:style-name="T72"><text:s/>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Eduardo Iponema Costa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Default"><text:span text:style-name="T82">Orildes Tres<text:s/></text:span><text:span text:style-name="T83"><text:s/></text:span>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ébora Francele</text:p>
          </table:table-cell>
          <table:table-cell table:style-name="TableCell90" table:number-columns-spanned="2">
            <text:p text:style-name="P91">Membro Suplente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ASSESSORIA:</text:p>
          </table:table-cell>
          <table:table-cell table:style-name="TableCell95">
            <text:p text:style-name="P96">Cheila da Silva Chagas</text:p>
          </table:table-cell>
          <table:table-cell table:style-name="TableCell97" table:number-columns-spanned="2">
            <text:p text:style-name="P98">Gerente Administrativa e Financeira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William Marchetti Gritti</text:p>
          </table:table-cell>
          <table:table-cell table:style-name="TableCell103" table:number-columns-spanned="2">
            <text:p text:style-name="P104">Administrador</text:p>
          </table:table-cell>
          <table:covered-table-cell/>
        </table:table-row>
        <table:table-row table:style-name="TableRow105">
          <table:table-cell table:style-name="TableCell106">
            <text:p text:style-name="P107">SECRETARIA</text:p>
          </table:table-cell>
          <table:table-cell table:style-name="TableCell108">
            <text:p text:style-name="P109">Luciane Delgado Capitão</text:p>
          </table:table-cell>
          <table:table-cell table:style-name="TableCell110" table:number-columns-spanned="2">
            <text:p text:style-name="P111">Assistente Administrativa</text:p>
          </table:table-cell>
          <table:covered-table-cell/>
        </table:table-row>
        <table:table-row table:style-name="TableRow112">
          <table:table-cell table:style-name="TableCell113" table:number-rows-spanned="4">
            <text:p text:style-name="P114">CONVIDADOS</text:p>
          </table:table-cell>
          <table:table-cell table:style-name="TableCell115">
            <text:p text:style-name="P116">Paulo Henrique Soares</text:p>
          </table:table-cell>
          <table:table-cell table:style-name="TableCell117" table:number-columns-spanned="2">
            <text:p text:style-name="P118">Chefe de Gabinete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Normal"><text:span text:style-name="T122">Sandra Helena Lehnen Becker</text:span></text:p>
          </table:table-cell>
          <table:table-cell table:style-name="TableCell123" table:number-columns-spanned="2">
            <text:p text:style-name="Normal"><text:span text:style-name="T124">Assessora Técnica – GATHIS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Pedro Reusch L Lanzer Jardim</text:p>
          </table:table-cell>
          <table:table-cell table:style-name="TableCell129" table:number-columns-spanned="2">
            <text:p text:style-name="P130">Contador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arina Leivas Proto</text:p>
          </table:table-cell>
          <table:table-cell table:style-name="TableCell135" table:number-columns-spanned="2">
            <text:p text:style-name="P136">Gerente de Atendimento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27" text:continue-numbering="true">
              <text:list-item>
                <text:p text:style-name="P14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Presenças</text:p>
          </table:table-cell>
          <table:table-cell table:style-name="TableCell146" table:number-columns-spanned="3">
            <text:p text:style-name="P147">Registrada eletronicamente a presença dos conselheiros acima nominados.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27" text:continue-numbering="true">
              <text:list-item>
                <text:p text:style-name="P153"><text:span text:style-name="T154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 table:number-columns-spanned="3">
            <text:p text:style-name="P159"><text:span text:style-name="T160">A súmula da 35</text:span><text:span text:style-name="T161">9</text:span><text:span text:style-name="T162">ª Reunião Ordinária, enviada previamente, foi aprovada com 5 votos favoráveis.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3">
            <text:p text:style-name="P167">Colher assinatura do coordenador e da secretária e publicar no site do CAU/RS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27" text:continue-numbering="true">
              <text:list-item>
                <text:p text:style-name="P173"><text:span text:style-name="T174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Mantida a pauta previamente apresentada, com inclusão de assuntos na extrapauta.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27" text:continue-numbering="true">
              <text:list-item>
                <text:p text:style-name="P183"><text:span text:style-name="T184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Cheila informa que faz parte do Grupo de Trabalho dos boletos das anuidades e RRTs. Cheila relata o avanço nos pagamentos através de PIX e na próxima semana será colocado em produção o modo de pagamento via cartão de crédito.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27" text:continue-numbering="true">
              <text:list-item>
                <text:p text:style-name="P193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27" text:continue-numbering="true">
              <text:list-item>
                <text:list>
                  <text:list-item>
                    <text:p text:style-name="P196"><text:span text:style-name="T197">Balancete</text:span><text:span text:style-name="T198">s</text:span><text:span text:style-name="T199"><text:s/></text:span><text:span text:style-name="T200">de Novembro e Dezembro de 2021 do CAU/RS</text:span><text:span text:style-name="T201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3">
            <text:p text:style-name="P206"><text:span text:style-name="T207">Gerência Administrativa e Financeira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 table:number-columns-spanned="3">
            <text:p text:style-name="P212">Pedro Jardim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 table:number-columns-spanned="3">
            <text:p text:style-name="P217">O contador Pedro Jardim apresenta o relatório contábil de novembro/2021<text:s/>e dezembro/2021<text:s/>com tabelas e gráficos correspondentes.<text:s/>Pedro esclarece as dúvidas da comissão.</text:p>
            <text:p text:style-name="P218">O administrador William Gritti apresenta o relatório de execução orçamentária do plano de ação de janeiro a dezembro/2021 com tabelas correspondentes. Conselheira Orildes questiona os gastos com capacitação solicitando esclarecimentos.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list text:style-name="LFO27" text:continue-numbering="true">
              <text:list-item>
                <text:list>
                  <text:list-item>
                    <text:p text:style-name="P231"><text:span text:style-name="T232"><text:s/>Projeto Especial Omnichanne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 table:number-columns-spanned="3">
            <text:p text:style-name="P237">Gerência de Atendimento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 table:number-columns-spanned="3">
            <text:p text:style-name="P242">Marina Leivas Proto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 table:number-columns-spanned="3">
            <text:p text:style-name="P247">A gerente de atendimento Marina Proto apresenta o Projeto Especial<text:s/>de Contratação e Implantação da Ferramenta<text:s/>Omnichannel, justificando o nome em inglês como sendo o nome utilizado no “mercado” para designar uma ferramenta que concentra todos os canais de atendimento em uma única plataforma. Marina explica que a empresa deverá atender diversos pré-requisitos estipulados em edital para atender a necessidade de aperfeiçoar e aprimorar o atendimento ao público do Conselho de Arquitetura e Urbanismo, por meios dos diversos canais oferecidos pelo CAU/RS, de modo que os agentes consigam atender os profissionais e sociedade estando em home office ou nas 5 sedes do Conselho. Marina esclarece as dúvidas dos conselheiros.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Deliberação nº 006/2022 – CPFI-CAU/RS aprovado com 5 votos favoráveis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4">
            <text:list text:style-name="LFO27" text:continue-numbering="true">
              <text:list-item>
                <text:list>
                  <text:list-item>
                    <text:p text:style-name="P258"><text:span text:style-name="T259">Projeto Especial Software Livre 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3">
            <text:p text:style-name="P264">Gabinete da Presidência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Relator</text:p>
          </table:table-cell>
          <table:table-cell table:style-name="TableCell268" table:number-columns-spanned="3">
            <text:p text:style-name="P269">Paulo<text:s/>Soares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 table:number-columns-spanned="3">
            <text:p text:style-name="P274"><text:span text:style-name="T275">O chefe de gabinete Paulo Soares apresenta o Projeto Especial Software Livre para Arquitetos e Urbanistas, cujo objeto é o convênio entre o CAU/RS e FNA<text:s/></text:span><text:span text:style-name="T276">(Federação Nacional dos Arquitetos)<text:s/></text:span><text:span text:style-name="T277">para contratação de professores e elaboração de vídeos sobre softwares livres.<text:s/></text:span><text:span text:style-name="T278">O objetivo do projeto é d</text:span><text:span text:style-name="T279">ivulgar e incentivar junto aos arquitetos e urbanistas e a comunidade acadêmica o uso de códigos abertos para o pleno desenvolvimento da atividade profissional, através do acesso universal a essas ferramentas.</text:span></text:p>
            <text:p text:style-name="P280"><text:span text:style-name="T281">A assessoria, William e Cheila esclarecem as verbas disponíveis para<text:s/></text:span><text:span text:style-name="T282">custear o valor de R$100.000,00 d</text:span><text:span text:style-name="T283">o</text:span><text:span text:style-name="T284"><text:s/>Projeto Especial Software Livre, sendo reprogramada a rubrica de R$80.000,00 do Projeto Especial para Promoção da Arquitetura e Urbanismo e R$20.000,00 do Projeto Nenhuma Casa sem Banheiro.<text:s/>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3">
            <text:p text:style-name="P289">Deliberação nº 008/2022 – CPFI-CAU/RS aprovado com 5 votos favorávei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list text:style-name="LFO27" text:continue-numbering="true">
              <text:list-item>
                <text:list>
                  <text:list-item>
                    <text:p text:style-name="P297"><text:span text:style-name="T298">Projeto Especial Capacitação em ATH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3">
            <text:p text:style-name="P303"><text:span text:style-name="T304">Gabinete da Presidência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 table:number-columns-spanned="3">
            <text:p text:style-name="P309">Sandra Becker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 table:number-columns-spanned="3">
            <text:p text:style-name="P314"><text:span text:style-name="T315">A arquiteta e urbanista Sandra Becker apresenta o Projeto Especial de Capacitação em A</text:span><text:span text:style-name="T316">ssistência Técnica para Habitação de Interesse Social<text:s/></text:span><text:span text:style-name="T317">–</text:span><text:span text:style-name="T318"><text:s/>A</text:span><text:span text:style-name="T319">THIS</text:span><text:span text:style-name="T320">,<text:s/></text:span><text:span text:style-name="T321">em parceria com a F</text:span><text:span text:style-name="T322">AMURS e Escola da FAMURS. O</text:span><text:span text:style-name="T323"><text:s/>projeto especial é composto por quatro subprojetos:<text:s/></text:span><text:span text:style-name="T324">1)</text:span><text:span text:style-name="T325"><text:s/></text:span><text:span text:style-name="T326">Sensibilização E Divulgação Institucional Da Athis; 2) Curso<text:s/></text:span><text:span text:style-name="T327">d</text:span><text:span text:style-name="T328">e Formação<text:s/></text:span><text:span text:style-name="T329">p</text:span><text:span text:style-name="T330">ara Implantação De Programas<text:s/></text:span><text:span text:style-name="T331">d</text:span><text:span text:style-name="T332">e Athis<text:s/></text:span><text:span text:style-name="T333">n</text:span><text:span text:style-name="T334">os Municípios; 3) Athis Casa Saudável: Implementação<text:s/></text:span><text:span text:style-name="T335">n</text:span><text:span text:style-name="T336">os Municipios; 4) Procedimento<text:s/></text:span><text:span text:style-name="T337">d</text:span><text:span text:style-name="T338">e Manifestação<text:s/></text:span><text:span text:style-name="T339">d</text:span><text:span text:style-name="T340">e Interesse Público.</text:span></text:p>
            <text:p text:style-name="P341">O objetivo é organizar cursos de capacitação, eventos e materiais técnicos voltados aos públicos envolvidos na ATHIS visando à execução da Lei Federal nº 11.888/2008.</text:p>
            <text:p text:style-name="P342"><text:span text:style-name="T343">Conselheira Orildes<text:s/></text:span><text:span text:style-name="T344">manifesta</text:span><text:span text:style-name="T345"><text:s/>o en</text:span><text:span text:style-name="T346">tendimento de não pagamento pelos honorários dos professores e buscar pessoas capacitadas dispostas a ministrar os cursos gratuitamente.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 table:number-columns-spanned="3">
            <text:p text:style-name="P351">Deliberação nº 007/2022 – CPFI-CAU/RS aprovado com 4 votos favoráveis e 1 voto contrário da conselheira Orildes Três.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list text:style-name="LFO27" text:continue-numbering="true">
              <text:list-item>
                <text:p text:style-name="P36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list text:style-name="LFO27" text:continue-numbering="true">
              <text:list-item>
                <text:list>
                  <text:list-item>
                    <text:p text:style-name="P363"><text:span text:style-name="T364">Projeto Especial Software Livre 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 table:number-columns-spanned="3">
            <text:p text:style-name="P369">Gabinete da Presidência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Relator</text:p>
          </table:table-cell>
          <table:table-cell table:style-name="TableCell373" table:number-columns-spanned="3">
            <text:p text:style-name="P374">Paulo Soares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 table:number-columns-spanned="3">
            <text:p text:style-name="P379"><text:span text:style-name="T380">O chefe de gabinete Paulo Soares apresenta o Projeto Especial Software Livre para Arquitetos e Urbanistas, cujo objeto é o convênio entre o CAU/RS e FNA (Federação Nacional dos Arquitetos) para contratação de professores e elaboração de vídeos sobre softwares livres. O objetivo do projeto é d</text:span><text:span text:style-name="T381">ivulgar e incentivar junto aos arquitetos e urbanistas e a comunidade acadêmica o uso de códigos abertos para o pleno desenvolvimento da atividade profissional, através do acesso universal a essas ferramentas.</text:span></text:p>
            <text:p text:style-name="P382"><text:span text:style-name="T383">A assessoria, William e Cheila esclarecem as verbas disponíveis para custear o valor de R$100.000,00 do Projeto Especial Software Livre, sendo reprogramada a rubrica de R$80.000,00 do Projeto Especial para Promoção da Arquitetura e Urbanismo e R$20.000,00 do Projeto Nenhuma Casa sem Banheiro.<text:s/>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 table:number-columns-spanned="3">
            <text:p text:style-name="P388">Deliberação nº 008/2022 – CPFI-CAU/RS aprovado com 5 votos favoráveis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list text:style-name="LFO27" text:continue-numbering="true">
              <text:list-item>
                <text:p text:style-name="P394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Fonte</text:p>
          </table:table-cell>
          <table:table-cell table:style-name="TableCell402">
            <text:p text:style-name="P403">GT PCCR</text:p>
          </table:table-cell>
        </table:table-row>
        <table:table-row table:style-name="TableRow404">
          <table:table-cell table:style-name="TableCell405">
            <text:p text:style-name="P406">Assunto</text:p>
          </table:table-cell>
          <table:table-cell table:style-name="TableCell407">
            <text:p text:style-name="P408">Elaboração do Plano de Cargos, Carreira e Remuneração (PCCR):</text:p>
          </table:table-cell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>
            <text:p text:style-name="P413">Gerência Geral</text:p>
          </table:table-cell>
        </table:table-row>
        <table:table-row table:style-name="TableRow414">
          <table:table-cell table:style-name="TableCell415">
            <text:p text:style-name="P416">Assunto</text:p>
          </table:table-cell>
          <table:table-cell table:style-name="TableCell417">
            <text:p text:style-name="P418">Plano de Trabalho</text:p>
          </table:table-cell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>
            <text:p text:style-name="P423">Gerência Administrativa e Financeira</text:p>
          </table:table-cell>
        </table:table-row>
        <table:table-row table:style-name="TableRow424">
          <table:table-cell table:style-name="TableCell425">
            <text:p text:style-name="P426">Assunto</text:p>
          </table:table-cell>
          <table:table-cell table:style-name="TableCell427">
            <text:p text:style-name="P428">Despacho referente a processos de cobrança<text:s/></text:p>
          </table:table-cell>
        </table:table-row>
        <table:table-row table:style-name="TableRow429">
          <table:table-cell table:style-name="TableCell430">
            <text:p text:style-name="P431">Fonte</text:p>
          </table:table-cell>
          <table:table-cell table:style-name="TableCell432">
            <text:p text:style-name="P433"><text:span text:style-name="T434">Gerência Administrativa e Financeira</text:span><text:span text:style-name="T435"><text:s/></text:span></text:p>
          </table:table-cell>
        </table:table-row>
      </table:table>
      <text:p text:style-name="P436"><text:tab/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list text:style-name="LFO27" text:continue-numbering="true">
              <text:list-item>
                <text:p text:style-name="P442">Encerramento</text:p>
              </text:list-item>
            </text:list>
          </table:table-cell>
          <table:covered-table-cell/>
        </table:table-row>
        <table:table-row table:style-name="TableRow443">
          <table:table-cell table:style-name="TableCell444">
            <text:p text:style-name="P445">Presenças</text:p>
          </table:table-cell>
          <table:table-cell table:style-name="TableCell446">
            <text:p text:style-name="P447">A reunião encerra às 17h15<text:s/>com os participantes acima nominados.</text:p>
          </table:table-cell>
        </table:table-row>
      </table:table>
      <text:p text:style-name="P448"/>
      <text:p text:style-name="P449"/>
      <text:p text:style-name="P450"/>
      <text:p text:style-name="P451"/>
      <text:p text:style-name="P452">Luciane Delgado Capitão<text:s/></text:p>
      <text:p text:style-name="P453"><text:tab/><text:tab/>Assistente Administrativa</text:p>
      <text:p text:style-name="P454"/>
      <text:p text:style-name="P455"/>
      <text:p text:style-name="P456"/>
      <text:p text:style-name="P457"/>
      <text:p text:style-name="P458"><text:s text:c="9"/>FAUSTO HENRIQUE<text:s/>STEFFEN</text:p>
      <text:p text:style-name="P459">Coordenador da CPFI-CAU/RS</text:p>
      <text:section text:name="Sect1" text:style-name="S1">
        <text:p text:style-name="P460"/>
        <text:p text:style-name="P461"><text:tab/><text:tab/><text:tab/><text:tab/><text:tab/></text:p>
        <text:p text:style-name="P462"/>
        <text:p text:style-name="P463"><text:tab/><text:tab/></text:p>
        <text:p text:style-name="P464"/>
        <text:p text:style-name="P465"/>
        <text:p text:style-name="P466"/>
        <text:p text:style-name="P4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IDFont+F4" svg:font-family="CIDFont+F4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2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e Delgado Capitão</dc:creator>
    <meta:creation-date>2022-03-17T14:07:00Z</meta:creation-date>
    <dc:date>2022-03-17T14:07:00Z</dc:date>
    <meta:print-date>2021-06-17T14:07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2" meta:character-count="6533" meta:row-count="46" meta:non-whitespace-character-count="5524"/>
  </office:meta>
</office:document-meta>
</file>