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1.0444in" style:use-optimal-column-width="false"/>
    </style:style>
    <style:style style:name="TableColumn7" style:family="table-column">
      <style:table-column-properties style:column-width="2.1048in" style:use-optimal-column-width="false"/>
    </style:style>
    <style:style style:name="Table3" style:family="table">
      <style:table-properties style:width="6.8909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ableCell11" style:family="table-cell">
      <style:table-cell-properties fo:border="0.0069in solid #A6A6A6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ableCell15" style:family="table-cell">
      <style:table-cell-properties fo:border="0.0069in solid #A6A6A6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" style:family="table-cell">
      <style:table-cell-properties fo:border="0.0069in solid #A6A6A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34" style:family="table-cell">
      <style:table-cell-properties fo:border="0.0069in solid #A6A6A6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P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Default" style:family="paragraph">
      <style:text-properties style:use-window-font-color="true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59" style:parent-style-name="Default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min-row-height="0.0687in"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3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576in" style:use-optimal-row-height="false"/>
    </style:style>
    <style:style style:name="TableCell14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 fo:margin-left="0in">
        <style:tab-stops/>
      </style:paragraph-properties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0" style:parent-style-name="ParágrafodaLista" style:family="paragraph">
      <style:paragraph-properties fo:text-align="justify" fo:margin-left="0in">
        <style:tab-stops/>
      </style:paragraph-properties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2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1215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0" style:parent-style-name="ParágrafodaLista" style:family="paragraph">
      <style:paragraph-properties fo:text-align="justify" fo:margin-left="0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2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39" style:parent-style-name="Normal" style:family="paragraph">
      <style:text-properties text:display="none"/>
    </style:style>
    <style:style style:name="TableColumn341" style:family="table-column">
      <style:table-column-properties style:column-width="1.1756in" style:use-optimal-column-width="false"/>
    </style:style>
    <style:style style:name="TableColumn342" style:family="table-column">
      <style:table-column-properties style:column-width="5.7118in" style:use-optimal-column-width="false"/>
    </style:style>
    <style:style style:name="Table340" style:family="table">
      <style:table-properties style:width="6.8875in" fo:margin-left="0in" table:align="left"/>
    </style:style>
    <style:style style:name="TableRow343" style:family="table-row">
      <style:table-row-properties style:min-row-height="0.2152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 style:min-row-height="0.225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2152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min-row-height="0.2152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2152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225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text-properties text:display="none"/>
    </style:style>
    <style:style style:name="TableColumn382" style:family="table-column">
      <style:table-column-properties style:column-width="0.0069in" style:use-optimal-column-width="false"/>
    </style:style>
    <style:style style:name="TableColumn383" style:family="table-column">
      <style:table-column-properties style:column-width="1.4201in" style:use-optimal-column-width="false"/>
    </style:style>
    <style:style style:name="TableColumn384" style:family="table-column">
      <style:table-column-properties style:column-width="5.4708in" style:use-optimal-column-width="false"/>
    </style:style>
    <style:style style:name="TableColumn385" style:family="table-column">
      <style:table-column-properties style:column-width="0.059in" style:use-optimal-column-width="false"/>
    </style:style>
    <style:style style:name="Table381" style:family="table">
      <style:table-properties style:width="6.9569in" fo:margin-left="-0.0069in" table:align="left"/>
    </style:style>
    <style:style style:name="TableRow386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89" style:family="table-row">
      <style:table-row-properties style:min-row-height="0.2868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2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2868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</office:automatic-styles>
  <office:body>
    <office:text text:use-soft-page-breaks="true">
      <text:p text:style-name="P1">SÚMULA<text:s/>361ª REUNIÃO ORDINÁRIA CPFI-CAU/RS</text:p>
      <text:p text:style-name="P2"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DATA:</text:span></text:p>
          </table:table-cell>
          <table:table-cell table:style-name="TableCell11">
            <text:p text:style-name="P12">22<text:s/>de<text:s/>fevereiro<text:s/>de 2022, terça-feira</text:p>
          </table:table-cell>
          <table:table-cell table:style-name="TableCell13">
            <text:p text:style-name="Normal"><text:span text:style-name="T14">HORÁRIO:</text:span></text:p>
          </table:table-cell>
          <table:table-cell table:style-name="TableCell15">
            <text:p text:style-name="P16">14h às 17h</text:p>
          </table:table-cell>
        </table:table-row>
        <table:table-row table:style-name="TableRow17">
          <table:table-cell table:style-name="TableCell18">
            <text:p text:style-name="P19">LOCAL:</text:p>
          </table:table-cell>
          <table:table-cell table:style-name="TableCell20" table:number-columns-spanned="3">
            <text:p text:style-name="P21"><text:span text:style-name="T22">Reunião remota, realizada<text:s/></text:span><text:span text:style-name="T23">no<text:s/></text:span><text:span text:style-name="T24">Microsoft Teams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PARTICIPANTES:</text:p>
          </table:table-cell>
          <table:table-cell table:style-name="TableCell31">
            <text:p text:style-name="Default"><text:span text:style-name="T32">Fausto Henrique Steffen<text:s/></text:span><text:span text:style-name="T33"><text:tab/></text:span></text:p>
          </table:table-cell>
          <table:table-cell table:style-name="TableCell34" table:number-columns-spanned="2">
            <text:p text:style-name="Normal"><text:span text:style-name="T35">Coordenador<text:s/>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Lidia Glacir Gomes Rodrigues<text:s/></text:p>
          </table:table-cell>
          <table:table-cell table:style-name="TableCell40" table:number-columns-spanned="2">
            <text:p text:style-name="Normal"><text:span text:style-name="T41">Coordenadora adjunta</text:span><text:span text:style-name="T42"><text:s/>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Carlos Eduardo Iponema Costa</text:p>
          </table:table-cell>
          <table:table-cell table:style-name="TableCell47" table:number-columns-spanned="2">
            <text:p text:style-name="P48">Membro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Default"><text:span text:style-name="T52">Orildes Tres<text:s/></text:span><text:span text:style-name="T53"><text:s/></text:span></text:p>
          </table:table-cell>
          <table:table-cell table:style-name="TableCell54" table:number-columns-spanned="2">
            <text:p text:style-name="P55">Membro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Débora Francele</text:p>
          </table:table-cell>
          <table:table-cell table:style-name="TableCell60" table:number-columns-spanned="2">
            <text:p text:style-name="P61">Membro Suplente</text:p>
          </table:table-cell>
          <table:covered-table-cell/>
        </table:table-row>
        <table:table-row table:style-name="TableRow62">
          <table:table-cell table:style-name="TableCell63">
            <text:p text:style-name="P64">SECRETARIA</text:p>
          </table:table-cell>
          <table:table-cell table:style-name="TableCell65">
            <text:p text:style-name="P66">Luciane Delgado Capitão</text:p>
          </table:table-cell>
          <table:table-cell table:style-name="TableCell67" table:number-columns-spanned="2">
            <text:p text:style-name="P68">Assistente Administrativa</text:p>
          </table:table-cell>
          <table:covered-table-cell/>
        </table:table-row>
        <table:table-row table:style-name="TableRow69">
          <table:table-cell table:style-name="TableCell70">
            <text:p text:style-name="P71">ASSESSORIA</text:p>
          </table:table-cell>
          <table:table-cell table:style-name="TableCell72">
            <text:p text:style-name="P73">William Marchetti Gritti</text:p>
          </table:table-cell>
          <table:table-cell table:style-name="TableCell74" table:number-columns-spanned="2">
            <text:p text:style-name="P75">Administrador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CONVIDADOS</text:p>
          </table:table-cell>
          <table:table-cell table:style-name="TableCell79">
            <text:p text:style-name="Normal"><text:span text:style-name="T80">Tales Volker</text:span></text:p>
          </table:table-cell>
          <table:table-cell table:style-name="TableCell81" table:number-columns-spanned="2">
            <text:p text:style-name="P82">Gerente Geral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al"><text:span text:style-name="T86">Flavio Salamoni Barros Silva</text:span></text:p>
          </table:table-cell>
          <table:table-cell table:style-name="TableCell87" table:number-columns-spanned="2">
            <text:p text:style-name="Normal"><text:span text:style-name="T88">Advogado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al"><text:span text:style-name="T92">Luciana Eloy Lima</text:span></text:p>
          </table:table-cell>
          <table:table-cell table:style-name="TableCell93" table:number-columns-spanned="2">
            <text:p text:style-name="Normal"><text:span text:style-name="T94">Assistente de Atendimento e Fiscalização</text:span>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list text:style-name="LFO27" text:continue-numbering="true">
              <text:list-item>
                <text:p text:style-name="P10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resenças</text:p>
          </table:table-cell>
          <table:table-cell table:style-name="TableCell104" table:number-columns-spanned="3">
            <text:p text:style-name="P105">Registrada eletronicamente a presença dos conselheiros acima nominados.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27" text:continue-numbering="true">
              <text:list-item>
                <text:p text:style-name="P111"><text:span text:style-name="T112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iscussão</text:p>
          </table:table-cell>
          <table:table-cell table:style-name="TableCell116" table:number-columns-spanned="3">
            <text:p text:style-name="P117"><text:span text:style-name="T118">A súmula da 360ª Reunião Ordinária, enviada previamente, foi aprovada com 05 votos favoráveis.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Encaminhamento</text:p>
          </table:table-cell>
          <table:table-cell table:style-name="TableCell122" table:number-columns-spanned="3">
            <text:p text:style-name="P123">Colher assinatura do coordenador e da secretária e publicar no site do CAU/RS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7" text:continue-numbering="true">
              <text:list-item>
                <text:p text:style-name="P129"><text:span text:style-name="T130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Mantida 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7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Conselheiro<text:s/>Carlos Eduardo Iponema Costa salienta a importância do encontro dos conselheiros na plenária presencial para troca de ideias, também do seu desejo da participação dos conselheiros suplentes junto com os membros titulares, o coordenador Fausto esclarece que os suplentes podem ser convidados e não convocados de acordo com a legislação do CAU.<text:s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27" text:continue-numbering="true">
              <text:list-item>
                <text:p text:style-name="P149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7" text:continue-numbering="true">
              <text:list-item>
                <text:list>
                  <text:list-item>
                    <text:p text:style-name="P152"><text:span text:style-name="T153">Despacho referente a 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<text:span text:style-name="T159">Gerência Administrativa e Financeira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<text:span text:style-name="T165">William Marchetti Gritti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Discussão</text:p>
          </table:table-cell>
          <table:table-cell table:style-name="TableCell169" table:number-columns-spanned="3">
            <text:p text:style-name="P170"><text:span text:style-name="T171">O Administrador William apresenta o relatório da notificação administrativa 889/2018, referente a cobrança de anuidade do Arquiteto e Urbanista João Paulo de Abreu</text:span><text:span text:style-name="T172"><text:s/>para<text:s/></text:span><text:span text:style-name="T173">conhecimento da comissão.</text:span></text:p>
            <text:p text:style-name="P174"><text:span text:style-name="T175">O Coordenador<text:s/></text:span><text:span text:style-name="T176">Fausto Henrique Steffen reforça a necessidade de fixar nas paredes do CAU/RS alertas, acerca do previsto no artigo 331 do Decreto Lei nº 2.848 de 07 de dezembro de 1940, Código Penal - <text:s/>Art.331 – Desacatar funcionário público no exercício da função ou em razão dela: Pena - detenção de seis meses a dois anos, ou multa.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 table:number-columns-spanned="3">
            <text:p text:style-name="P181"><text:span text:style-name="T182">Colher assinatura do coordenador e encaminhar ao interessado.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7" text:continue-numbering="true">
              <text:list-item>
                <text:list>
                  <text:list-item>
                    <text:p text:style-name="P195"><text:span text:style-name="T196">Elaboração do Plano de Cargos, Carreira e Remuneração (PCCR)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<text:span text:style-name="T202">GT PCCR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<text:span text:style-name="T208">Flá</text:span><text:span text:style-name="T209">vio Salamoni Barros Silva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<text:span text:style-name="T215">O<text:s/></text:span><text:span text:style-name="T216">coordenador Fausto pergunta se há alguma dúvida sobre o material enviado por e-mail pelo<text:s/></text:span><text:span text:style-name="T217">advogado Flávio<text:s/></text:span><text:span text:style-name="T218">sobre as q</text:span><text:span text:style-name="T219">uestões submetidas à aprovação da CPFI</text:span><text:span text:style-name="T220">, tais como</text:span><text:span text:style-name="T221">:</text:span><text:span text:style-name="T222"><text:s/>a aprovação das regras, tabelas e valores do Plano de Cargos, Carreira e Remuneração.<text:s/></text:span><text:span text:style-name="T223">Conselheira Orildes registra a necessidade de análise dos números mais profundamente por todos os conselheiros</text:span><text:span text:style-name="T224"><text:s/>da CPFI</text:span><text:span text:style-name="T225">. Conselheira Lídia registra seu entendimento da apresentação do PCCR que o valor começará a ser vantajoso pelo CAU/RS a partir de 25 anos</text:span><text:span text:style-name="T226"><text:s/>e a confirmação da participação dos funcionários na construção do PCCR</text:span><text:span text:style-name="T227">. O Advogado Flávio explica que haverá um aumento inicial nas despesas do CAU/RS para a adesão dos funcionários ao PCCR, buscando a constância num plano mais seguro administrativamente</text:span><text:span text:style-name="T228">, explica também que o</text:span><text:span text:style-name="T229"><text:s/>PCCR<text:s/></text:span><text:span text:style-name="T230">está sendo trabalhado por um grupo técnico multidisciplinar desde o ano de 2019 de acordo com as diretrizes do presidente</text:span><text:span text:style-name="T231"><text:s/>Tiago Holzmann</text:span><text:span text:style-name="T232"><text:s/>e a gestão do CAU/RS.</text:span><text:span text:style-name="T233"><text:s/>Conselheiro<text:s/></text:span><text:span text:style-name="T234">Carlos Eduardo Iponema Costa manifesta que reconhece o valor do trabalho técnico no Plano de Cargos, Carreira e Remuneração (PCCR) e confia na tabela apresentada pelo grupo de tra</text:span><text:span text:style-name="T235">balho. Conselheira Débora Francele relata que teve contato com o PCCR quando participava da CEP, e suas dúvidas foram esclarecidas se sentido pronta para votar e dar segmento ao trabalho. Conselheira Orildes<text:s/></text:span><text:span text:style-name="T236">comenta sobre o parecer do advogado Alexandre Noal sobre a inconstitucionalidade nos métodos de promoção e progressão de carreira no plano atual, solici</text:span><text:span text:style-name="T237">tando uma avaliação e correção d</text:span><text:span text:style-name="T238">o plano. Conselheira Orildes relata também que sugeriu buscar incentivos, não financeiros, e sim incentivos como qualificação e formação no PCCR. O advogado Flávio esclarece que qualificação<text:s/></text:span><text:span text:style-name="T239">de funcionários<text:s/></text:span><text:span text:style-name="T240">não entra no Plano de Cargos, Carreira e Remuneração, pois é uma diretriz de gestão do CAU/BR que determina que os CAU/UFs reservem uma parcela do valor da arrecadação para fins de qualificação profissional para aprimorar o serviço público. Flávio explica que a proposta do PCCR que está sendo submetida para aprovação traz a norma<text:s/></text:span><text:span text:style-name="T241">de progressão profissional,<text:s/></text:span><text:span text:style-name="T242">conforme está escrita na constituição</text:span><text:span text:style-name="T243">, com a</text:span><text:span text:style-name="T244"><text:s/>alternância entre merecimento e antiguidade na pro</text:span><text:span text:style-name="T245">gressão</text:span><text:span text:style-name="T246"><text:s/>de carreira, sendo absolutamente constitucional.</text:span><text:span text:style-name="T247"><text:s/>Conselheira Orildes apresenta uma tabela com sua análise de progressão de aumento de gastos com o novo plano</text:span><text:span text:style-name="T248">, concluindo a<text:s/></text:span><text:span text:style-name="T249">redução de gastos em 25 anos.</text:span></text:p>
            <text:p text:style-name="P250"><text:span text:style-name="T251">O Coordenador Fausto sugere alteração na Gratificação<text:s/></text:span><text:span text:style-name="T252">por Atividades de Pregoeiro, no valor correspondente a 25% do NV-PD 1 da Tabela de Remuneração do PCCR.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3">
            <text:p text:style-name="P257"><text:span text:style-name="T258">Deliberação CPFI nº 0</text:span><text:span text:style-name="T259">10</text:span><text:span text:style-name="T260">/2022, aprovada co</text:span><text:span text:style-name="T261">m 04 votos favoráveis</text:span><text:span text:style-name="T262"><text:s/>dos conselheiros Fausto Steffen, Lídia Rodrigues, Carlos Iponema Costa e Débora Francele</text:span><text:span text:style-name="T263"><text:s/>e 01 (um) voto contrário da conselheira Orildes Tres.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27" text:continue-numbering="true">
              <text:list-item>
                <text:list>
                  <text:list-item>
                    <text:p text:style-name="P271"><text:span text:style-name="T272">Plano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<text:span text:style-name="T278">Gerência Geral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P283">Tales Völker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 table:number-columns-spanned="3">
            <text:p text:style-name="P288">A conselheira Orildes informa que foi solicitada a lista de projetos já discutidos em 2021 para compor a análise dos projetos para 2022.Tales informa que conversou com a Cheila e não foi encontrada a lista dos referidos projetos até o momento.</text:p>
            <text:p text:style-name="P289">O coordenador Fausto sugere que a comissão traga na próxima reunião alguns assuntos na área da CPFI para serem tratados com a presidente do CAU/BR, Nádia Somekh, que estará presente na plenária de março/2022 do CAU/RS. Coordenador Fausto sugere também a solicitação<text:s/>para que o SICCAU forneça o número de RRTs por município.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 table:number-columns-spanned="3">
            <text:p text:style-name="P294">Pautar para próxima reunião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27" text:continue-numbering="true">
              <text:list-item>
                <text:p text:style-name="P30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27" text:continue-numbering="true">
              <text:list-item>
                <text:list>
                  <text:list-item>
                    <text:p text:style-name="P303">Apresentação do cenário de arrecadação 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 table:number-columns-spanned="3">
            <text:p text:style-name="P308"><text:span text:style-name="T309">Gerência Geral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3">
            <text:p text:style-name="P314"><text:span text:style-name="T315">Tales Volker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 table:number-columns-spanned="3">
            <text:p text:style-name="P320"><text:span text:style-name="T321"><text:s/></text:span><text:span text:style-name="T322">O gerente geral Tales apresenta o Cenário de Arrecadação de 2022<text:s/></text:span><text:span text:style-name="T323">enviado pelo CAU/BR correspondente a janeiro/2022 demonstrando a<text:s/></text:span><text:span text:style-name="T324">planilha com<text:s/></text:span><text:span text:style-name="T325">gráficos e<text:s/></text:span><text:span text:style-name="T326">cálculos</text:span><text:span text:style-name="T327"><text:s/>comparativos entre CAU/UFs. O CAU/RS é o estado com maior adimplência na receita de arrecadação de pessoa física.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27" text:continue-numbering="true">
              <text:list-item>
                <text:p text:style-name="P338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Gerência Geral</text:p>
          </table:table-cell>
        </table:table-row>
        <table:table-row table:style-name="TableRow348">
          <table:table-cell table:style-name="TableCell349">
            <text:p text:style-name="P350">Assunto</text:p>
          </table:table-cell>
          <table:table-cell table:style-name="TableCell351">
            <text:p text:style-name="P352">Plano de Trabalho.</text:p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<text:span text:style-name="T358">Gerência Administrativa e Financeira</text:span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Assunto</text:p>
          </table:table-cell>
          <table:table-cell table:style-name="TableCell363">
            <text:p text:style-name="P364">Apresentação do balancete de janeiro de 2022.</text:p>
          </table:table-cell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Assessoria</text:p>
          </table:table-cell>
        </table:table-row>
        <table:table-row table:style-name="TableRow370">
          <table:table-cell table:style-name="TableCell371">
            <text:p text:style-name="P372">Assunto</text:p>
          </table:table-cell>
          <table:table-cell table:style-name="TableCell373">
            <text:p text:style-name="P374">Discussão referente às questões a serem tratadas junto à<text:s/>presidente Nádia<text:s/>Somekh.</text:p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>
            <text:p text:style-name="P379">Gerência Administrativa e Financeira<text:s/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/>
          </table:table-cell>
          <table:covered-table-cell/>
          <table:table-cell>
            <text:p text:style-name="P387"/>
          </table:table-cell>
        </table:table-row>
        <table:table-row table:style-name="TableRow389">
          <table:table-cell table:style-name="TableCell390" table:number-columns-spanned="4">
            <text:list text:style-name="LFO27" text:continue-numbering="true">
              <text:list-item>
                <text:p text:style-name="P391">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Presenças</text:p>
          </table:table-cell>
          <table:covered-table-cell/>
          <table:table-cell table:style-name="TableCell395" table:number-columns-spanned="2">
            <text:p text:style-name="P396">A reunião encerra às 16h00<text:s/>com os participantes acima nominados.</text:p>
          </table:table-cell>
          <table:covered-table-cell/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>LUCIANE DELGADO CAPITÃO</text:p>
      <text:p text:style-name="P404">Assistente Administrativa do CAU/RS</text:p>
      <text:p text:style-name="P405"/>
      <text:p text:style-name="P406"/>
      <text:p text:style-name="P407"/>
      <text:p text:style-name="P408"/>
      <text:p text:style-name="P409"/>
      <text:p text:style-name="P410">FAUSTO HENRIQUE STEFFEN</text:p>
      <text:p text:style-name="P411">Coordenador da CPFI-CAU/RS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77in" fo:margin-left="1.1812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e Delgado Capitão</dc:creator>
    <meta:creation-date>2022-03-29T15:54:00Z</meta:creation-date>
    <dc:date>2022-03-29T15:54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5" meta:character-count="6803" meta:row-count="47" meta:non-whitespace-character-count="5751"/>
  </office:meta>
</office:document-meta>
</file>