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6" style:family="table-column">
      <style:table-column-properties style:column-width="1.2812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1.9076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min-row-height="0.0687in" style:use-optimal-row-height="false"/>
    </style:style>
    <style:style style:name="TableCell112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2576in" style:use-optimal-row-height="false"/>
    </style:style>
    <style:style style:name="TableCell16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Web" style:family="paragraph">
      <style:paragraph-properties fo:text-align="justify" fo:margin-top="0in" fo:margin-bottom="0in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Web" style:family="paragraph">
      <style:paragraph-properties fo:text-align="justify" fo:margin-top="0in" fo:margin-bottom="0in"/>
      <style:text-properties style:font-name="Calibri" style:font-name-asian="MS Mincho" fo:font-size="11pt" style:font-size-asian="11pt" style:font-size-complex="11pt"/>
    </style:style>
    <style:style style:name="P239" style:parent-style-name="NormalWeb" style:family="paragraph">
      <style:paragraph-properties fo:text-align="justify" fo:margin-top="0in" fo:margin-bottom="0in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Web" style:family="paragraph">
      <style:paragraph-properties fo:text-align="justify" fo:margin-top="0in" fo:margin-bottom="0in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91" style:parent-style-name="Normal" style:family="paragraph">
      <style:text-properties text:display="none"/>
    </style:style>
    <style:style style:name="TableColumn293" style:family="table-column">
      <style:table-column-properties style:column-width="1.1756in" style:use-optimal-column-width="false"/>
    </style:style>
    <style:style style:name="TableColumn294" style:family="table-column">
      <style:table-column-properties style:column-width="5.5145in" style:use-optimal-column-width="false"/>
    </style:style>
    <style:style style:name="Table292" style:family="table">
      <style:table-properties style:width="6.6902in" fo:margin-left="0in" table:align="left"/>
    </style:style>
    <style:style style:name="TableRow295" style:family="table-row">
      <style:table-row-properties style:min-row-height="0.2152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min-row-height="0.225in"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2152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 style:min-row-height="0.225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225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min-row-height="0.225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225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min-row-height="0.225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text-properties text:display="none"/>
    </style:style>
    <style:style style:name="TableColumn339" style:family="table-column">
      <style:table-column-properties style:column-width="0.0069in" style:use-optimal-column-width="false"/>
    </style:style>
    <style:style style:name="TableColumn340" style:family="table-column">
      <style:table-column-properties style:column-width="1.4201in" style:use-optimal-column-width="false"/>
    </style:style>
    <style:style style:name="TableColumn341" style:family="table-column">
      <style:table-column-properties style:column-width="5.2736in" style:use-optimal-column-width="false"/>
    </style:style>
    <style:style style:name="Table338" style:family="table">
      <style:table-properties style:width="6.7006in" fo:margin-left="-0.0069in" table:align="left"/>
    </style:style>
    <style:style style:name="TableRow342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45" style:family="table-row">
      <style:table-row-properties style:min-row-height="0.2868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2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SÚMULA<text:s/>363ª REUNIÃO ORDINÁRIA CPFI-CAU/RS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2<text:s/>de março de 2022, 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presencial<text:s/>– Sede CAU/RS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PARTICIPANTES:</text:p>
          </table:table-cell>
          <table:table-cell table:style-name="TableCell60">
            <text:p text:style-name="Default"><text:span text:style-name="T61">Fausto Henrique Steffen<text:s/></text:span><text:span text:style-name="T62"><text:tab/></text:span></text:p>
          </table:table-cell>
          <table:table-cell table:style-name="TableCell63" table:number-columns-spanned="2">
            <text:p text:style-name="Normal"><text:span text:style-name="T64">Coordenador<text:s/>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Lidia Glacir Gomes Rodrigues<text:s/></text:p>
          </table:table-cell>
          <table:table-cell table:style-name="TableCell69" table:number-columns-spanned="2">
            <text:p text:style-name="Normal"><text:span text:style-name="T70">Coordenadora adjunta</text:span><text:span text:style-name="T71">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ébora Francele</text:p>
          </table:table-cell>
          <table:table-cell table:style-name="TableCell82" table:number-columns-spanned="2">
            <text:p text:style-name="P83">Membro<text:s/>supl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Default"><text:span text:style-name="T87">Orildes Tres<text:s/></text:span><text:span text:style-name="T88"><text:s/></text:span>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>
            <text:p text:style-name="P93">SECRETARIA</text:p>
          </table:table-cell>
          <table:table-cell table:style-name="TableCell94">
            <text:p text:style-name="P95">Luciane Delgado Capitão</text:p>
          </table:table-cell>
          <table:table-cell table:style-name="TableCell96" table:number-columns-spanned="2">
            <text:p text:style-name="P97">Assistente Administrativa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ASSESSORIA</text:p>
          </table:table-cell>
          <table:table-cell table:style-name="TableCell101">
            <text:p text:style-name="P102">William Marchetti Gritti</text:p>
          </table:table-cell>
          <table:table-cell table:style-name="TableCell103" table:number-columns-spanned="2">
            <text:p text:style-name="P104">Administrador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heila da Silva Chagas</text:p>
          </table:table-cell>
          <table:table-cell table:style-name="TableCell109" table:number-columns-spanned="2">
            <text:p text:style-name="P110">Gerente Administrativa Financeira<text:s/></text:p>
          </table:table-cell>
          <table:covered-table-cell/>
        </table:table-row>
        <table:table-row table:style-name="TableRow111">
          <table:table-cell table:style-name="TableCell112">
            <text:p text:style-name="P113">CONVIDADO</text:p>
          </table:table-cell>
          <table:table-cell table:style-name="TableCell114">
            <text:p text:style-name="Normal"><text:span text:style-name="T115">Tales Volker</text:span></text:p>
          </table:table-cell>
          <table:table-cell table:style-name="TableCell116" table:number-columns-spanned="2">
            <text:p text:style-name="P117">Gerente Geral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23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Registrada a presença<text:s/>dos conselheiros acima nominados.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3" text:continue-numbering="true">
              <text:list-item>
                <text:p text:style-name="P134"><text:span text:style-name="T135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Discussão</text:p>
          </table:table-cell>
          <table:table-cell table:style-name="TableCell139" table:number-columns-spanned="3">
            <text:p text:style-name="P140"><text:span text:style-name="T141">A súmula da 36</text:span><text:span text:style-name="T142">2</text:span><text:span text:style-name="T143">ª Reunião Ordinária, enviada previamente, foi aprovada com 04<text:s/></text:span><text:span text:style-name="T144">votos favoráveis e 01 abstenção após as correções solicitadas.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 table:number-columns-spanned="3">
            <text:p text:style-name="P149">Colher assinatura do coordenador e da secretária e publicar no site do CAU/RS.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3" text:continue-numbering="true">
              <text:list-item>
                <text:p text:style-name="P155"><text:span text:style-name="T156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Mantida a pauta previamente apresentada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3" text:continue-numbering="true">
              <text:list-item>
                <text:p text:style-name="P165"><text:span text:style-name="T16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Sem comunicados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3" text:continue-numbering="true">
              <text:list-item>
                <text:p text:style-name="P175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23" text:continue-numbering="true">
              <text:list-item>
                <text:list>
                  <text:list-item>
                    <text:p text:style-name="P178"><text:span text:style-name="T179">Execução orçamentária de janeiro/2022</text:span><text:span text:style-name="T180">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<text:span text:style-name="T186">Gerência Administrativa e Financeira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<text:span text:style-name="T192">William Marchetti Gritti</text:span><text:span text:style-name="T193"><text:s/></text:span><text:span text:style-name="T194"><text:s/>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 table:number-columns-spanned="3">
            <text:p text:style-name="P199"><text:span text:style-name="T200">A comissão define a apresentação do balancete e execução orçamentária de três em três meses na reunião plenária.<text:s/></text:span><text:span text:style-name="T201">O administrador William apresenta a tabela e<text:s/></text:span><text:span text:style-name="T202">valores</text:span><text:span text:style-name="T203"><text:s/>com os dados da execução orçamentária de janeiro/2022</text:span><text:span text:style-name="T204"><text:s/>esclarecendo as dúvidas dos conselheiros</text:span><text:span text:style-name="T205">.<text:s/></text:span><text:span text:style-name="T206">A comissão aprova o balancete de Janeiro/2022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3">
            <text:p text:style-name="P211">Deliberação nº 11/2022 CPFI-CAU/RS aprovada por unanimidade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23" text:continue-numbering="true">
              <text:list-item>
                <text:list>
                  <text:list-item>
                    <text:p text:style-name="P219"><text:span text:style-name="T220">A</text:span><text:span text:style-name="T221">nálise de solicitação de isenção de anuidade por doença grave</text:span><text:span text:style-name="T222">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<text:span text:style-name="T228">Gerência Administrativa e Financeira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Cheila da Silva Chagas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A gerente Cheila da Silva Chagas apresenta a solicitação de isenção por doença grave, protocolo SICCAU 1446961/2022, interessada<text:s/>Arquiteta e Urbanista Ursula Bastiani Mello. Cheila relata que todos os requisitos exigidos por lei foram atendidos.</text:p>
            <text:soft-page-break/>
            <text:p text:style-name="P239"><text:span text:style-name="T240">Foi sugerido que, nas próximas deliberações, seja observada a hierarquia das leis na exposição dos motivos.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Deliberação nº<text:s/>19/2022 CPFI-CAU/RS aprovada por unanimidade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23" text:continue-numbering="true">
              <text:list-item>
                <text:list>
                  <text:list-item>
                    <text:p text:style-name="P253"><text:span text:style-name="T254">Análise de solicitação de isenção de anuidade por doença grave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<text:span text:style-name="T260">Gerência Administrativa e Financeira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3">
            <text:p text:style-name="P265">Cheila da Silva Chagas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<text:span text:style-name="T271">A gerente Cheila da Silva Chagas apresenta a solicitação de isenção por doença grave, protocolo SICCAU 1471171/202</text:span><text:span text:style-name="T272">, interessada<text:s/></text:span><text:span text:style-name="T273">Arquiteta e Urbanista Andréa Maciel Pereira. Cheila relata que todos os requisitos exigidos por lei foram atendidos.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Deliberação nº<text:s/>20/2022 CPFI-CAU/RS aprovada por unanimidade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list text:style-name="LFO23" text:continue-numbering="true">
              <text:list-item>
                <text:p text:style-name="P284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list text:style-name="LFO23" text:continue-numbering="true">
              <text:list-item>
                <text:p text:style-name="P290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Fonte</text:p>
          </table:table-cell>
          <table:table-cell table:style-name="TableCell298">
            <text:p text:style-name="P299"><text:span text:style-name="T300">Gerência Administrativa e Financeira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Assunto</text:p>
          </table:table-cell>
          <table:table-cell table:style-name="TableCell305">
            <text:p text:style-name="P306">Relatório de gestão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Gerência Geral</text:p>
          </table:table-cell>
        </table:table-row>
        <table:table-row table:style-name="TableRow312">
          <table:table-cell table:style-name="TableCell313">
            <text:p text:style-name="P314">Assunto</text:p>
          </table:table-cell>
          <table:table-cell table:style-name="TableCell315">
            <text:p text:style-name="P316">Resumo dos resultados das questões tratadas junto à Presidente Nádia Somekl</text:p>
          </table:table-cell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>
            <text:p text:style-name="P321">Gerência Geral</text:p>
          </table:table-cell>
        </table:table-row>
        <table:table-row table:style-name="TableRow322">
          <table:table-cell table:style-name="TableCell323">
            <text:p text:style-name="P324">Assunto</text:p>
          </table:table-cell>
          <table:table-cell table:style-name="TableCell325">
            <text:p text:style-name="P326">Análise de solicitação de isenção de anuidade por doença grave<text:s/></text:p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Gerência Geral</text:p>
          </table:table-cell>
        </table:table-row>
        <table:table-row table:style-name="TableRow332">
          <table:table-cell table:style-name="TableCell333">
            <text:p text:style-name="P334">Assunto</text:p>
          </table:table-cell>
          <table:table-cell table:style-name="TableCell335">
            <text:p text:style-name="P336">Resumo dos resultados das questões tratadas junto à Presidente Nádia Somekl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>
            <text:p text:style-name="P343"/>
          </table:table-cell>
          <table:table-cell table:style-name="TableCell344" table:number-columns-spanned="2">
            <text:p text:style-name="P343"/>
          </table:table-cell>
          <table:covered-table-cell/>
        </table:table-row>
        <table:table-row table:style-name="TableRow345">
          <table:table-cell table:style-name="TableCell346" table:number-columns-spanned="3">
            <text:list text:style-name="LFO23" text:continue-numbering="true">
              <text:list-item>
                <text:p text:style-name="P347">Encerramento</text:p>
              </text:list-item>
            </text:list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Presenças</text:p>
          </table:table-cell>
          <table:covered-table-cell/>
          <table:table-cell table:style-name="TableCell351">
            <text:p text:style-name="P352"><text:span text:style-name="T353">A reunião encerra às 17h e 15min com os participantes acima nominados.</text:span></text:p>
          </table:table-cell>
        </table:table-row>
        <table:table-row table:style-name="TableRow354">
          <table:table-cell table:style-name="TableCell355" table:number-columns-spanned="2">
            <text:p text:style-name="P356">Encaminhamento</text:p>
          </table:table-cell>
          <table:covered-table-cell/>
          <table:table-cell table:style-name="TableCell357">
            <text:p text:style-name="P358">A súmula desta reunião será enviada por e-mail para leitura, revisão e aprovação.</text:p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>LUCIANE DELGADO CAPITÃO</text:p>
      <text:p text:style-name="P366">Assistente Administrativa do CAU/RS</text:p>
      <text:p text:style-name="P367"/>
      <text:p text:style-name="P368"/>
      <text:p text:style-name="P369"/>
      <text:p text:style-name="P370"/>
      <text:p text:style-name="P371"/>
      <text:p text:style-name="P372">FAUSTO HENRIQUE STEFFEN</text:p>
      <text:p text:style-name="P373"><text:span text:style-name="T374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<text:s/>Planejamento e Finanças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Luciane Delgado Capitão</dc:creator>
    <meta:creation-date>2022-04-13T14:44:00Z</meta:creation-date>
    <dc:date>2022-04-13T14:44:00Z</dc:date>
    <meta:print-date>2022-03-22T17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5" meta:character-count="3419" meta:row-count="24" meta:non-whitespace-character-count="2890"/>
  </office:meta>
</office:document-meta>
</file>