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6" style:family="table-column">
      <style:table-column-properties style:column-width="1.2812in" style:use-optimal-column-width="false"/>
    </style:style>
    <style:style style:name="TableColumn37" style:family="table-column">
      <style:table-column-properties style:column-width="2.4604in" style:use-optimal-column-width="false"/>
    </style:style>
    <style:style style:name="TableColumn38" style:family="table-column">
      <style:table-column-properties style:column-width="1.0444in" style:use-optimal-column-width="false"/>
    </style:style>
    <style:style style:name="TableColumn39" style:family="table-column">
      <style:table-column-properties style:column-width="1.9076in" style:use-optimal-column-width="false"/>
    </style:style>
    <style:style style:name="Table35" style:family="table">
      <style:table-properties style:width="6.6937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Default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Default" style:family="paragraph">
      <style:text-properties style:use-window-font-color="true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use-window-font-color="true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min-row-height="0.0687in"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2576in" style:use-optimal-row-height="false"/>
    </style:style>
    <style:style style:name="TableCell17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Web" style:family="paragraph">
      <style:paragraph-properties fo:text-align="justify" fo:margin-top="0in" fo:margin-bottom="0in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Web" style:family="paragraph">
      <style:paragraph-properties fo:text-align="justify" fo:margin-top="0in" fo:margin-bottom="0in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fo:text-align="justify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0" style:parent-style-name="Fonteparág.padrão" style:family="text">
      <style:text-properties style:font-name="Times New Roman" style:font-name-asian="Calibri" fo:color="#000000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339" style:parent-style-name="Normal" style:family="paragraph">
      <style:text-properties text:display="none"/>
    </style:style>
    <style:style style:name="TableColumn341" style:family="table-column">
      <style:table-column-properties style:column-width="1.1756in" style:use-optimal-column-width="false"/>
    </style:style>
    <style:style style:name="TableColumn342" style:family="table-column">
      <style:table-column-properties style:column-width="5.5145in" style:use-optimal-column-width="false"/>
    </style:style>
    <style:style style:name="Table340" style:family="table">
      <style:table-properties style:width="6.6902in" fo:margin-left="0in" table:align="left"/>
    </style:style>
    <style:style style:name="TableRow343" style:family="table-row">
      <style:table-row-properties style:min-row-height="0.2152in"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8" style:family="table-row">
      <style:table-row-properties style:min-row-height="0.225in"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3" style:parent-style-name="Normal" style:family="paragraph">
      <style:text-properties text:display="none"/>
    </style:style>
    <style:style style:name="TableColumn355" style:family="table-column">
      <style:table-column-properties style:column-width="0.0069in" style:use-optimal-column-width="false"/>
    </style:style>
    <style:style style:name="TableColumn356" style:family="table-column">
      <style:table-column-properties style:column-width="1.4201in" style:use-optimal-column-width="false"/>
    </style:style>
    <style:style style:name="TableColumn357" style:family="table-column">
      <style:table-column-properties style:column-width="5.2736in" style:use-optimal-column-width="false"/>
    </style:style>
    <style:style style:name="Table354" style:family="table">
      <style:table-properties style:width="6.7006in" fo:margin-left="-0.0069in" table:align="left"/>
    </style:style>
    <style:style style:name="TableRow358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61" style:family="table-row">
      <style:table-row-properties style:min-row-height="0.2868in"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ParágrafodaLista" style:list-style-name="LFO2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76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7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7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7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tab/><text:tab/>SÚMULA<text:s/>362ª REUNIÃO ORDINÁRIA CPFI-CAU/RS</text:p>
      <text:p text:style-name="P34"><text:tab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08 de março de 2022, 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Default"><text:span text:style-name="T63">Fausto Henrique Steffen<text:s/></text:span><text:span text:style-name="T64"><text:tab/></text:span></text:p>
          </table:table-cell>
          <table:table-cell table:style-name="TableCell65" table:number-columns-spanned="2">
            <text:p text:style-name="Normal"><text:span text:style-name="T66">Coordenador<text:s/>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Lidia Glacir Gomes Rodrigues<text:s/></text:p>
          </table:table-cell>
          <table:table-cell table:style-name="TableCell71" table:number-columns-spanned="2">
            <text:p text:style-name="Normal"><text:span text:style-name="T72">Coordenadora adjunta</text:span><text:span text:style-name="T73"><text:s/>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arlos Eduardo Iponema Costa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Default"><text:span text:style-name="T83">Orildes Tres<text:s/></text:span><text:span text:style-name="T84"><text:s/></text:span>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table-cell table:style-name="TableCell88">
            <text:p text:style-name="P89">SECRETARIA</text:p>
          </table:table-cell>
          <table:table-cell table:style-name="TableCell90">
            <text:p text:style-name="P91">Luciane Delgado Capitão</text:p>
          </table:table-cell>
          <table:table-cell table:style-name="TableCell92" table:number-columns-spanned="2">
            <text:p text:style-name="P93">Assistente Administrativa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ASSESSORIA</text:p>
          </table:table-cell>
          <table:table-cell table:style-name="TableCell97">
            <text:p text:style-name="P98">William Marchetti Gritti</text:p>
          </table:table-cell>
          <table:table-cell table:style-name="TableCell99" table:number-columns-spanned="2">
            <text:p text:style-name="P100">Administrador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Cheila da Silva Chagas</text:p>
          </table:table-cell>
          <table:table-cell table:style-name="TableCell105" table:number-columns-spanned="2">
            <text:p text:style-name="P106">Gerente Administrativa Financeira<text:s/></text:p>
          </table:table-cell>
          <table:covered-table-cell/>
        </table:table-row>
        <table:table-row table:style-name="TableRow107">
          <table:table-cell table:style-name="TableCell108" table:number-rows-spanned="3">
            <text:p text:style-name="P109">CONVIDADOS</text:p>
          </table:table-cell>
          <table:table-cell table:style-name="TableCell110">
            <text:p text:style-name="Normal"><text:span text:style-name="T111">Tales Volker</text:span></text:p>
          </table:table-cell>
          <table:table-cell table:style-name="TableCell112" table:number-columns-spanned="2">
            <text:p text:style-name="P113">Gerente Geral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Normal"><text:span text:style-name="T117">Pedro Reusch Ianzer Jardim</text:span></text:p>
          </table:table-cell>
          <table:table-cell table:style-name="TableCell118" table:number-columns-spanned="2">
            <text:p text:style-name="Normal"><text:span text:style-name="T119">Contador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Flávio Salamoni</text:p>
          </table:table-cell>
          <table:table-cell table:style-name="TableCell124" table:number-columns-spanned="2">
            <text:p text:style-name="P125">Advogado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23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Registrada eletronicamente a presença dos conselheiros acima nominados, com ausência justificada da conselheira Débora Francele<text:s/>Rodrigues da Silva.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list text:style-name="LFO23" text:continue-numbering="true">
              <text:list-item>
                <text:p text:style-name="P142"><text:span text:style-name="T143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Discussão</text:p>
          </table:table-cell>
          <table:table-cell table:style-name="TableCell147" table:number-columns-spanned="3">
            <text:p text:style-name="P148"><text:span text:style-name="T149">A súmula da 361ª Reunião Ordinária, enviada previamente, foi aprovada com 04 votos favoráveis e 01 abstenção.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Encaminhamento</text:p>
          </table:table-cell>
          <table:table-cell table:style-name="TableCell153" table:number-columns-spanned="3">
            <text:p text:style-name="P154">Colher assinatura do coordenador e da secretária e publicar no site do CAU/RS.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23" text:continue-numbering="true">
              <text:list-item>
                <text:p text:style-name="P160"><text:span text:style-name="T161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Mantida a pauta previamente apresentada.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23" text:continue-numbering="true">
              <text:list-item>
                <text:p text:style-name="P170"><text:span text:style-name="T171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Conselheira Lídia Glacir Rodrigues relata sua designação para representar o<text:s/>CAU/RS<text:s/>na formatura do curso de Arquitetura e Urbanismo da UFN em Santa Maria, registra que sentiu falta de material promocional para entregar aos formandos. O coordenador Fausto relata sua participação na formatura na ULBRA também sem material promocional, porém entende<text:s/>que o curto prazo da convocação ou designação e o trabalho remoto devido a pandemia dificulta a organização da distribuição dos materiais. Coordenador Fausto informa que haverá reunião presencial do Conselho Diretor no dia 11/03/2022.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23" text:continue-numbering="true">
              <text:list-item>
                <text:p text:style-name="P180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23" text:continue-numbering="true">
              <text:list-item>
                <text:list>
                  <text:list-item>
                    <text:p text:style-name="P183"><text:span text:style-name="T184">Elaboração do Plano de Cargos, Carreira e Remuneração (PCCR)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 table:number-columns-spanned="3">
            <text:p text:style-name="P189"><text:span text:style-name="T190">GT PCCR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Relator</text:p>
          </table:table-cell>
          <table:table-cell table:style-name="TableCell194" table:number-columns-spanned="3">
            <text:p text:style-name="P195"><text:span text:style-name="T196">Flávio Salamoni Barros Silva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3">
            <text:p text:style-name="P201"><text:span text:style-name="T202">Deliberação nº 010/2022 analisada e aprovada na 361ª reunião da CPFI, após aprovação foi solicitado algumas<text:s/></text:span><text:span text:style-name="T203">complementações ajustadas pela assessoria e reencaminhada. <text:s/>Conselheira Orildes</text:span><text:span text:style-name="T204"><text:s/>solicita o registro na súmula que esta comissão não participou da elaboração do PCCR. Tampouco suas sugestões foram ouvidas.<text:s/>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 table:number-columns-spanned="3">
            <text:p text:style-name="P209"><text:span text:style-name="T210">Deliberação CPFI nº 010/2022 aprovada na 361ª reunião da CPFI-CAU/RS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23" text:continue-numbering="true">
              <text:list-item>
                <text:list>
                  <text:list-item>
                    <text:p text:style-name="P218"><text:span text:style-name="T219">Apresentação do balancete de janeiro de 2022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 table:number-columns-spanned="3">
            <text:p text:style-name="P224"><text:span text:style-name="T225">Gerência Administrativa e Financeira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 table:number-columns-spanned="3">
            <text:p text:style-name="P230">Pedro Jardim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 table:number-columns-spanned="3">
            <text:p text:style-name="P235"><text:span text:style-name="T236">O<text:s/></text:span><text:span text:style-name="T237">contador</text:span><text:span text:style-name="T238"><text:s/>Pedro Jardim apresenta o b</text:span><text:span text:style-name="T239">alancete do mês de janeiro de 2022</text:span><text:span text:style-name="T240"><text:s/>com gráficos explicativos</text:span><text:span text:style-name="T241"><text:s/>demonstrando a situação orçamentária e financeira do CAU/RS.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 table:number-columns-spanned="3">
            <text:p text:style-name="P246">Deliberação nº 11/2022 CPFI-CAU/RS<text:s/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list text:style-name="LFO23" text:continue-numbering="true">
              <text:list-item>
                <text:list>
                  <text:list-item>
                    <text:p text:style-name="P254"><text:span text:style-name="T255">Análise de solicitação de isenção de anuidade por doença grav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 table:number-columns-spanned="3">
            <text:p text:style-name="P260">Gerência Administrativa Financeira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Relatora</text:p>
          </table:table-cell>
          <table:table-cell table:style-name="TableCell264" table:number-columns-spanned="3">
            <text:p text:style-name="P265">Cheila da Silva Chagas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 table:number-columns-spanned="3">
            <text:p text:style-name="P270">A gerente Cheila da Silva Chagas apresenta a solicitação de isenção por doença grave, protocolo SICCAU 1474026/2022, relata que todos os requisitos exigidos por lei foram atendidos.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3">
            <text:p text:style-name="P275">Deliberação nº 12/2022 CPFI-CAU/RS aprovada por unanimidade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list text:style-name="LFO23" text:continue-numbering="true">
              <text:list-item>
                <text:list>
                  <text:list-item>
                    <text:p text:style-name="P281"><text:span text:style-name="T282">Discussão referente às questões a serem tratadas junto à Presidente Nád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 table:number-columns-spanned="3">
            <text:p text:style-name="P287">CPFI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Relatores</text:p>
          </table:table-cell>
          <table:table-cell table:style-name="TableCell291" table:number-columns-spanned="3">
            <text:p text:style-name="P292">Membros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 table:number-columns-spanned="3">
            <text:p text:style-name="P297"><text:span text:style-name="T298">Os membros da CPFI concordam em formular sugestões a serem tratadas junto à presidente Nádia Somekh, através de deliberações separadas por assuntos, e encaminhá-las ao Conselho Diretor do CAU/RS. As sugestões são as seguintes: deliberação nº 13/2022 CPFI-CAU/RS delibera por<text:s/></text:span><text:span text:style-name="T299">solicitar ao CAU/BR a implementação de: a) relatórios de arrecadação de RRTs e anuidades por região/município; b) relatórios dos tipos de atividade de RRT por região/município; c) relatórios do número de RRT por profissional ativo; d) relatórios do número/atividade de RRT por gênero, idade e raça; d</text:span><text:span text:style-name="T300">eliberação nº 14/2022 CPFI-CAU/RS delibera por<text:s/></text:span><text:span text:style-name="T301">solicitar ao CAU/BR a implementação de emissão de RRT única por contrato, independente do grupo a que pertence; d</text:span><text:span text:style-name="T302">eliberação nº 15/2022 CPFI-CAU/RS delibera p</text:span><text:span text:style-name="T303">or solicitar ao CAU/BR a implementação da cobrança de anuidade única para pessoa física e jurídica, considerando que a responsabilidade técnica é da pessoa física; d</text:span><text:span text:style-name="T304">eliberação nº 16/2022 CPFI-CAU/RS delibera p</text:span><text:span text:style-name="T305">or solicitar ao CAU/BR a implementação de ferramenta que possibilite o envio de e-mail e SMS antecipado ao vencimento de boleto, referente a RRT ou a qualquer outra taxa, a fim de reduzir a inadimplência; d</text:span><text:span text:style-name="T306">eliberação nº 17/2022 CPFI-CAU/RS delibera p</text:span><text:span text:style-name="T307">or solicitar ao CAU/BR a revisão das diretrizes do Plano de Ação e Orçamento (CSC, limite de pessoal, etc.) com a participação dos Conselhos Regionais; d</text:span><text:span text:style-name="T308">eliberação nº 18/2022 CPFI-CAU/RS delibera p</text:span><text:span text:style-name="T309">or</text:span><text:span text:style-name="T310"><text:s/></text:span><text:span text:style-name="T311">solicitar ao CAU/BR a implementação de notificação de cobrança automática, com cópia para o CAU/UF, quando do vencimento de taxas/anuidades vencidas. O assessor<text:s/></text:span><text:span text:style-name="T312">William Marchetti Gritti</text:span><text:span text:style-name="T313"><text:s/>encaminhará por e-mail aos membros da comissão a redação das deliberações para análise e aprovação.</text:span><text:span text:style-name="T314"><text:s/>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Encaminhamento</text:p>
          </table:table-cell>
          <table:table-cell table:style-name="TableCell318" table:number-columns-spanned="3">
            <text:p text:style-name="P319"><text:span text:style-name="T320">Encaminhamento das Deliberações nº 13, 14, 15, 16, 17 e 18/2022 CPFI-CAU/RS para aprovação.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list text:style-name="LFO23" text:continue-numbering="true">
              <text:list-item>
                <text:p text:style-name="P332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list text:style-name="LFO23" text:continue-numbering="true">
              <text:list-item>
                <text:p text:style-name="P338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Fonte</text:p>
          </table:table-cell>
          <table:table-cell table:style-name="TableCell346">
            <text:p text:style-name="P347">Gerência Geral</text:p>
          </table:table-cell>
        </table:table-row>
        <table:table-row table:style-name="TableRow348">
          <table:table-cell table:style-name="TableCell349">
            <text:p text:style-name="P350">Assunto</text:p>
          </table:table-cell>
          <table:table-cell table:style-name="TableCell351">
            <text:p text:style-name="P352">Plano de Trabalho.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>
            <text:p text:style-name="P359"/>
          </table:table-cell>
          <table:table-cell table:style-name="TableCell360" table:number-columns-spanned="2">
            <text:p text:style-name="P359"/>
          </table:table-cell>
          <table:covered-table-cell/>
        </table:table-row>
        <table:table-row table:style-name="TableRow361">
          <table:table-cell table:style-name="TableCell362" table:number-columns-spanned="3">
            <text:list text:style-name="LFO23" text:continue-numbering="true">
              <text:list-item>
                <text:p text:style-name="P363">Encerramento</text:p>
              </text:list-item>
            </text:list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Presenças</text:p>
          </table:table-cell>
          <table:covered-table-cell/>
          <table:table-cell table:style-name="TableCell367">
            <text:p text:style-name="P368"><text:span text:style-name="T369">A reunião encerra às 17h e 15min com os participantes acima nominados.</text:span></text:p>
          </table:table-cell>
        </table:table-row>
        <table:table-row table:style-name="TableRow370">
          <table:table-cell table:style-name="TableCell371" table:number-columns-spanned="2">
            <text:p text:style-name="P372">Encaminhamento</text:p>
          </table:table-cell>
          <table:covered-table-cell/>
          <table:table-cell table:style-name="TableCell373">
            <text:p text:style-name="P374">A súmula desta reunião será enviada por e-mail para leitura, revisão e aprovação.</text:p>
          </table:table-cell>
        </table:table-row>
      </table:table>
      <text:p text:style-name="P375"/>
      <text:p text:style-name="P376"/>
      <text:p text:style-name="P377"/>
      <text:p text:style-name="P378"/>
      <text:p text:style-name="P379"/>
      <text:p text:style-name="P380"/>
      <text:p text:style-name="P381">LUCIANE DELGADO CAPITÃO</text:p>
      <text:p text:style-name="P382">Assistente Administrativa do CAU/RS</text:p>
      <text:p text:style-name="P383"/>
      <text:p text:style-name="P384"/>
      <text:p text:style-name="P385"/>
      <text:p text:style-name="P386"/>
      <text:p text:style-name="P387"/>
      <text:p text:style-name="P388">FAUSTO HENRIQUE STEFFEN</text:p>
      <text:p text:style-name="P389"><text:span text:style-name="T390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uciane Delgado Capitão</dc:creator>
    <meta:creation-date>2022-03-29T15:56:00Z</meta:creation-date>
    <dc:date>2022-03-29T15:56:00Z</dc:date>
    <meta:print-date>2022-03-22T17:2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46" meta:character-count="5409" meta:row-count="38" meta:non-whitespace-character-count="4573"/>
  </office:meta>
</office:document-meta>
</file>