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6" style:family="table-column">
      <style:table-column-properties style:column-width="1.2812in" style:use-optimal-column-width="false"/>
    </style:style>
    <style:style style:name="TableColumn37" style:family="table-column">
      <style:table-column-properties style:column-width="2.4604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1.9076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Default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min-row-height="0.0687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0687in" style:use-optimal-row-height="false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2576in" style:use-optimal-row-height="false"/>
    </style:style>
    <style:style style:name="TableCell17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Web" style:family="paragraph">
      <style:paragraph-properties fo:text-align="justify" fo:margin-top="0in" fo:margin-bottom="0in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64" style:parent-style-name="Normal" style:family="paragraph">
      <style:text-properties text:display="none"/>
    </style:style>
    <style:style style:name="TableColumn366" style:family="table-column">
      <style:table-column-properties style:column-width="1.1756in" style:use-optimal-column-width="false"/>
    </style:style>
    <style:style style:name="TableColumn367" style:family="table-column">
      <style:table-column-properties style:column-width="5.5145in" style:use-optimal-column-width="false"/>
    </style:style>
    <style:style style:name="Table365" style:family="table">
      <style:table-properties style:width="6.6902in" fo:margin-left="0in" table:align="left"/>
    </style:style>
    <style:style style:name="TableRow368" style:family="table-row">
      <style:table-row-properties style:min-row-height="0.2152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5" style:family="table-row">
      <style:table-row-properties style:min-row-height="0.225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2152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225in"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225in"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8" style:family="table-row">
      <style:table-row-properties style:min-row-height="0.225in"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225in"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225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225in"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225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text-properties text:display="none"/>
    </style:style>
    <style:style style:name="TableColumn426" style:family="table-column">
      <style:table-column-properties style:column-width="0.0069in" style:use-optimal-column-width="false"/>
    </style:style>
    <style:style style:name="TableColumn427" style:family="table-column">
      <style:table-column-properties style:column-width="1.4201in" style:use-optimal-column-width="false"/>
    </style:style>
    <style:style style:name="TableColumn428" style:family="table-column">
      <style:table-column-properties style:column-width="5.2736in" style:use-optimal-column-width="false"/>
    </style:style>
    <style:style style:name="Table425" style:family="table">
      <style:table-properties style:width="6.7006in" fo:margin-left="-0.0069in" table:align="left"/>
    </style:style>
    <style:style style:name="TableRow429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32" style:family="table-row">
      <style:table-row-properties style:min-row-height="0.2868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2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SÚMULA<text:s/>364ª REUNIÃO ORDINÁRIA CPFI-CAU/RS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05<text:s/>de<text:s/>abril<text:s/>de 2022, 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presencial<text:s/>– Sede CAU/RS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PARTICIPANTES:</text:p>
          </table:table-cell>
          <table:table-cell table:style-name="TableCell60">
            <text:p text:style-name="Default"><text:span text:style-name="T61">Fausto Henrique Steffen<text:s/></text:span><text:span text:style-name="T62"><text:tab/></text:span></text:p>
          </table:table-cell>
          <table:table-cell table:style-name="TableCell63" table:number-columns-spanned="2">
            <text:p text:style-name="Normal"><text:span text:style-name="T64">Coordenador<text:s/>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Lidia Glacir Gomes Rodrigues<text:s/></text:p>
          </table:table-cell>
          <table:table-cell table:style-name="TableCell69" table:number-columns-spanned="2">
            <text:p text:style-name="Normal"><text:span text:style-name="T70">Coordenadora adjunta</text:span><text:span text:style-name="T71">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ébora Francele</text:p>
          </table:table-cell>
          <table:table-cell table:style-name="TableCell82" table:number-columns-spanned="2">
            <text:p text:style-name="P83">Membro<text:s/>suplent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Default"><text:span text:style-name="T87">Orildes Tres<text:s/></text:span><text:span text:style-name="T88"><text:s/></text:span>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table-cell table:style-name="TableCell92">
            <text:p text:style-name="P93">SECRETARIA</text:p>
          </table:table-cell>
          <table:table-cell table:style-name="TableCell94">
            <text:p text:style-name="P95">Luciane Delgado Capitão</text:p>
          </table:table-cell>
          <table:table-cell table:style-name="TableCell96" table:number-columns-spanned="2">
            <text:p text:style-name="P97">Assistente Administrativa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ASSESSORIA</text:p>
          </table:table-cell>
          <table:table-cell table:style-name="TableCell101">
            <text:p text:style-name="P102">William Marchetti Gritti</text:p>
          </table:table-cell>
          <table:table-cell table:style-name="TableCell103" table:number-columns-spanned="2">
            <text:p text:style-name="P104">Administrador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heila da Silva Chagas</text:p>
          </table:table-cell>
          <table:table-cell table:style-name="TableCell109" table:number-columns-spanned="2">
            <text:p text:style-name="P110">Gerente Administrativa Financeira<text:s/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Normal"><text:span text:style-name="T113">CONVIDADO</text:span></text:p>
          </table:table-cell>
          <table:table-cell table:style-name="TableCell114">
            <text:p text:style-name="Normal"><text:span text:style-name="T115">Pedro Reusch Ianzer Jardim</text:span></text:p>
          </table:table-cell>
          <table:table-cell table:style-name="TableCell116" table:number-columns-spanned="2">
            <text:p text:style-name="P117">Contador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<text:span text:style-name="T121">Tales Volker</text:span></text:p>
          </table:table-cell>
          <table:table-cell table:style-name="TableCell122" table:number-columns-spanned="2">
            <text:p text:style-name="P123">Gerente Geral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3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Registrada a presença<text:s/>dos conselheiros acima nominados.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3" text:continue-numbering="true">
              <text:list-item>
                <text:p text:style-name="P140"><text:span text:style-name="T141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3">
            <text:p text:style-name="P146"><text:span text:style-name="T147">A súmula da 36</text:span><text:span text:style-name="T148">3</text:span><text:span text:style-name="T149">ª Reunião Ordinária, enviada previamente, foi aprovada com<text:s/></text:span><text:span text:style-name="T150">5</text:span><text:span text:style-name="T151"><text:s/></text:span><text:span text:style-name="T152">votos favoráveis<text:s/></text:span><text:span text:style-name="T153">após as correções solicitadas.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Colher assinatura do coordenador e da secretária e publicar no site do CAU/RS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3" text:continue-numbering="true">
              <text:list-item>
                <text:p text:style-name="P164"><text:span text:style-name="T165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Mantida a pauta previamente apresentada, com inclusão de assuntos na extra pauta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3" text:continue-numbering="true">
              <text:list-item>
                <text:p text:style-name="P174"><text:span text:style-name="T175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Conselheiro Carlos Eduardo Iponema informa a participação como representante do CAU/RS em formatura e registra que não há brindes para entrega aos formandos. Conselheira Lídia comenta sobre a abertura dos editais de apoio e patrocínio do CAU/RS. Coordenador Fausto Steffen relata os assuntos tratados no Conselho Diretor sobre os editais e composição da comissão de seleção, BCNs e diretrizes curriculares. Coordenador Fausto informa que foi mantido pelo conselho diretor o calendário das reuniões presenciais e virtuais. Conselheira Orildes registra os benefícios das reuniões de comissão na forma híbrida e a igualdade dos trabalhos presenciais para funcionários e conselheiros.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23" text:continue-numbering="true">
              <text:list-item>
                <text:p text:style-name="P184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3" text:continue-numbering="true">
              <text:list-item>
                <text:list>
                  <text:list-item>
                    <text:p text:style-name="P187"><text:span text:style-name="T188">Balancete e execução orçamentária de fevereir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3">
            <text:p text:style-name="P193"><text:span text:style-name="T194">Gerência Administrativa e Financeira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elatores</text:p>
          </table:table-cell>
          <table:table-cell table:style-name="TableCell198" table:number-columns-spanned="3">
            <text:p text:style-name="P199"><text:span text:style-name="T200">Pedro<text:s/></text:span><text:span text:style-name="T201">Jardim</text:span><text:span text:style-name="T202"><text:s/>e<text:s/></text:span><text:span text:style-name="T203">William Marchetti Gritti</text:span><text:span text:style-name="T204"><text:s/>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3">
            <text:p text:style-name="P209"><text:span text:style-name="T210">Pedro<text:s/></text:span><text:span text:style-name="T211">Jardim<text:s/></text:span><text:span text:style-name="T212">apresenta o relatório<text:s/></text:span><text:span text:style-name="T213">c</text:span><text:span text:style-name="T214">ontábil<text:s/></text:span><text:span text:style-name="T215">referente ao mês de fevereiro</text:span><text:span text:style-name="T216">/2022</text:span><text:span text:style-name="T217">.</text:span><text:span text:style-name="T218"><text:s/></text:span><text:span text:style-name="T219">Conselheira Orildes</text:span><text:span text:style-name="T220"><text:s/>solicita a tabela com</text:span><text:span text:style-name="T221"><text:s/>previsões</text:span><text:span text:style-name="T222"><text:s/>mensais de receitas e despesas</text:span><text:span text:style-name="T223">.</text:span><text:span text:style-name="T224"><text:s/></text:span><text:span text:style-name="T225">William sugere apresentar o relatório com o projetado do ano de 2022 dividido mês a mês baseado em uma média dos três anos anteriores.<text:s/></text:span><text:span text:style-name="T226">Orildes sugere negociação com os bancos nas aplicações bancárias.</text:span><text:span text:style-name="T227"><text:s/>Coordenador Fausto registra a possibilidade de aumentar o aporte financeiro aos<text:s/></text:span><text:span text:style-name="T228">concursos de apoio do CAU/RS</text:span><text:span text:style-name="T229"><text:s/>no decorrer do ano</text:span><text:span text:style-name="T230">.<text:s/></text:span><text:span text:style-name="T231">O Administrador<text:s/></text:span><text:span text:style-name="T232">William Gritti apresenta o balancete referente ao mês de<text:s/></text:span><text:soft-page-break/><text:span text:style-name="T233">fevereiro/2022</text:span><text:span text:style-name="T234">. Conselheira Orildes solicita que as próximas apresentações sejam detalhadas mês a mês.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3">
            <text:p text:style-name="P239">Deliberação nº<text:s/>21/2022 CPFI-CAU/RS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list text:style-name="LFO23" text:continue-numbering="true">
              <text:list-item>
                <text:list>
                  <text:list-item>
                    <text:p text:style-name="P245"><text:span text:style-name="T246">Relatório de Gestão e Prestação de Contas ao TCU -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3">
            <text:p text:style-name="P251"><text:span text:style-name="T252">Gerência Administrativa e Financeira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William<text:s/>Gritti<text:s/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Assessor William apresenta o Relatório de Gestão do Exercício 2021 elaborado pelas Gerências do CAU/RS e coordenado pela Gerência Geral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Deliberação nº<text:s/>22/2022 CPFI-CAU/RS<text:s/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list text:style-name="LFO23" text:continue-numbering="true">
              <text:list-item>
                <text:p text:style-name="P27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list text:style-name="LFO23" text:continue-numbering="true">
              <text:list-item>
                <text:list>
                  <text:list-item>
                    <text:p text:style-name="P279"><text:span text:style-name="T280">Critérios para escolha dos hotéis pel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3">
            <text:p text:style-name="P285"><text:span text:style-name="T286">Gerência Administrativa e Financeira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Relatora</text:p>
          </table:table-cell>
          <table:table-cell table:style-name="TableCell290" table:number-columns-spanned="3">
            <text:p text:style-name="P291">Débora Francele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 table:number-columns-spanned="3">
            <text:p text:style-name="P296">Conselheira Débora Francele relata que na viagem para o evento da FAMURS hospedou-se em hotel próximo ao local do evento pela metade do preço do hotel reservado pelo CAU/RS para hospedagens dos funcionários. Comissão decide solicitar esclarecimentos com o setor de eventos do CAU/RS.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 table:number-columns-spanned="3">
            <text:p text:style-name="P301">Pautar na próxima reunião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LFO23" text:continue-numbering="true">
              <text:list-item>
                <text:list>
                  <text:list-item>
                    <text:p text:style-name="P307"><text:span text:style-name="T308">Relação de férias dos funcionários do CAU/RS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<text:span text:style-name="T314">Gerência Administrativa e Financeira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Relatora</text:p>
          </table:table-cell>
          <table:table-cell table:style-name="TableCell318" table:number-columns-spanned="3">
            <text:p text:style-name="P319">Cheila da Silva Chagas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Discussão</text:p>
          </table:table-cell>
          <table:table-cell table:style-name="TableCell323" table:number-columns-spanned="3">
            <text:p text:style-name="P324">Conselheira Orildes solicita que seja enviado o relatório de férias dos funcionários do ano de 2021 e até março de 2022<text:s/>detalhado por nome do funcionário, atividade que exerce e o período aquisitivo das férias.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list text:style-name="LFO23" text:continue-numbering="true">
              <text:list-item>
                <text:list>
                  <text:list-item>
                    <text:p text:style-name="P335"><text:span text:style-name="T336"><text:s/>Diárias para conselheir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3">
            <text:p text:style-name="P341"><text:span text:style-name="T342">Gerência Administrativa e Financeira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Relatora</text:p>
          </table:table-cell>
          <table:table-cell table:style-name="TableCell346" table:number-columns-spanned="3">
            <text:p text:style-name="P347">Cheila da Silva Chagas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 table:number-columns-spanned="3">
            <text:p text:style-name="P352">Conselheira Orildes questiona o pagamento de diárias, ajuda de custos e deslocamento. Assessora Cheila esclarece as dúvidas e fará o envio das normativas do CAU/RS.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3">
            <text:p text:style-name="P357">Pautar na próxima reunião<text:s/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list text:style-name="LFO23" text:continue-numbering="true">
              <text:list-item>
                <text:p text:style-name="P363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Fonte</text:p>
          </table:table-cell>
          <table:table-cell table:style-name="TableCell371">
            <text:p text:style-name="P372"><text:span text:style-name="T373">Gerência Administrativa e Financeira</text:span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Assunto</text:p>
          </table:table-cell>
          <table:table-cell table:style-name="TableCell378">
            <text:p text:style-name="P379">Critérios para escolha dos hotéis para participação dos conselheiros em eventos</text:p>
          </table:table-cell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>
            <text:p text:style-name="P384"><text:span text:style-name="T385">Gerência Administrativa e Financeira</text:span></text:p>
          </table:table-cell>
        </table:table-row>
        <table:table-row table:style-name="TableRow386">
          <table:table-cell table:style-name="TableCell387">
            <text:p text:style-name="P388">Assunto</text:p>
          </table:table-cell>
          <table:table-cell table:style-name="TableCell389">
            <text:p text:style-name="P390">Análise de Isenção por doença grave</text:p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<text:span text:style-name="T396">Gerência Administrativa e Financeira</text:span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Assunto</text:p>
          </table:table-cell>
          <table:table-cell table:style-name="TableCell401">
            <text:p text:style-name="P402">Convênio com cartório</text:p>
          </table:table-cell>
        </table:table-row>
        <text:soft-page-break/>
        <table:table-row table:style-name="TableRow403">
          <table:table-cell table:style-name="TableCell404">
            <text:p text:style-name="P405">Fonte</text:p>
          </table:table-cell>
          <table:table-cell table:style-name="TableCell406">
            <text:p text:style-name="P407"><text:span text:style-name="T408">Gerência Administrativa e Financeira</text:span></text:p>
          </table:table-cell>
        </table:table-row>
        <table:table-row table:style-name="TableRow409">
          <table:table-cell table:style-name="TableCell410">
            <text:p text:style-name="P411">Assunto</text:p>
          </table:table-cell>
          <table:table-cell table:style-name="TableCell412">
            <text:p text:style-name="P413">Solicitação da relação do escalonamento de férias dos funcionários em 2021</text:p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Gerência Administrativa e Financeira</text:p>
          </table:table-cell>
        </table:table-row>
        <table:table-row table:style-name="TableRow419">
          <table:table-cell table:style-name="TableCell420">
            <text:p text:style-name="P421">Assunto</text:p>
          </table:table-cell>
          <table:table-cell table:style-name="TableCell422">
            <text:p text:style-name="P423">Diária dos conselheiros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>
            <text:p text:style-name="P430"/>
          </table:table-cell>
          <table:table-cell table:style-name="TableCell431" table:number-columns-spanned="2">
            <text:p text:style-name="P430"/>
          </table:table-cell>
          <table:covered-table-cell/>
        </table:table-row>
        <table:table-row table:style-name="TableRow432">
          <table:table-cell table:style-name="TableCell433" table:number-columns-spanned="3">
            <text:list text:style-name="LFO23" text:continue-numbering="true">
              <text:list-item>
                <text:p text:style-name="P434">Encerramento</text:p>
              </text:list-item>
            </text:list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Presenças</text:p>
          </table:table-cell>
          <table:covered-table-cell/>
          <table:table-cell table:style-name="TableCell438">
            <text:p text:style-name="P439"><text:span text:style-name="T440">A reunião encerra às 17h e<text:s/></text:span><text:span text:style-name="T441">30</text:span><text:span text:style-name="T442">min com os participantes</text:span><text:span text:style-name="T443"><text:s/>Fausto Henrique Steffen, Carlos Eduardo Iponema Costa e Orildes Tres</text:span><text:span text:style-name="T444">.</text:span></text:p>
          </table:table-cell>
        </table:table-row>
        <table:table-row table:style-name="TableRow445">
          <table:table-cell table:style-name="TableCell446" table:number-columns-spanned="2">
            <text:p text:style-name="P447">Encaminhamento</text:p>
          </table:table-cell>
          <table:covered-table-cell/>
          <table:table-cell table:style-name="TableCell448">
            <text:p text:style-name="P449">A súmula desta reunião será enviada por e-mail para leitura, revisão e aprovação.</text:p>
          </table:table-cell>
        </table:table-row>
      </table:table>
      <text:p text:style-name="P450"/>
      <text:p text:style-name="P451"/>
      <text:p text:style-name="P452"/>
      <text:p text:style-name="P453"/>
      <text:p text:style-name="P454"/>
      <text:p text:style-name="P455">LUCIANE DELGADO CAPITÃO</text:p>
      <text:p text:style-name="P456">Assistente Administrativa do CAU/RS</text:p>
      <text:p text:style-name="P457"/>
      <text:p text:style-name="P458"/>
      <text:p text:style-name="P459"/>
      <text:p text:style-name="P460"/>
      <text:p text:style-name="P461"/>
      <text:p text:style-name="P462">FAUSTO HENRIQUE STEFFEN</text:p>
      <text:p text:style-name="P463"><text:span text:style-name="T464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<text:s/>Planejamento e Finanças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osé Mendes da Silva</meta:initial-creator>
    <dc:creator>Luciane Delgado Capitão</dc:creator>
    <meta:creation-date>2022-04-27T12:18:00Z</meta:creation-date>
    <dc:date>2022-04-27T12:18:00Z</dc:date>
    <meta:print-date>2022-03-22T17:2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7" meta:character-count="5095" meta:row-count="35" meta:non-whitespace-character-count="4308"/>
  </office:meta>
</office:document-meta>
</file>