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6" style:family="table-column">
      <style:table-column-properties style:column-width="1.2812in" style:use-optimal-column-width="false"/>
    </style:style>
    <style:style style:name="TableColumn37" style:family="table-column">
      <style:table-column-properties style:column-width="2.4604in" style:use-optimal-column-width="false"/>
    </style:style>
    <style:style style:name="TableColumn38" style:family="table-column">
      <style:table-column-properties style:column-width="1.0444in" style:use-optimal-column-width="false"/>
    </style:style>
    <style:style style:name="TableColumn39" style:family="table-column">
      <style:table-column-properties style:column-width="1.9076in" style:use-optimal-column-width="false"/>
    </style:style>
    <style:style style:name="Table35" style:family="table">
      <style:table-properties style:width="6.6937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Default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use-window-font-color="true"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min-row-height="0.0687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75in" fo:padding-bottom="0in" fo:padding-right="0.075in"/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min-row-height="0.0687in" style:use-optimal-row-height="false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min-row-height="0.0687in" style:use-optimal-row-height="false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75in" fo:padding-bottom="0in" fo:padding-right="0.075in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2576in" style:use-optimal-row-height="false"/>
    </style:style>
    <style:style style:name="TableCell17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Web" style:family="paragraph">
      <style:paragraph-properties fo:text-align="justify" fo:margin-top="0in" fo:margin-bottom="0in"/>
    </style:style>
    <style:style style:name="T3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78" style:parent-style-name="Normal" style:family="paragraph">
      <style:text-properties text:display="none"/>
    </style:style>
    <style:style style:name="TableColumn380" style:family="table-column">
      <style:table-column-properties style:column-width="1.1756in" style:use-optimal-column-width="false"/>
    </style:style>
    <style:style style:name="TableColumn381" style:family="table-column">
      <style:table-column-properties style:column-width="5.5145in" style:use-optimal-column-width="false"/>
    </style:style>
    <style:style style:name="Table379" style:family="table">
      <style:table-properties style:width="6.6902in" fo:margin-left="0in" table:align="left"/>
    </style:style>
    <style:style style:name="TableRow382" style:family="table-row">
      <style:table-row-properties style:min-row-height="0.2152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89" style:family="table-row">
      <style:table-row-properties style:min-row-height="0.225in"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2152in"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225in"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2152in"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225in"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2152in"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225in"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text-properties text:display="none"/>
    </style:style>
    <style:style style:name="TableColumn430" style:family="table-column">
      <style:table-column-properties style:column-width="0.0069in" style:use-optimal-column-width="false"/>
    </style:style>
    <style:style style:name="TableColumn431" style:family="table-column">
      <style:table-column-properties style:column-width="1.4201in" style:use-optimal-column-width="false"/>
    </style:style>
    <style:style style:name="TableColumn432" style:family="table-column">
      <style:table-column-properties style:column-width="5.2736in" style:use-optimal-column-width="false"/>
    </style:style>
    <style:style style:name="Table429" style:family="table">
      <style:table-properties style:width="6.7006in" fo:margin-left="-0.0069in" table:align="left"/>
    </style:style>
    <style:style style:name="TableRow433" style:family="table-row">
      <style:table-row-properties style:use-optimal-row-height="false"/>
    </style:style>
    <style:style style:name="TableCell43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36" style:family="table-row">
      <style:table-row-properties style:min-row-height="0.2868in"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ParágrafodaLista" style:list-style-name="LFO2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5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tab/><text:tab/>SÚMULA<text:s/>365ª REUNIÃO ORDINÁRIA CPFI-CAU/RS</text:p>
      <text:p text:style-name="P34"><text:tab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19<text:s/>de<text:s/>abril<text:s/>de 2022, 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6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<text:s/>Virtual Microsoft Team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PARTICIPANTES:</text:p>
          </table:table-cell>
          <table:table-cell table:style-name="TableCell60">
            <text:p text:style-name="Default"><text:span text:style-name="T61">Fausto Henrique Steffen<text:s/></text:span><text:span text:style-name="T62"><text:tab/></text:span></text:p>
          </table:table-cell>
          <table:table-cell table:style-name="TableCell63" table:number-columns-spanned="2">
            <text:p text:style-name="Normal"><text:span text:style-name="T64">Coordenador<text:s/>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Lidia Glacir Gomes Rodrigues<text:s/></text:p>
          </table:table-cell>
          <table:table-cell table:style-name="TableCell69" table:number-columns-spanned="2">
            <text:p text:style-name="Normal"><text:span text:style-name="T70">Coordenadora adjunta</text:span><text:span text:style-name="T71">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Eduardo Iponema Costa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Default"><text:span text:style-name="T81">Orildes Tres<text:s/></text:span><text:span text:style-name="T82"><text:s/></text:span>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table-cell table:style-name="TableCell86">
            <text:p text:style-name="P87">SECRETARIA</text:p>
          </table:table-cell>
          <table:table-cell table:style-name="TableCell88">
            <text:p text:style-name="P89">Luciane Delgado Capitão</text:p>
          </table:table-cell>
          <table:table-cell table:style-name="TableCell90" table:number-columns-spanned="2">
            <text:p text:style-name="P91">Assistente Administrativa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ASSESSORIA</text:p>
          </table:table-cell>
          <table:table-cell table:style-name="TableCell95">
            <text:p text:style-name="P96">William Marchetti Gritti</text:p>
          </table:table-cell>
          <table:table-cell table:style-name="TableCell97" table:number-columns-spanned="2">
            <text:p text:style-name="P98">Administrador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heila da Silva Chagas</text:p>
          </table:table-cell>
          <table:table-cell table:style-name="TableCell103" table:number-columns-spanned="2">
            <text:p text:style-name="P104">Gerente Administrativa Financeira<text:s/></text:p>
          </table:table-cell>
          <table:covered-table-cell/>
        </table:table-row>
        <table:table-row table:style-name="TableRow105">
          <table:table-cell table:style-name="TableCell106" table:number-rows-spanned="3">
            <text:p text:style-name="Normal"><text:span text:style-name="T107">CONVIDADO</text:span></text:p>
          </table:table-cell>
          <table:table-cell table:style-name="TableCell108">
            <text:p text:style-name="Normal"><text:span text:style-name="T109">Pedro Reusch Ianzer Jardim</text:span></text:p>
          </table:table-cell>
          <table:table-cell table:style-name="TableCell110" table:number-columns-spanned="2">
            <text:p text:style-name="P111">Contador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Normal"><text:span text:style-name="T115">Tales Volker</text:span></text:p>
          </table:table-cell>
          <table:table-cell table:style-name="TableCell116" table:number-columns-spanned="2">
            <text:p text:style-name="P117">Gerente Geral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Normal"><text:span text:style-name="T121">Josiane Bernardi</text:span></text:p>
          </table:table-cell>
          <table:table-cell table:style-name="TableCell122" table:number-columns-spanned="2">
            <text:p text:style-name="P123">Secretária Geral</text:p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23" text:continue-numbering="true">
              <text:list-item>
                <text:p text:style-name="P12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 table:number-columns-spanned="3">
            <text:p text:style-name="P134"><text:span text:style-name="T135">Registrada a presença dos conselheiros acima nominados.</text:span><text:span text:style-name="T136"><text:s/>Ausência justificada dos conselheiros</text:span><text:span text:style-name="T137"><text:s/></text:span><text:span text:style-name="T138">Pedro Xavier de Araújo e<text:s/></text:span><text:span text:style-name="T139">Débora Francele Rodrigues da Silva.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list text:style-name="LFO23" text:continue-numbering="true">
              <text:list-item>
                <text:p text:style-name="P145"><text:span text:style-name="T146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Discussão</text:p>
          </table:table-cell>
          <table:table-cell table:style-name="TableCell150" table:number-columns-spanned="3">
            <text:p text:style-name="P151"><text:span text:style-name="T152">A súmula da 364ª Reunião Ordinária, enviada previamente, foi aprovada com 4 votos favoráveis</text:span><text:span text:style-name="T153"><text:s/>e<text:s/></text:span><text:span text:style-name="T154">1 abstenção.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Encaminhamento</text:p>
          </table:table-cell>
          <table:table-cell table:style-name="TableCell158" table:number-columns-spanned="3">
            <text:p text:style-name="P159">Colher assinatura do coordenador e da secretária e publicar no site do CAU/RS.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23" text:continue-numbering="true">
              <text:list-item>
                <text:p text:style-name="P165"><text:span text:style-name="T166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Mantida a pauta previamente apresentada, com inclusão de extra pauta.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23" text:continue-numbering="true">
              <text:list-item>
                <text:p text:style-name="P175"><text:span text:style-name="T176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Conselheira Lídia informa que não poderá participar da eunião<text:s/>do dia 10 de maio, devido ao evento de 30 anos do curso de Arquitetura e Urbanismo em Santa Maria. Coordenador Fausto<text:s/>informa que partipará da oficina de processos éticos dia 28 de maio na cobertura do CAU/RS. Conselheiro Fausto<text:s/>relata as atividades do Conselho Diretor<text:s/>com definições de pauta para plenária. Conselheiro Carlos Iponema relata sua participação como representante do CAU/RS em formatura<text:s/>na FTEC.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23" text:continue-numbering="true">
              <text:list-item>
                <text:p text:style-name="P185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23" text:continue-numbering="true">
              <text:list-item>
                <text:list>
                  <text:list-item>
                    <text:p text:style-name="P188"><text:span text:style-name="T189">Convênio com cartór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Fonte</text:p>
          </table:table-cell>
          <table:table-cell table:style-name="TableCell193" table:number-columns-spanned="3">
            <text:p text:style-name="P194"><text:span text:style-name="T195">Gerência Administrativa e Financeira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Relatora</text:p>
          </table:table-cell>
          <table:table-cell table:style-name="TableCell199" table:number-columns-spanned="3">
            <text:p text:style-name="P200">Cheila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Discussão</text:p>
          </table:table-cell>
          <table:table-cell table:style-name="TableCell204" table:number-columns-spanned="3">
            <text:p text:style-name="P205">Conselheira Orildes registra que acredita ser muito indelicada a cobrança<text:s/>de valores<text:s/>após óbito<text:s/>dos arquitetos e urbanistas, sugere o convênio com<text:s/>os cartórios para obter<text:s/>as informações sobre óbito de arquitetos<text:s/>e não ocorra mais essas cobranças após óbito. Gerente Tales<text:s/>informa que a gerência de atendimento está buscando a melhor forma<text:s/>de realizar o convênio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 table:number-columns-spanned="3">
            <text:p text:style-name="P210">Pautar na reunião quando houver retorno das gerências.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list text:style-name="LFO23" text:continue-numbering="true">
              <text:list-item>
                <text:list>
                  <text:list-item>
                    <text:p text:style-name="P216"><text:span text:style-name="T217">Análise de isenção por doença grav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>
            <text:p text:style-name="P220">Fonte</text:p>
          </table:table-cell>
          <table:table-cell table:style-name="TableCell221" table:number-columns-spanned="3">
            <text:p text:style-name="P222"><text:span text:style-name="T223">Gerência Administrativa e Financeira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Relatora</text:p>
          </table:table-cell>
          <table:table-cell table:style-name="TableCell227" table:number-columns-spanned="3">
            <text:p text:style-name="P228">Cheila <text:s/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Discussão</text:p>
          </table:table-cell>
          <table:table-cell table:style-name="TableCell232" table:number-columns-spanned="3">
            <text:p text:style-name="P233">Não foi tratado o assunto nessa reunião, porque não houve retorno das diligências, mas estão dentro do prazo.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Encaminhamento</text:p>
          </table:table-cell>
          <table:table-cell table:style-name="TableCell237" table:number-columns-spanned="3">
            <text:p text:style-name="P238">Pautar para próxima reunião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list text:style-name="LFO23" text:continue-numbering="true">
              <text:list-item>
                <text:list>
                  <text:list-item>
                    <text:p text:style-name="P244"><text:span text:style-name="T245">Critérios para escolha dos hotéis para participação dos conselheiros em even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 table:number-columns-spanned="3">
            <text:p text:style-name="P250"><text:span text:style-name="T251">Gerência Administrativa e Financeira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Relatora</text:p>
          </table:table-cell>
          <table:table-cell table:style-name="TableCell255" table:number-columns-spanned="3">
            <text:p text:style-name="P256">Josiane Bernardi <text:s/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 table:number-columns-spanned="3">
            <text:p text:style-name="P261">Coordenador Fausto relata que na última reunião a conselheira Débora questionou sobre as reservas dos hotéis no evento da FAMURS em Torres. A secretária-geral Josiane Bernardi explica que as reservas são realizadas<text:s/>obrigatoriamente através da<text:s/>agência<text:s/>de viagem licitada<text:s/>pelo CAU/RS. A agência disponibiliza a escolha dos hotéis que possui convênio, o CAU escolhe dentre as opções de hotéis pelo valor, proximidade do local do evento e condições do hotel.<text:s/>Conselheira Orildes sugere<text:s/>que sejam revistos<text:s/>os termos do edital de licitação, incluindo um item que no caso de existirem hotéis próximos com o mesmo padrão o CAU/RS possa escolher o mais barato. Conselheira Orildes destaca a possibilidade do CAU/RS de realizar convênios com hotéis para os conselheiros. Josiane Bernardi esclarece que<text:s/>a questão dos convênios com hotéis para conselheiros é muito delicada, por não ter o conhecimento prévio de onde serão os eventos<text:s/>ou necessidade de viagem dos conselheiros<text:s/>e que<text:s/>não há<text:s/>equipe suficiente para distribuição dessas tarefas.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 table:number-columns-spanned="3">
            <text:p text:style-name="P266">Sem encaminhamento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list text:style-name="LFO23" text:continue-numbering="true">
              <text:list-item>
                <text:list>
                  <text:list-item>
                    <text:p text:style-name="P272"><text:span text:style-name="T273">Solicitação da relação do escalonamento de férias dos funcionários em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 table:number-columns-spanned="3">
            <text:p text:style-name="P278"><text:span text:style-name="T279">Gerência Administrativa e Financeira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Relatora</text:p>
          </table:table-cell>
          <table:table-cell table:style-name="TableCell283" table:number-columns-spanned="3">
            <text:p text:style-name="P284">Cheila <text:s/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 table:number-columns-spanned="3">
            <text:p text:style-name="P289"><text:span text:style-name="T290">A gerente Cheila Chagas apresenta a planilha de controle interno com o escalonamento de férias dos funcionários em 2021, explica que o CAU/RS utiliza o Sistema SGI para solicitação e controle de férias dos funcionários de acordo com a instrução normativa do CAU/RS e a legislação trabalhista CLT. C</text:span><text:span text:style-name="T291">heila informa que há possibilidade de fracionar as férias em até três períodos sendo que um não pode ser menor que 5 dias e outro menor que 14 dias. C</text:span><text:span text:style-name="T292">onselheira Orildes questiona o período de 5 dias<text:s/></text:span><text:span text:style-name="T293">como sendo 7 dias porque emenda o final de semana. Cheila esclarece que o CAU paga somente pelos 5 dias e o final de semana é descanso semanal remunerado, de acordo com a CLT.</text:span><text:span text:style-name="T294"><text:s/>Cheila informa o texto da CLT onde diz que o funcionário não pode iniciar seu descanso dois dias antes de feriado ou do repouso semanal. Conselheiro Carlos Iponema registra que o sistema utilizado pelo Estado é o mesmo do CAU/RS.</text:span><text:span text:style-name="T295"><text:s/>Coordenador Fausto</text:span><text:span text:style-name="T296"><text:s/>solicitou a presença do<text:s/></text:span><text:span text:style-name="T297">gerente de fiscalização</text:span><text:span text:style-name="T298"><text:s/>Oritz</text:span><text:span text:style-name="T299"><text:s/>Adams de Campos<text:s/></text:span><text:span text:style-name="T300">para maiores informações quanto<text:s/></text:span><text:span text:style-name="T301">as fiscalizações realizadas em j</text:span><text:span text:style-name="T302">aneiro de 2022.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 table:number-columns-spanned="3">
            <text:p text:style-name="P307">Pautar para próxima reunião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list text:style-name="LFO23" text:continue-numbering="true">
              <text:list-item>
                <text:list>
                  <text:list-item>
                    <text:p text:style-name="P313"><text:span text:style-name="T314">Diárias dos conselheir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 table:number-columns-spanned="3">
            <text:p text:style-name="P319"><text:span text:style-name="T320">Gerência Administrativa e Financeira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Relatora</text:p>
          </table:table-cell>
          <table:table-cell table:style-name="TableCell324" table:number-columns-spanned="3">
            <text:p text:style-name="P325">Cheila <text:s/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Discussão</text:p>
          </table:table-cell>
          <table:table-cell table:style-name="TableCell329" table:number-columns-spanned="3">
            <text:p text:style-name="P330">Conselheira Orildes relata que não está claro no informativo os dados dos pagamentos de diárias e ajuda de custos dos conselheiros, solicita que o informativo traga detalhado o valor e as datas. A gerente Cheila informa que os dados detalhados constam no portal de transparência no site do CAU/RS e orienta o caminho do site com as informações e com a possibilidade de emitir um relatório detalhado por nome do conselheiro<text:s/>(a).<text:s/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Encaminhamento</text:p>
          </table:table-cell>
          <table:table-cell table:style-name="TableCell334" table:number-columns-spanned="3">
            <text:p text:style-name="P335">Sem encaminhamento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list text:style-name="LFO23" text:continue-numbering="true">
              <text:list-item>
                <text:p text:style-name="P341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list text:style-name="LFO23" text:continue-numbering="true">
              <text:list-item>
                <text:list>
                  <text:list-item>
                    <text:p text:style-name="P347"><text:span text:style-name="T348">Apresentação da alteração da planilha do balancete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 table:number-columns-spanned="3">
            <text:p text:style-name="P353"><text:span text:style-name="T354">Gerência Administrativa e Financeira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Relator</text:p>
          </table:table-cell>
          <table:table-cell table:style-name="TableCell358" table:number-columns-spanned="3">
            <text:p text:style-name="P359">William Gritti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Discussão</text:p>
          </table:table-cell>
          <table:table-cell table:style-name="TableCell363" table:number-columns-spanned="3">
            <text:p text:style-name="P364"><text:span text:style-name="T365">O Administrador William Gritti apresenta o esboço da planilha dividindo as receitas por doze meses para que a</text:span><text:span text:style-name="T366"><text:s/>CPFI possa fazer o acompanhamento no planejamento mensal da arrecadação (valores absolutos e percentuais) comparando com o mesmo mês dos anos anteriores. Os conselheiros da CPFI-CAU/RS parabenizam o administrador William Gritti pelo trabalho desenvolvido.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 table:number-columns-spanned="3">
            <text:p text:style-name="P371">Sem encaminhamento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list text:style-name="LFO23" text:continue-numbering="true">
              <text:list-item>
                <text:p text:style-name="P377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Fonte</text:p>
          </table:table-cell>
          <table:table-cell table:style-name="TableCell385">
            <text:p text:style-name="P386"><text:span text:style-name="T387">Gerência Administrativa e Financeira</text:span><text:span text:style-name="T388"><text:s/></text:span></text:p>
          </table:table-cell>
        </table:table-row>
        <table:table-row table:style-name="TableRow389">
          <table:table-cell table:style-name="TableCell390">
            <text:p text:style-name="P391">Assunto</text:p>
          </table:table-cell>
          <table:table-cell table:style-name="TableCell392">
            <text:p text:style-name="P393">Análise de<text:s/>solicitação de isenção de anuidade<text:s/>por doença grave</text:p>
          </table:table-cell>
        </table:table-row>
        <table:table-row table:style-name="TableRow394">
          <table:table-cell table:style-name="TableCell395">
            <text:p text:style-name="P396">Fonte</text:p>
          </table:table-cell>
          <table:table-cell table:style-name="TableCell397">
            <text:p text:style-name="P398"><text:span text:style-name="T399">Gerência Administrativa e Financeira</text:span></text:p>
          </table:table-cell>
        </table:table-row>
        <table:table-row table:style-name="TableRow400">
          <table:table-cell table:style-name="TableCell401">
            <text:p text:style-name="P402">Assunto</text:p>
          </table:table-cell>
          <table:table-cell table:style-name="TableCell403">
            <text:p text:style-name="P404">Escalonamento de férias dos funcionários em 2021</text:p>
          </table:table-cell>
        </table:table-row>
        <table:table-row table:style-name="TableRow405">
          <table:table-cell table:style-name="TableCell406">
            <text:p text:style-name="P407">Fonte</text:p>
          </table:table-cell>
          <table:table-cell table:style-name="TableCell408">
            <text:p text:style-name="P409"><text:span text:style-name="T410">Gerência Administrativa e Financeira<text:s/></text:span></text:p>
          </table:table-cell>
        </table:table-row>
        <table:table-row table:style-name="TableRow411">
          <table:table-cell table:style-name="TableCell412">
            <text:p text:style-name="P413">Assunto</text:p>
          </table:table-cell>
          <table:table-cell table:style-name="TableCell414">
            <text:p text:style-name="P415">Balancete e execução orçamentária de março/2022</text:p>
          </table:table-cell>
        </table:table-row>
        <table:table-row table:style-name="TableRow416">
          <table:table-cell table:style-name="TableCell417">
            <text:p text:style-name="P418">Fonte</text:p>
          </table:table-cell>
          <table:table-cell table:style-name="TableCell419">
            <text:p text:style-name="P420"><text:span text:style-name="T421">Gerência</text:span><text:span text:style-name="T422"><text:s/>de Planejamento</text:span></text:p>
          </table:table-cell>
        </table:table-row>
        <table:table-row table:style-name="TableRow423">
          <table:table-cell table:style-name="TableCell424">
            <text:p text:style-name="P425">Assunto</text:p>
          </table:table-cell>
          <table:table-cell table:style-name="TableCell426">
            <text:p text:style-name="P427">Reprogramação do Plano de Ação 2022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>
            <text:p text:style-name="P434"/>
          </table:table-cell>
          <table:table-cell table:style-name="TableCell435" table:number-columns-spanned="2">
            <text:p text:style-name="P434"/>
          </table:table-cell>
          <table:covered-table-cell/>
        </table:table-row>
        <table:table-row table:style-name="TableRow436">
          <table:table-cell table:style-name="TableCell437" table:number-columns-spanned="3">
            <text:list text:style-name="LFO23" text:continue-numbering="true">
              <text:list-item>
                <text:p text:style-name="P438">Encerramento</text:p>
              </text:list-item>
            </text:list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Presenças</text:p>
          </table:table-cell>
          <table:covered-table-cell/>
          <table:table-cell table:style-name="TableCell442">
            <text:p text:style-name="P443"><text:span text:style-name="T444">A reunião encerra às 1</text:span><text:span text:style-name="T445">6</text:span><text:span text:style-name="T446">h com os participantes</text:span><text:span text:style-name="T447"><text:s/>Fausto Henrique Steffen, Carlos Eduardo Iponema Costa</text:span><text:span text:style-name="T448">, Lidia Glacir Gomes Rodrigues</text:span><text:span text:style-name="T449"><text:s/>e Orildes Tres</text:span><text:span text:style-name="T450">.</text:span></text:p>
          </table:table-cell>
        </table:table-row>
        <table:table-row table:style-name="TableRow451">
          <table:table-cell table:style-name="TableCell452" table:number-columns-spanned="2">
            <text:p text:style-name="P453">Encaminhamento</text:p>
          </table:table-cell>
          <table:covered-table-cell/>
          <table:table-cell table:style-name="TableCell454">
            <text:p text:style-name="P455">A súmula desta reunião será enviada por e-mail para leitura, revisão e aprovação.</text:p>
          </table:table-cell>
        </table:table-row>
      </table:table>
      <text:p text:style-name="P456"/>
      <text:p text:style-name="P457"/>
      <text:p text:style-name="P458"/>
      <text:p text:style-name="P459"/>
      <text:p text:style-name="P460">LUCIANE DELGADO CAPITÃO</text:p>
      <text:p text:style-name="P461">Assistente Administrativa do CAU/RS</text:p>
      <text:p text:style-name="P462"/>
      <text:p text:style-name="P463"/>
      <text:p text:style-name="P464"/>
      <text:p text:style-name="P465">FAUSTO HENRIQUE STEFFEN</text:p>
      <text:p text:style-name="P466"><text:span text:style-name="T467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<text:s/>Planejamento e Finanças</text:p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 José Mendes da Silva</meta:initial-creator>
    <dc:creator>Luciane Delgado Capitão</dc:creator>
    <meta:creation-date>2022-05-06T13:54:00Z</meta:creation-date>
    <dc:date>2022-05-06T13:54:00Z</dc:date>
    <meta:print-date>2022-04-29T17:32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81" meta:character-count="6908" meta:row-count="48" meta:non-whitespace-character-count="5840"/>
  </office:meta>
</office:document-meta>
</file>