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1.2812in" style:use-optimal-column-width="false"/>
    </style:style>
    <style:style style:name="TableColumn37" style:family="table-column">
      <style:table-column-properties style:column-width="2.4604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1.9076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0687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687in"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2576in" style:use-optimal-row-height="false"/>
    </style:style>
    <style:style style:name="TableCell17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183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184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185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186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min-row-height="0.2333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15" style:parent-style-name="Normal" style:family="paragraph">
      <style:text-properties text:display="none"/>
    </style:style>
    <style:style style:name="TableColumn317" style:family="table-column">
      <style:table-column-properties style:column-width="1.1756in" style:use-optimal-column-width="false"/>
    </style:style>
    <style:style style:name="TableColumn318" style:family="table-column">
      <style:table-column-properties style:column-width="5.5145in" style:use-optimal-column-width="false"/>
    </style:style>
    <style:style style:name="Table316" style:family="table">
      <style:table-properties style:width="6.6902in" fo:margin-left="0in" table:align="left"/>
    </style:style>
    <style:style style:name="TableRow319" style:family="table-row">
      <style:table-row-properties style:min-row-height="0.2152in"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225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2152in"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225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text-properties text:display="none"/>
    </style:style>
    <style:style style:name="TableColumn344" style:family="table-column">
      <style:table-column-properties style:column-width="0.0069in" style:use-optimal-column-width="false"/>
    </style:style>
    <style:style style:name="TableColumn345" style:family="table-column">
      <style:table-column-properties style:column-width="1.4201in" style:use-optimal-column-width="false"/>
    </style:style>
    <style:style style:name="TableColumn346" style:family="table-column">
      <style:table-column-properties style:column-width="5.2736in" style:use-optimal-column-width="false"/>
    </style:style>
    <style:style style:name="Table343" style:family="table">
      <style:table-properties style:width="6.7006in" fo:margin-left="-0.0069in" table:align="left"/>
    </style:style>
    <style:style style:name="TableRow347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50" style:family="table-row">
      <style:table-row-properties style:min-row-height="0.2868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2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<text:s/>366ª REUNIÃO ORDINÁRIA CPFI-CAU/RS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3<text:s/>de<text:s/>maio<text:s/>de 2022, 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Virtual Microsoft Team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:</text:p>
          </table:table-cell>
          <table:table-cell table:style-name="TableCell60">
            <text:p text:style-name="Default"><text:span text:style-name="T61">Fausto Henrique Steffen<text:s/></text:span><text:span text:style-name="T62"><text:tab/></text:span></text:p>
          </table:table-cell>
          <table:table-cell table:style-name="TableCell63" table:number-columns-spanned="2">
            <text:p text:style-name="Normal"><text:span text:style-name="T64">Coordenador<text:s/>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Lidia Glacir Gomes Rodrigues<text:s/></text:p>
          </table:table-cell>
          <table:table-cell table:style-name="TableCell69" table:number-columns-spanned="2">
            <text:p text:style-name="Normal"><text:span text:style-name="T70">Coordenadora adjunta</text:span><text:span text:style-name="T71">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Débora Francele Rodrigues da Silva</text:span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Default"><text:span text:style-name="T87">Orildes Tres<text:s/></text:span><text:span text:style-name="T88"><text:s/>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>
            <text:p text:style-name="P93">SECRETARIA</text:p>
          </table:table-cell>
          <table:table-cell table:style-name="TableCell94">
            <text:p text:style-name="P95">Luciane Delgado Capitão</text:p>
          </table:table-cell>
          <table:table-cell table:style-name="TableCell96" table:number-columns-spanned="2">
            <text:p text:style-name="P97">Assistente Administrativa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ASSESSORIA</text:p>
          </table:table-cell>
          <table:table-cell table:style-name="TableCell101">
            <text:p text:style-name="P102">William Marchetti Gritti</text:p>
          </table:table-cell>
          <table:table-cell table:style-name="TableCell103" table:number-columns-spanned="2">
            <text:p text:style-name="P104">Administrador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heila da Silva Chagas</text:p>
          </table:table-cell>
          <table:table-cell table:style-name="TableCell109" table:number-columns-spanned="2">
            <text:p text:style-name="P110">Gerente Administrativa Financeira<text:s/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Normal"><text:span text:style-name="T113">CONVIDADO</text:span></text:p>
          </table:table-cell>
          <table:table-cell table:style-name="TableCell114">
            <text:p text:style-name="Normal"><text:span text:style-name="T115">Pedro Reusch Ianzer Jardim</text:span></text:p>
          </table:table-cell>
          <table:table-cell table:style-name="TableCell116" table:number-columns-spanned="2">
            <text:p text:style-name="P117">Contador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Tales Volker</text:span></text:p>
          </table:table-cell>
          <table:table-cell table:style-name="TableCell122" table:number-columns-spanned="2">
            <text:p text:style-name="P123">Gerente Geral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3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Registrada a presença d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23" text:continue-numbering="true">
              <text:list-item>
                <text:p text:style-name="P140"><text:span text:style-name="T141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3">
            <text:p text:style-name="P146"><text:span text:style-name="T147">A súmula da 36</text:span><text:span text:style-name="T148">5</text:span><text:span text:style-name="T149">ª Reunião Ordinária, enviada previamente, foi aprovada com 4 votos favoráveis</text:span><text:span text:style-name="T150"><text:s/>e<text:s/></text:span><text:span text:style-name="T151">1 abstenção</text:span><text:span text:style-name="T152">, após as alterações solicitadas</text:span><text:span text:style-name="T153">.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Colher assinatura do coordenador e da secretária e publicar no site do CAU/R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3" text:continue-numbering="true">
              <text:list-item>
                <text:p text:style-name="P164"><text:span text:style-name="T165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Mantida a pauta previamente apresentada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3" text:continue-numbering="true">
              <text:list-item>
                <text:p text:style-name="P174"><text:span text:style-name="T17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Conselheira Orildes comunica sobre</text:span><text:span text:style-name="T180"><text:s/>a<text:s/></text:span><text:span text:style-name="T181">24ª edição das Surdolimpíadas, a maior competição voltada para pessoas surdas ou com perda auditiva. Conselheira Débora informa sobre oficina de ATHIS. Assessora Cheila informa que a empresas de auditoria iniciou o trabalho no CAU/RS.</text:span><text:span text:style-name="T182"><text:s/>Conselheira Lídia Glacir Rodrigues questiona sobre<text:s/></text:span><text:span text:style-name="T183">a contratação<text:s/></text:span><text:span text:style-name="T184">das vacinas da gripe fornecidas pelo CAU/RS. Cheila<text:s/></text:span><text:span text:style-name="T185">Chagas<text:s/></text:span><text:span text:style-name="T186">esclarece que o pagamento será somente das vacinas aplicadas.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23" text:continue-numbering="true">
              <text:list-item>
                <text:p text:style-name="P192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3" text:continue-numbering="true">
              <text:list-item>
                <text:list>
                  <text:list-item>
                    <text:p text:style-name="P195"><text:span text:style-name="T196">Análise de solicitação de isenção de anuidade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<text:span text:style-name="T202">Gerência Administrativa e Financeira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a</text:p>
          </table:table-cell>
          <table:table-cell table:style-name="TableCell206" table:number-columns-spanned="3">
            <text:p text:style-name="P207">Cheila<text:s/>da Silva Chaga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Assessora Cheila Chagas apresenta o processo da solicitação de isenção da anuidade 2022 do Arquiteto e Urbanista Ademir Dalla Vecchia por doença grave, conforme previsto da Resolução nº211 do CAU/BR.<text:s/>Cheila informa que a esposa do arquiteto entrou em contato com o CAU para informar seu falecimento em março/2022.<text:s/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3">
            <text:p text:style-name="P217">Deliberação 024/2022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23" text:continue-numbering="true">
              <text:list-item>
                <text:list>
                  <text:list-item>
                    <text:p text:style-name="P223"><text:span text:style-name="T224">Escalonamento de férias dos funcionários em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<text:span text:style-name="T230">CPFI-CAU/RS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a</text:p>
          </table:table-cell>
          <table:table-cell table:style-name="TableCell234" table:number-columns-spanned="3">
            <text:p text:style-name="P235">Orildes Tres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Não foi tratado esse assunto nessa reunião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Pautar para próxima reunião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list text:style-name="LFO23" text:continue-numbering="true">
              <text:list-item>
                <text:list>
                  <text:list-item>
                    <text:p text:style-name="P251"><text:span text:style-name="T252">Balancete e execução orçamentária de març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3">
            <text:p text:style-name="P257"><text:span text:style-name="T258">Gerência Administrativa e Financeira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Pedro Reusch Lanzer Jardim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Pedro Jardim apresenta<text:s/>o balancete do mês de março/2022 com<text:s/>planilha<text:s/>e gráficos demonstrativos<text:s/>esclarecendo as dúvidas da comissão.<text:s/>Cheila informa sobre as análises sobre as de aplicações bancárias. William apresenta a execução orçamentária,<text:s/>referente ao mês de março/2022<text:s/>com a planilha da previsão da receita com a média dos anos anteriores.<text:s/>Conselheira Orildes sugere a aprovação da deliberação na próxima reunião,<text:s/>após ajustes da fórmula na planilha, enviada previamente aos conselheiros.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3">
            <text:p text:style-name="P273">Pautar para próxima reunião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23" text:continue-numbering="true">
              <text:list-item>
                <text:list>
                  <text:list-item>
                    <text:p text:style-name="P279"><text:span text:style-name="T280">Reprogramação do Plano de Açã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<text:span text:style-name="T286">Gerência<text:s/></text:span><text:span text:style-name="T287">de Planejamento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Tales Volker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Gerente Tales Volker informa que a gerência de planejamento está solicitando a todas as comissões reuniões específicas de planejamento para tratar sobre a reprogramação do<text:s/>Plano de<text:s/>Ação 2022 e a revisão dos projetos. A CPFI-CAU/RS agendou a reunião de planejamento para o dia 10 de maio de 2022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Pautar para próxima reunião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23" text:continue-numbering="true">
              <text:list-item>
                <text:p text:style-name="P308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list text:style-name="LFO23" text:continue-numbering="true">
              <text:list-item>
                <text:p text:style-name="P314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Fonte</text:p>
          </table:table-cell>
          <table:table-cell table:style-name="TableCell322">
            <text:p text:style-name="P323"><text:span text:style-name="T324">Gerência Administrativa e Financeira<text:s/></text:span></text:p>
          </table:table-cell>
        </table:table-row>
        <table:table-row table:style-name="TableRow325">
          <table:table-cell table:style-name="TableCell326">
            <text:p text:style-name="P327">Assunto</text:p>
          </table:table-cell>
          <table:table-cell table:style-name="TableCell328">
            <text:p text:style-name="P329">Balancete e execução orçamentária de março/2022</text:p>
          </table:table-cell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>
            <text:p text:style-name="P334"><text:span text:style-name="T335">Gerência</text:span><text:span text:style-name="T336"><text:s/>de Planejamento</text:span></text:p>
          </table:table-cell>
        </table:table-row>
        <table:table-row table:style-name="TableRow337">
          <table:table-cell table:style-name="TableCell338">
            <text:p text:style-name="P339">Assunto</text:p>
          </table:table-cell>
          <table:table-cell table:style-name="TableCell340">
            <text:p text:style-name="P341">Reprogramação do Plano de Ação 2022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>
            <text:p text:style-name="P348"/>
          </table:table-cell>
          <table:table-cell table:style-name="TableCell349" table:number-columns-spanned="2">
            <text:p text:style-name="P348"/>
          </table:table-cell>
          <table:covered-table-cell/>
        </table:table-row>
        <table:table-row table:style-name="TableRow350">
          <table:table-cell table:style-name="TableCell351" table:number-columns-spanned="3">
            <text:list text:style-name="LFO23" text:continue-numbering="true">
              <text:list-item>
                <text:p text:style-name="P352">Encerramento</text:p>
              </text:list-item>
            </text:list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Presenças</text:p>
          </table:table-cell>
          <table:covered-table-cell/>
          <table:table-cell table:style-name="TableCell356">
            <text:p text:style-name="P357"><text:span text:style-name="T358">A reunião encerra às 1</text:span><text:span text:style-name="T359">6</text:span><text:span text:style-name="T360">h</text:span><text:span text:style-name="T361"><text:s/>e 25min</text:span><text:span text:style-name="T362"><text:s/>com<text:s/></text:span><text:span text:style-name="T363">a participação<text:s/></text:span><text:span text:style-name="T364">dos conselheiros acima nominados.</text:span></text:p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>
            <text:p text:style-name="P369">A súmula desta reunião será enviada por e-mail para leitura, revisão e aprovação.</text:p>
          </table:table-cell>
        </table:table-row>
      </table:table>
      <text:p text:style-name="P370"/>
      <text:p text:style-name="P371"/>
      <text:p text:style-name="P372">LUCIANE DELGADO CAPITÃO</text:p>
      <text:p text:style-name="P373">Assistente Administrativa do CAU/RS</text:p>
      <text:p text:style-name="P374"/>
      <text:p text:style-name="P375"/>
      <text:p text:style-name="P376"/>
      <text:p text:style-name="P377">FAUSTO HENRIQUE STEFFEN</text:p>
      <text:p text:style-name="P378"><text:span text:style-name="T379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<text:s/>Planejamento e Finanças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Mendes da Silva</meta:initial-creator>
    <dc:creator>Luciane Delgado Capitão</dc:creator>
    <meta:creation-date>2022-05-17T16:55:00Z</meta:creation-date>
    <dc:date>2022-05-17T16:55:00Z</dc:date>
    <meta:print-date>2022-04-29T17:3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8" meta:character-count="3952" meta:row-count="27" meta:non-whitespace-character-count="3341"/>
  </office:meta>
</office:document-meta>
</file>