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2.4604in" style:use-optimal-column-width="false"/>
    </style:style>
    <style:style style:name="TableColumn38" style:family="table-column">
      <style:table-column-properties style:column-width="1.0444in" style:use-optimal-column-width="false"/>
    </style:style>
    <style:style style:name="TableColumn39" style:family="table-column">
      <style:table-column-properties style:column-width="2.0076in" style:use-optimal-column-width="false"/>
    </style:style>
    <style:style style:name="Table35" style:family="table">
      <style:table-properties style:width="6.8909in" fo:margin-left="-0.397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Default" style:family="paragraph">
      <style:text-properties style:use-window-font-color="true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min-row-height="0.0687in" style:use-optimal-row-height="false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75in" fo:padding-bottom="0in" fo:padding-right="0.075in"/>
    </style:style>
    <style:style style:name="T10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min-row-height="0.0687in" style:use-optimal-row-height="false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75in" fo:padding-bottom="0in" fo:padding-right="0.075in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2576in" style:use-optimal-row-height="false"/>
    </style:style>
    <style:style style:name="TableCell17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Web" style:family="paragraph">
      <style:paragraph-properties fo:text-align="justify" fo:margin-top="0in" fo:margin-bottom="0in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right="-0.075in"/>
    </style:style>
    <style:style style:name="T2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18" style:parent-style-name="Normal" style:family="paragraph">
      <style:text-properties text:display="none"/>
    </style:style>
    <style:style style:name="TableColumn320" style:family="table-column">
      <style:table-column-properties style:column-width="1.5729in" style:use-optimal-column-width="false"/>
    </style:style>
    <style:style style:name="TableColumn321" style:family="table-column">
      <style:table-column-properties style:column-width="5.318in" style:use-optimal-column-width="false"/>
    </style:style>
    <style:style style:name="Table319" style:family="table">
      <style:table-properties style:width="6.8909in" fo:margin-left="-0.3972in" table:align="left"/>
    </style:style>
    <style:style style:name="TableRow322" style:family="table-row">
      <style:table-row-properties style:min-row-height="0.2152in"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225in"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2152in"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225in"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text-properties text:display="none"/>
    </style:style>
    <style:style style:name="TableColumn346" style:family="table-column">
      <style:table-column-properties style:column-width="1.575in" style:use-optimal-column-width="false"/>
    </style:style>
    <style:style style:name="TableColumn347" style:family="table-column">
      <style:table-column-properties style:column-width="5.3159in" style:use-optimal-column-width="false"/>
    </style:style>
    <style:style style:name="Table345" style:family="table">
      <style:table-properties style:width="6.8909in" fo:margin-left="-0.3937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51" style:family="table-row">
      <style:table-row-properties style:min-row-height="0.2868in"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4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tab/><text:tab/>SÚMULA<text:s/>367ª REUNIÃO ORDINÁRIA CPFI-CAU/RS</text:p>
      <text:p text:style-name="P34"><text:tab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10<text:s/>de<text:s/>maio<text:s/>de 2022, 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 presencial – Sede CAU/RS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PARTICIPANTES:</text:p>
          </table:table-cell>
          <table:table-cell table:style-name="TableCell60">
            <text:p text:style-name="Default"><text:span text:style-name="T61">Fausto Henrique Steffen<text:s/></text:span><text:span text:style-name="T62"><text:tab/></text:span></text:p>
          </table:table-cell>
          <table:table-cell table:style-name="TableCell63" table:number-columns-spanned="2">
            <text:p text:style-name="Normal"><text:span text:style-name="T64">Coordenador<text:s/>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Carlos Eduardo Iponema Costa</text:p>
          </table:table-cell>
          <table:table-cell table:style-name="TableCell69" table:number-columns-spanned="2">
            <text:p text:style-name="P70">Membro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Normal"><text:span text:style-name="T74">Débora Francele Rodrigues da Silva</text:span>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Default"><text:span text:style-name="T80">Orildes Tres<text:s/></text:span><text:span text:style-name="T81"><text:s/></text:span>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>
            <text:p text:style-name="P86">SECRETARIA</text:p>
          </table:table-cell>
          <table:table-cell table:style-name="TableCell87">
            <text:p text:style-name="P88">Luciane Delgado Capitão</text:p>
          </table:table-cell>
          <table:table-cell table:style-name="TableCell89" table:number-columns-spanned="2">
            <text:p text:style-name="P90">Assistente Administrativa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ASSESSORIA</text:p>
          </table:table-cell>
          <table:table-cell table:style-name="TableCell94">
            <text:p text:style-name="P95">William Marchetti Gritti</text:p>
          </table:table-cell>
          <table:table-cell table:style-name="TableCell96" table:number-columns-spanned="2">
            <text:p text:style-name="P97">Administrador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heila da Silva Chagas</text:p>
          </table:table-cell>
          <table:table-cell table:style-name="TableCell102" table:number-columns-spanned="2">
            <text:p text:style-name="P103">Gerente Administrativa Financeira<text:s/>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Normal"><text:span text:style-name="T106">CONVIDADO</text:span></text:p>
          </table:table-cell>
          <table:table-cell table:style-name="TableCell107">
            <text:p text:style-name="Normal"><text:span text:style-name="T108">Carla Lago<text:s/></text:span></text:p>
          </table:table-cell>
          <table:table-cell table:style-name="TableCell109" table:number-columns-spanned="2">
            <text:p text:style-name="P110">Secretária executiva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Normal"><text:span text:style-name="T114">Tales Volker</text:span></text:p>
          </table:table-cell>
          <table:table-cell table:style-name="TableCell115" table:number-columns-spanned="2">
            <text:p text:style-name="P116">Gerente Geral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23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3">
            <text:p text:style-name="P127">Registrada a presença dos conselheiros acima nominados.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23" text:continue-numbering="true">
              <text:list-item>
                <text:p text:style-name="P133"><text:span text:style-name="T134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Discussão</text:p>
          </table:table-cell>
          <table:table-cell table:style-name="TableCell138" table:number-columns-spanned="3">
            <text:p text:style-name="P139"><text:span text:style-name="T140">A súmula da 36</text:span><text:span text:style-name="T141">6</text:span><text:span text:style-name="T142">ª Reunião Ordinária, enviada previamente, foi aprovada com<text:s/></text:span><text:span text:style-name="T143">3</text:span><text:span text:style-name="T144"><text:s/></text:span><text:span text:style-name="T145">votos favoráveis</text:span><text:span text:style-name="T146"><text:s/>e<text:s/></text:span><text:span text:style-name="T147">2</text:span><text:span text:style-name="T148"><text:s/>abstenç</text:span><text:span text:style-name="T149">ões.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Encaminhamento</text:p>
          </table:table-cell>
          <table:table-cell table:style-name="TableCell153" table:number-columns-spanned="3">
            <text:p text:style-name="P154">Colher assinatura do coordenador e da secretária e publicar no site do CAU/RS.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23" text:continue-numbering="true">
              <text:list-item>
                <text:p text:style-name="P160"><text:span text:style-name="T161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Mantida a pauta previamente apresentada.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23" text:continue-numbering="true">
              <text:list-item>
                <text:p text:style-name="P170"><text:span text:style-name="T171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Tales<text:s/></text:span><text:span text:style-name="T176">Volker<text:s/></text:span><text:span text:style-name="T177">comunica<text:s/></text:span><text:span text:style-name="T178">o</text:span><text:span text:style-name="T179">s dados de<text:s/></text:span><text:span text:style-name="T180">arrecadação</text:span><text:span text:style-name="T181">, referente ao mês de abril, com<text:s/></text:span><text:span text:style-name="T182">adimplência de 57,52%</text:span><text:span text:style-name="T183">. Tales ressalta que o CAU/RS é o segundo CAU/UF com maior adimplência.<text:s/></text:span><text:span text:style-name="T184">Gerente geral Tales Volker informa que está realizando a revisão do Plano de Ação de 2022 com as gerência e comissões ordinárias do CAU/RS.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23" text:continue-numbering="true">
              <text:list-item>
                <text:p text:style-name="P190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23" text:continue-numbering="true">
              <text:list-item>
                <text:list>
                  <text:list-item>
                    <text:p text:style-name="P193"><text:span text:style-name="T194">Execução orçamentária de março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 table:number-columns-spanned="3">
            <text:p text:style-name="P199"><text:span text:style-name="T200">Gerência Administrativa e Financeira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3">
            <text:p text:style-name="P205">William Marchetti Gritti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3">
            <text:p text:style-name="P210"><text:span text:style-name="T211">William apresenta a execução orçamentária, referente ao mês de março/2022 com a planilha da previsão da receita com a média dos anos anteriores</text:span><text:span text:style-name="T212">, inclusa a coluna<text:s/></text:span><text:span text:style-name="T213">com valor específico de março</text:span><text:span text:style-name="T214">.<text:s/>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 table:number-columns-spanned="3">
            <text:p text:style-name="P219">Deliberação 023/2022<text:s/>CPFI-CAU/RS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list text:style-name="LFO23" text:continue-numbering="true">
              <text:list-item>
                <text:list>
                  <text:list-item>
                    <text:p text:style-name="P225"><text:span text:style-name="T226">Planejamento Estratégico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<text:span text:style-name="T232">Gerência Administrativa e Financeira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 table:number-columns-spanned="3">
            <text:p text:style-name="P237">Tales<text:s/>Volker e William Gritti<text:s/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 table:number-columns-spanned="3">
            <text:p text:style-name="P242"><text:span text:style-name="T243">Gerente geral Tales Volker informa que a reprogramação do Plano de Ação aguarda as diretrizes financeiras do CAU/BR, mas já está trabalhando com as gerências e comissões ordinárias nas reprogramações d</text:span><text:span text:style-name="T244">as</text:span><text:span text:style-name="T245"><text:s/>ações, atividades e projetos.<text:s/></text:span><text:span text:style-name="T246">Tales relata que s</text:span><text:span text:style-name="T247">erá realizada a análise e revisão dos projetos, a reprogramação orçamentária e também o trabalho com indicadores. Tales destaca que a CPFI é uma comissão de trabalho em<text:s/></text:span><text:soft-page-break/><text:span text:style-name="T248">atividades de planejamento, não há projetos, mas há possibilidade de cri</text:span><text:span text:style-name="T249">á</text:span><text:span text:style-name="T250">-los dentro dessa comissão</text:span><text:span text:style-name="T251"><text:s/>também</text:span><text:span text:style-name="T252">.</text:span><text:span text:style-name="T253"><text:s/></text:span><text:span text:style-name="T254">Tales Volker</text:span><text:span text:style-name="T255"><text:s/>e Carla Lago<text:s/></text:span><text:span text:style-name="T256">apresenta</text:span><text:span text:style-name="T257">m</text:span><text:span text:style-name="T258"><text:s/>os indicadores de desempenho institucionais e as avaliações das estratégias utilizadas. Carla Lago destaca que os indicadores são determinados pelo CAU/BR que prov</text:span><text:span text:style-name="T259">êm</text:span><text:span text:style-name="T260"><text:s/>do mapa estratégico</text:span><text:span text:style-name="T261">. O<text:s/></text:span><text:span text:style-name="T262">Planejamento</text:span><text:span text:style-name="T263"><text:s/>do<text:s/></text:span><text:span text:style-name="T264">CAU/RS</text:span><text:span text:style-name="T265"><text:s/>busca<text:s/></text:span><text:span text:style-name="T266">definir onde se enquadram os indicadores na realidade do CAU/RS. Tales</text:span><text:span text:style-name="T267"><text:s/>Volker destaca<text:s/></text:span><text:span text:style-name="T268">que o objetivo é que o CAU tenha um sistema de mediç</text:span><text:span text:style-name="T269">ão de desempenho organizacional, a</text:span><text:span text:style-name="T270">través dos indicadores estipular as metas desejadas pelo CAU/RS. Carla apresenta o formulário para preenchimento dos indicadores e seus níveis. Orildes sugere a criação do projeto para aquisição de software de cobrança integrado ao SICCAU</text:span><text:span text:style-name="T271">.</text:span><text:span text:style-name="T272"><text:s/>Conselheira Débora Francele sugere a criação de uma campanha de conscientização para os arquitetos sobre a necessidade do registro de empresas de arquitetura no CAU/RS.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 table:number-columns-spanned="3">
            <text:p text:style-name="P277">Pautar para próxima reunião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list text:style-name="LFO23" text:continue-numbering="true">
              <text:list-item>
                <text:list>
                  <text:list-item>
                    <text:p text:style-name="P283"><text:span text:style-name="T284">Reprogramação do Plano de Açã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3">
            <text:p text:style-name="P289"><text:span text:style-name="T290">Gerência Administrativa e Financeira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Relatores</text:p>
          </table:table-cell>
          <table:table-cell table:style-name="TableCell294" table:number-columns-spanned="3">
            <text:p text:style-name="P295">William Gritti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Discussão</text:p>
          </table:table-cell>
          <table:table-cell table:style-name="TableCell299" table:number-columns-spanned="3">
            <text:p text:style-name="P300">O administrador William Gritti apresenta a previsão de 34 reuniões da CPFI:<text:s/>24 reuniões ordinárias;<text:s/>4 reuniões extraordinárias e até 6 reuniões para processos, sendo<text:s/>50% presencial e 50% remota. Conselheira Orildes defende a forma de reunião híbrida com percentual de participação híbrida por conselheiro. Conselheira Orildes<text:s/>Tres<text:s/>sugere convidar especialista para dar aula de gestão financeira<text:s/>e aplicações.<text:s/>William apresenta a orientação jurídica do CAU/BR acerca das possibilidades de aplicações financeiras<text:s/>dos CAU/UF. Assessora Cheila relata sobre as negociações com o Banco do Brasil<text:s/>e se coloca à disposição para análise e se necessário encaminhamento ao jurídico de qualquer sugestão de novas aplicações.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 table:number-columns-spanned="3">
            <text:p text:style-name="P305">Sem encaminhamentos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list text:style-name="LFO23" text:continue-numbering="true">
              <text:list-item>
                <text:p text:style-name="P311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list text:style-name="LFO23" text:continue-numbering="true">
              <text:list-item>
                <text:p text:style-name="P317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Fonte</text:p>
          </table:table-cell>
          <table:table-cell table:style-name="TableCell325">
            <text:p text:style-name="P326"><text:span text:style-name="T327">Gerência Administrativa e Financeira<text:s/></text:span></text:p>
          </table:table-cell>
        </table:table-row>
        <table:table-row table:style-name="TableRow328">
          <table:table-cell table:style-name="TableCell329">
            <text:p text:style-name="P330">Assunto</text:p>
          </table:table-cell>
          <table:table-cell table:style-name="TableCell331">
            <text:p text:style-name="P332">Isenção por doença grave</text:p>
          </table:table-cell>
        </table:table-row>
        <table:table-row table:style-name="TableRow333">
          <table:table-cell table:style-name="TableCell334">
            <text:p text:style-name="P335">Fonte</text:p>
          </table:table-cell>
          <table:table-cell table:style-name="TableCell336">
            <text:p text:style-name="P337"><text:span text:style-name="T338">Gerência Administrativa e Financeira</text:span></text:p>
          </table:table-cell>
        </table:table-row>
        <table:table-row table:style-name="TableRow339">
          <table:table-cell table:style-name="TableCell340">
            <text:p text:style-name="P341">Assunto</text:p>
          </table:table-cell>
          <table:table-cell table:style-name="TableCell342">
            <text:p text:style-name="P343">Balancete e execução orçamentária de abril/2022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list text:style-name="LFO23" text:continue-numbering="true">
              <text:list-item>
                <text:p text:style-name="P353">Encerramento</text:p>
              </text:list-item>
            </text:list>
          </table:table-cell>
          <table:covered-table-cell/>
        </table:table-row>
        <table:table-row table:style-name="TableRow354">
          <table:table-cell table:style-name="TableCell355">
            <text:p text:style-name="P356">Presenças</text:p>
          </table:table-cell>
          <table:table-cell table:style-name="TableCell357">
            <text:p text:style-name="P358"><text:span text:style-name="T359">A reunião encerra às 1</text:span><text:span text:style-name="T360">7</text:span><text:span text:style-name="T361">h</text:span><text:span text:style-name="T362"><text:s/></text:span><text:span text:style-name="T363"><text:s/>com<text:s/></text:span><text:span text:style-name="T364">a participação<text:s/></text:span><text:span text:style-name="T365">dos conselheiros acima nominados.</text:span></text:p>
          </table:table-cell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>
            <text:p text:style-name="P370">A súmula desta reunião será enviada por e-mail para leitura, revisão e aprovação.</text:p>
          </table:table-cell>
        </table:table-row>
      </table:table>
      <text:p text:style-name="P371"/>
      <text:p text:style-name="P372"/>
      <text:p text:style-name="P373"/>
      <text:p text:style-name="P374"/>
      <text:p text:style-name="P375">LUCIANE DELGADO CAPITÃO</text:p>
      <text:p text:style-name="P376">Assistente Administrativa do CAU/RS</text:p>
      <text:p text:style-name="P377"/>
      <text:p text:style-name="P378"/>
      <text:p text:style-name="P379"/>
      <text:p text:style-name="P380">FAUSTO HENRIQUE STEFFEN</text:p>
      <text:p text:style-name="P381"><text:span text:style-name="T382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<text:s/>Planejamento e Finanças</text:p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 José Mendes da Silva</meta:initial-creator>
    <dc:creator>Luciane Delgado Capitão</dc:creator>
    <meta:creation-date>2022-07-26T18:55:00Z</meta:creation-date>
    <dc:date>2022-07-26T18:55:00Z</dc:date>
    <meta:print-date>2022-04-29T17:3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0" meta:character-count="4665" meta:row-count="32" meta:non-whitespace-character-count="3944"/>
  </office:meta>
</office:document-meta>
</file>