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7" style:family="table-column">
      <style:table-column-properties style:column-width="1.3791in" style:use-optimal-column-width="false"/>
    </style:style>
    <style:style style:name="TableColumn38" style:family="table-column">
      <style:table-column-properties style:column-width="2.4618in" style:use-optimal-column-width="false"/>
    </style:style>
    <style:style style:name="TableColumn39" style:family="table-column">
      <style:table-column-properties style:column-width="1.0451in" style:use-optimal-column-width="false"/>
    </style:style>
    <style:style style:name="TableColumn40" style:family="table-column">
      <style:table-column-properties style:column-width="2.0083in" style:use-optimal-column-width="false"/>
    </style:style>
    <style:style style:name="Table36" style:family="table">
      <style:table-properties style:width="6.8944in" fo:margin-left="-0.4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0687in"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687in"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687in" style:use-optimal-row-height="false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min-row-height="0.0687in" style:use-optimal-row-height="false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2576in" style:use-optimal-row-height="false"/>
    </style:style>
    <style:style style:name="TableCell18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justify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Web" style:family="paragraph">
      <style:paragraph-properties fo:text-align="justify" fo:margin-top="0in" fo:margin-bottom="0in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text-align="justify" fo:margin-top="0in" fo:margin-bottom="0in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324" style:parent-style-name="Normal" style:family="paragraph">
      <style:text-properties text:display="none"/>
    </style:style>
    <style:style style:name="TableColumn326" style:family="table-column">
      <style:table-column-properties style:column-width="1.5729in" style:use-optimal-column-width="false"/>
    </style:style>
    <style:style style:name="TableColumn327" style:family="table-column">
      <style:table-column-properties style:column-width="5.318in" style:use-optimal-column-width="false"/>
    </style:style>
    <style:style style:name="Table325" style:family="table">
      <style:table-properties style:width="6.8909in" fo:margin-left="-0.3972in" table:align="left"/>
    </style:style>
    <style:style style:name="TableRow328" style:family="table-row">
      <style:table-row-properties style:min-row-height="0.2152in"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2152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25in"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text-properties text:display="non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5.3159in" style:use-optimal-column-width="false"/>
    </style:style>
    <style:style style:name="Table351" style:family="table">
      <style:table-properties style:width="6.8909in" fo:margin-left="-0.3937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57" style:family="table-row">
      <style:table-row-properties style:min-row-height="0.2868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7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8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4"><text:tab/><text:tab/>SÚMULA<text:s/>368ª REUNIÃO ORDINÁRIA CPFI-CAU/RS</text:p>
      <text:p text:style-name="P35"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07<text:s/>de<text:s/>junho<text:s/>de 2022, terç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 presencial – Sede CAU/RS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Lídia Glacir Gomes Rodrigues</text:span></text:p>
          </table:table-cell>
          <table:table-cell table:style-name="TableCell70" table:number-columns-spanned="2">
            <text:p text:style-name="Normal"><text:span text:style-name="T71">Coordenadora adjunta</text:span><text:span text:style-name="T72"><text:s/>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Carlos Eduardo Iponema Costa</text:p>
          </table:table-cell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Débora Francele Rodrigues da Silva</text:span>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Default"><text:span text:style-name="T88">Orildes Tres<text:s/></text:span><text:span text:style-name="T89"><text:s/></text:span>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>
            <text:p text:style-name="P94">SECRETARIA:</text:p>
          </table:table-cell>
          <table:table-cell table:style-name="TableCell95">
            <text:p text:style-name="P96">Luciane Delgado Capitão</text:p>
          </table:table-cell>
          <table:table-cell table:style-name="TableCell97" table:number-columns-spanned="2">
            <text:p text:style-name="P98">Assistente Administrativa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ASSESSORIA:</text:p>
          </table:table-cell>
          <table:table-cell table:style-name="TableCell102">
            <text:p text:style-name="P103">William Marchetti Gritti</text:p>
          </table:table-cell>
          <table:table-cell table:style-name="TableCell104" table:number-columns-spanned="2">
            <text:p text:style-name="P105">Administrador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heila da Silva Chagas</text:p>
          </table:table-cell>
          <table:table-cell table:style-name="TableCell110" table:number-columns-spanned="2">
            <text:p text:style-name="P111">Gerente Administrativa Financeira<text:s/></text:p>
          </table:table-cell>
          <table:covered-table-cell/>
        </table:table-row>
        <table:table-row table:style-name="TableRow112">
          <table:table-cell table:style-name="TableCell113" table:number-rows-spanned="4">
            <text:p text:style-name="P114">CONVIDADOS:</text:p>
          </table:table-cell>
          <table:table-cell table:style-name="TableCell115">
            <text:p text:style-name="P116">Tales Völker</text:p>
          </table:table-cell>
          <table:table-cell table:style-name="TableCell117" table:number-columns-spanned="2">
            <text:p text:style-name="P118">Gerente Gera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arla Regina Dal Lago Valério</text:p>
          </table:table-cell>
          <table:table-cell table:style-name="TableCell123" table:number-columns-spanned="2">
            <text:p text:style-name="P124">Secretária Executiva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Pedro Reusch Ianzer Jardim</text:p>
          </table:table-cell>
          <table:table-cell table:style-name="TableCell129" table:number-columns-spanned="2">
            <text:p text:style-name="P130">Contador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Josiane Cristina Bernardi</text:p>
          </table:table-cell>
          <table:table-cell table:style-name="TableCell135" table:number-columns-spanned="2">
            <text:p text:style-name="P136">Secretária Geral da Mesa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3" text:continue-numbering="true">
              <text:list-item>
                <text:p text:style-name="P14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Presenças</text:p>
          </table:table-cell>
          <table:table-cell table:style-name="TableCell146" table:number-columns-spanned="3">
            <text:p text:style-name="P147">Registrada a presença dos conselheiros acima nominados.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23" text:continue-numbering="true">
              <text:list-item>
                <text:p text:style-name="P153"><text:span text:style-name="T15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3">
            <text:p text:style-name="P159"><text:span text:style-name="T160">A súmula da 367ª Reunião Ordinária, enviada previamente, foi aprovada com</text:span><text:span text:style-name="T161"><text:s/>04</text:span><text:span text:style-name="T162"><text:s/>votos favoráveis e</text:span><text:span text:style-name="T163"><text:s/>01 abstenção</text:span><text:span text:style-name="T164">.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 table:number-columns-spanned="3">
            <text:p text:style-name="P169">Colher assinatura do coordenador e da secretária e publicar no site do CAU/RS.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23" text:continue-numbering="true">
              <text:list-item>
                <text:p text:style-name="P175"><text:span text:style-name="T176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Mantida a pauta previamente apresentada, com inclusão de extra pauta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3" text:continue-numbering="true">
              <text:list-item>
                <text:p text:style-name="P185"><text:span text:style-name="T18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Gerente<text:s/>geral Tales<text:s/>Völker informa que o CAU/RS recebeu do CAU/BR os novos valores de previsão de receita para 2022, de forma que poderá reprogramar o Plano de Ação/2022. Conselheira Orildes Tres solicita<text:s/>o envio por e-mail, para os membros da CPFI-CAU/RS, dos documentos enviados pelo CAU/BR. Assessor William Gritti apresenta a planilha com as projeções de receita.<text:s/>Conselheira Orildes relata a dificuldade de solicitar ressarcimento pelo SICCAU.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p text:style-name="P195"><text:s/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23" text:continue-numbering="true">
              <text:list-item>
                <text:list>
                  <text:list-item>
                    <text:p text:style-name="P198"><text:span text:style-name="T199">Reprogramação do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3">
            <text:p text:style-name="P204"><text:span text:style-name="T205">Gerência Administrativa e Financeira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 table:number-columns-spanned="3">
            <text:p text:style-name="P210">William Gritti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<text:span text:style-name="T216">Gerente Tales relata que tem analisado, junto com as gerências, as necessidades dos setores e das comissões para os próximos meses. Apresenta o formulário de requerimento de recomposição de equipe para implantação de um sistema de formalização, com justificativas e necessidades das demandas de pessoal.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Pautar para próxima reunião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23" text:continue-numbering="true">
              <text:list-item>
                <text:list>
                  <text:list-item>
                    <text:p text:style-name="P227"><text:span text:style-name="T228">Balancete e execução orçamentária de abril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<text:span text:style-name="T234">Gerência Administrativa e Financeira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Relator</text:p>
          </table:table-cell>
          <table:table-cell table:style-name="TableCell238" table:number-columns-spanned="3">
            <text:p text:style-name="P239"><text:span text:style-name="T240">Pedro Reusch Ianzer Jardim e<text:s/></text:span><text:span text:style-name="T241">William Marchetti Gritti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<text:span text:style-name="T247">O<text:s/></text:span><text:span text:style-name="T248">contador</text:span><text:span text:style-name="T249"><text:s/>Pedro Jardim apresenta o b</text:span><text:span text:style-name="T250">alancete do mês de abril de 2022</text:span><text:span text:style-name="T251"><text:s/>com gráficos explicativos</text:span><text:span text:style-name="T252"><text:s/>demonstrando a situação orçamentária e financeira do CAU/RS. O administrador William Gritti apresenta<text:s/></text:span><text:span text:style-name="T253">a tabela e valores com os dados da execução orçamentária de abril/2022 esclarecendo as dúvidas dos conselheiros.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3">
            <text:p text:style-name="P258">Deliberação 028/2022 CPFI-CAU/RS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23" text:continue-numbering="true">
              <text:list-item>
                <text:p text:style-name="P264">Extr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3" text:continue-numbering="true">
              <text:list-item>
                <text:list>
                  <text:list-item>
                    <text:p text:style-name="P267"><text:span text:style-name="T268">Projeto Especial Trienal</text:span><text:span text:style-name="T269"><text:s/></text:span><text:span text:style-name="T270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P275"><text:span text:style-name="T276">Secretaria Geral CAU/RS</text:span><text:span text:style-name="T277"><text:s/>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Josiane Cristina Bernardi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<text:span text:style-name="T288">A<text:s/></text:span><text:span text:style-name="T289">S</text:span><text:span text:style-name="T290">ecretária<text:s/></text:span><text:span text:style-name="T291">G</text:span><text:span text:style-name="T292">eral da<text:s/></text:span><text:span text:style-name="T293">M</text:span><text:span text:style-name="T294">esa, Josiane Berna</text:span><text:span text:style-name="T295">r</text:span><text:span text:style-name="T296">di,<text:s/></text:span><text:span text:style-name="T297">fala sobre<text:s/></text:span><text:span text:style-name="T298">o Projeto Especial Trienal</text:span><text:span text:style-name="T299"><text:s/>que ocorrerá nos dias 22,23 e 24 de novembro de 2022.<text:s/></text:span><text:span text:style-name="T300">Josiane Bernardi<text:s/></text:span><text:span text:style-name="T301">pergunta<text:s/></text:span><text:span text:style-name="T302">aos conselheiros<text:s/></text:span><text:span text:style-name="T303">se</text:span><text:span text:style-name="T304"><text:s/>alguém quer propor algo ou fazer alguma<text:s/></text:span><text:span text:style-name="T305">contribuiç</text:span><text:span text:style-name="T306">ão<text:s/></text:span><text:span text:style-name="T307">para o evento.<text:s/></text:span><text:span text:style-name="T308">Josiane comenta que a conselheira Orildes propôs na última plenária a visitação ao projeto Nenhuma Casa Sem Banheiro e já está na lista de proposições.<text:s/></text:span><text:span text:style-name="T309">Coordenador Fausto Steffen sugere uma reunião das CPFIs nacional.<text:s/></text:span><text:span text:style-name="T310">A conselheira Orildes fala da necessidade de ter uma articulação da</text:span><text:span text:style-name="T311"><text:s/>CPFI do RS com a CPFI nacional, considera essencial uma reunião ou seminário em conjunto para que as quest</text:span><text:span text:style-name="T312">ões importantes se desenvolvam. A conselheira Orildes sugere que seja discutido nos Escritórios assunto de Arquitetura a ser definido e designados representantes dos municípios da região para participar da Trienal, em especial em momento onde todos discutirão o referido assunto, e que, ao final, se crie uma carta dos profissionais do Estado.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A Josiane irá alinhar com a chefe de gabinete do CAU/BR uma reunião da CPFI nacional na semana da Trienal.<text:s/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23" text:continue-numbering="true">
              <text:list-item>
                <text:p text:style-name="P323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Fonte</text:p>
          </table:table-cell>
          <table:table-cell table:style-name="TableCell331">
            <text:p text:style-name="P332"><text:span text:style-name="T333">Gerência Administrativa e Financeira<text:s/></text:span></text:p>
          </table:table-cell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>
            <text:p text:style-name="P338">Isenção por doença grave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<text:span text:style-name="T344">Gerência Administrativa e Financeira</text:span></text:p>
          </table:table-cell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>
            <text:p text:style-name="P349">Ação orçamentária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list text:style-name="LFO23" text:continue-numbering="true">
              <text:list-item>
                <text:p text:style-name="P359">Encerramento</text:p>
              </text:list-item>
            </text:list>
          </table:table-cell>
          <table:covered-table-cell/>
        </table:table-row>
        <table:table-row table:style-name="TableRow360">
          <table:table-cell table:style-name="TableCell361">
            <text:p text:style-name="P362">Presenças</text:p>
          </table:table-cell>
          <table:table-cell table:style-name="TableCell363">
            <text:p text:style-name="P364"><text:span text:style-name="T365">A reunião encerra às 1</text:span><text:span text:style-name="T366">7</text:span><text:span text:style-name="T367">h</text:span><text:span text:style-name="T368"><text:s/></text:span><text:span text:style-name="T369">com<text:s/></text:span><text:span text:style-name="T370">a participação<text:s/></text:span><text:span text:style-name="T371">dos conselheiros acima nominados.</text:span></text:p>
          </table:table-cell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>
            <text:p text:style-name="P376">A súmula desta reunião será enviada por e-mail para leitura, revisão e aprovação.</text:p>
          </table:table-cell>
        </table:table-row>
      </table:table>
      <text:p text:style-name="P377"/>
      <text:p text:style-name="P378"/>
      <text:p text:style-name="P379"/>
      <text:p text:style-name="P380"/>
      <text:p text:style-name="P381">LUCIANE DELGADO CAPITÃO</text:p>
      <text:p text:style-name="P382">Assistente Administrativa do CAU/RS</text:p>
      <text:p text:style-name="P383"/>
      <text:p text:style-name="P384"/>
      <text:p text:style-name="P385"/>
      <text:p text:style-name="P386">FAUSTO HENRIQUE STEFFEN</text:p>
      <text:p text:style-name="P387"><text:span text:style-name="T388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<text:s/>Planejamento e Finanças</text:p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Luciane Delgado Capitão</dc:creator>
    <meta:creation-date>2022-07-26T18:58:00Z</meta:creation-date>
    <dc:date>2022-07-26T18:58:00Z</dc:date>
    <meta:print-date>2022-04-29T17:3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1" meta:character-count="4419" meta:row-count="31" meta:non-whitespace-character-count="3736"/>
  </office:meta>
</office:document-meta>
</file>