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3" style:family="table-column">
      <style:table-column-properties style:column-width="1.2812in" style:use-optimal-column-width="false"/>
    </style:style>
    <style:style style:name="TableColumn34" style:family="table-column">
      <style:table-column-properties style:column-width="2.4604in" style:use-optimal-column-width="false"/>
    </style:style>
    <style:style style:name="TableColumn35" style:family="table-column">
      <style:table-column-properties style:column-width="1.0444in" style:use-optimal-column-width="false"/>
    </style:style>
    <style:style style:name="TableColumn36" style:family="table-column">
      <style:table-column-properties style:column-width="1.9076in" style:use-optimal-column-width="false"/>
    </style:style>
    <style:style style:name="Table32" style:family="table">
      <style:table-properties style:width="6.693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0pt" style:font-size-asian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min-row-height="0.0486in" style:use-optimal-row-height="false"/>
    </style:style>
    <style:style style:name="P104" style:parent-style-name="Normal" style:family="paragraph">
      <style:text-properties style:font-name="Calibri" style:font-name-asian="MS Mincho" style:font-name-complex="Calibri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T10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min-row-height="0.0687in"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min-row-height="0.0687in" style:use-optimal-row-height="false"/>
    </style:style>
    <style:style style:name="P117" style:parent-style-name="Normal" style:family="paragraph">
      <style:text-properties style:font-name="Calibri" style:font-name-asian="MS Mincho" style:font-name-complex="Calibri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T12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122" style:family="table-row">
      <style:table-row-properties style:min-row-height="0.0687in" style:use-optimal-row-height="false"/>
    </style:style>
    <style:style style:name="P123" style:parent-style-name="Normal" style:family="paragraph">
      <style:text-properties style:font-name="Calibri" style:font-name-asian="MS Mincho" style:font-name-complex="Calibri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128" style:family="table-row">
      <style:table-row-properties style:min-row-height="0.0687in" style:use-optimal-row-height="false"/>
    </style:style>
    <style:style style:name="P129" style:parent-style-name="Normal" style:family="paragraph">
      <style:text-properties style:font-name="Calibri" style:font-name-asian="MS Mincho" style:font-name-complex="Calibri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T13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7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" style:family="paragraph"/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Web" style:family="paragraph">
      <style:paragraph-properties fo:text-align="justify" fo:margin-top="0in" fo:margin-bottom="0in"/>
    </style:style>
    <style:style style:name="T2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2" style:parent-style-name="NormalWeb" style:family="paragraph">
      <style:paragraph-properties fo:text-align="justify" fo:margin-top="0in" fo:margin-bottom="0in"/>
    </style:style>
    <style:style style:name="T2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6" style:parent-style-name="NormalWeb" style:family="paragraph">
      <style:paragraph-properties fo:text-align="justify" fo:margin-top="0in" fo:margin-bottom="0in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29" style:parent-style-name="NormalWeb" style:family="paragraph">
      <style:paragraph-properties fo:text-align="justify" fo:margin-top="0in" fo:margin-bottom="0in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margin-left="0.3972in" fo:text-indent="-0.3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justify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1" style:family="paragraph"/>
    <style:style style:name="T2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ParágrafodaLista" style:list-style-name="LFO1" style:family="paragraph"/>
    <style:style style:name="T3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Row330" style:family="table-row">
      <style:table-row-properties style:min-row-height="0.2333in"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" style:family="paragraph"/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min-row-height="0.2333in"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" style:family="paragraph"/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00" style:family="table-row">
      <style:table-row-properties style:min-row-height="0.2333in"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1" style:family="paragraph"/>
    <style:style style:name="T4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ParágrafodaLista" style:list-style-name="LFO1" style:family="paragraph"/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36" style:family="table-row">
      <style:table-row-properties style:min-row-height="0.2333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MS Mincho" style:font-name-complex="Calibri" fo:font-size="11pt" style:font-size-asian="11pt" style:font-size-complex="11pt" style:language-asian="pt" style:country-asian="B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ParágrafodaLista" style:list-style-name="LFO1" style:family="paragraph"/>
    <style:style style:name="T4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59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461" style:family="table-column">
      <style:table-column-properties style:column-width="1.1756in" style:use-optimal-column-width="false"/>
    </style:style>
    <style:style style:name="TableColumn462" style:family="table-column">
      <style:table-column-properties style:column-width="5.5145in" style:use-optimal-column-width="false"/>
    </style:style>
    <style:style style:name="Table460" style:family="table">
      <style:table-properties style:width="6.6902in" fo:margin-left="0in" table:align="left"/>
    </style:style>
    <style:style style:name="TableRow463" style:family="table-row">
      <style:table-row-properties style:min-row-height="0.225in"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0486in" style:use-optimal-row-height="false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2152in" style:use-optimal-row-height="false"/>
    </style:style>
    <style:style style:name="TableCell4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2" style:family="table-row">
      <style:table-row-properties style:min-row-height="0.2152in" style:use-optimal-row-height="false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8" style:family="table-row">
      <style:table-row-properties style:min-row-height="0.225in"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4" style:family="table-row">
      <style:table-row-properties style:min-row-height="0.225in" style:use-optimal-row-height="false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502" style:family="table-column">
      <style:table-column-properties style:column-width="0.0277in" style:use-optimal-column-width="false"/>
    </style:style>
    <style:style style:name="TableColumn503" style:family="table-column">
      <style:table-column-properties style:column-width="1.4159in" style:use-optimal-column-width="false"/>
    </style:style>
    <style:style style:name="TableColumn504" style:family="table-column">
      <style:table-column-properties style:column-width="5.2569in" style:use-optimal-column-width="false"/>
    </style:style>
    <style:style style:name="Table501" style:family="table">
      <style:table-properties style:width="6.7006in" fo:margin-left="-0.0069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Cell508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510" style:family="table-row">
      <style:table-row-properties style:min-row-height="0.1611in" style:use-optimal-row-height="false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ParágrafodaLista" style:list-style-name="LFO1" style:family="paragraph"/>
    <style:style style:name="T5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29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SÚMULA 369ª REUNIÃO ORDINÁRIA CPFI-CAU/RS</text:p>
      <text:p text:style-name="P31"><text:tab/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Normal"><text:span text:style-name="T41">14 de junho de 2022, terça-feira</text:span>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Normal"><text:span text:style-name="T45">14h às 17h</text:span></text:p>
          </table:table-cell>
        </table:table-row>
        <table:table-row table:style-name="TableRow46">
          <table:table-cell table:style-name="TableCell47">
            <text:p text:style-name="Normal"><text:span text:style-name="T48">LOCAL:</text:span></text:p>
          </table:table-cell>
          <table:table-cell table:style-name="TableCell49" table:number-columns-spanned="3">
            <text:p text:style-name="P50"><text:span text:style-name="T51">Reunião Virtual Microsoft Team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Normal"><text:span text:style-name="T57">PARTICIPANTES:</text:span></text:p>
          </table:table-cell>
          <table:table-cell table:style-name="TableCell58">
            <text:p text:style-name="Normal"><text:span text:style-name="T59">Fausto Henrique<text:s/></text:span><text:span text:style-name="T60">Steffen<text:s/></text:span></text:p>
          </table:table-cell>
          <table:table-cell table:style-name="TableCell61" table:number-columns-spanned="2">
            <text:p text:style-name="Normal"><text:span text:style-name="T62">Coordenador<text:s/>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Normal"><text:span text:style-name="T66">Lidia Glacir Gomes Rodrigues<text:s/></text:span></text:p>
          </table:table-cell>
          <table:table-cell table:style-name="TableCell67" table:number-columns-spanned="2">
            <text:p text:style-name="Normal"><text:span text:style-name="T68">Coordenadora adjunta</text:span><text:span text:style-name="T69"><text:s/></text:span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Normal"><text:span text:style-name="T73">Carlos Eduardo Iponema Costa</text:span></text:p>
          </table:table-cell>
          <table:table-cell table:style-name="TableCell74" table:number-columns-spanned="2">
            <text:p text:style-name="Normal"><text:span text:style-name="T75">Membro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Débora Francele Rodrigues da Silva</text:span></text:p>
          </table:table-cell>
          <table:table-cell table:style-name="TableCell80" table:number-columns-spanned="2">
            <text:p text:style-name="Normal"><text:span text:style-name="T81">Membro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Normal"><text:span text:style-name="T85">Orildes Tres <text:s/></text:span></text:p>
          </table:table-cell>
          <table:table-cell table:style-name="TableCell86" table:number-columns-spanned="2">
            <text:p text:style-name="Normal"><text:span text:style-name="T87">Membro</text:span></text:p>
          </table:table-cell>
          <table:covered-table-cell/>
        </table:table-row>
        <table:table-row table:style-name="TableRow88">
          <table:table-cell table:style-name="TableCell89">
            <text:p text:style-name="Normal"><text:span text:style-name="T90">SECRETARIA:</text:span></text:p>
          </table:table-cell>
          <table:table-cell table:style-name="TableCell91">
            <text:p text:style-name="Normal"><text:span text:style-name="T92">Mônica dos Santos Marques</text:span></text:p>
          </table:table-cell>
          <table:table-cell table:style-name="TableCell93" table:number-columns-spanned="2">
            <text:p text:style-name="P94"><text:span text:style-name="T95">Assistente Administrativa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Normal"><text:span text:style-name="T98">ASSESSORIA:</text:span></text:p>
          </table:table-cell>
          <table:table-cell table:style-name="TableCell99">
            <text:p text:style-name="Normal"><text:span text:style-name="T100">William Marchetti Gritti</text:span></text:p>
          </table:table-cell>
          <table:table-cell table:style-name="TableCell101" table:number-columns-spanned="2">
            <text:p text:style-name="Normal"><text:span text:style-name="T102">Administrador</text:span>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Normal"><text:span text:style-name="T106">Cheila da Silva Chagas</text:span></text:p>
          </table:table-cell>
          <table:table-cell table:style-name="TableCell107" table:number-columns-spanned="2">
            <text:p text:style-name="Normal"><text:span text:style-name="T108">Gerente Administrativa Financeira<text:s/></text:span></text:p>
          </table:table-cell>
          <table:covered-table-cell/>
        </table:table-row>
        <table:table-row table:style-name="TableRow109">
          <table:table-cell table:style-name="TableCell110" table:number-rows-spanned="4">
            <text:p text:style-name="Normal"><text:span text:style-name="T111">CONVIDADOS:</text:span></text:p>
          </table:table-cell>
          <table:table-cell table:style-name="TableCell112">
            <text:p text:style-name="Normal"><text:span text:style-name="T113">Josiane Cristina Bernardi</text:span></text:p>
          </table:table-cell>
          <table:table-cell table:style-name="TableCell114" table:number-columns-spanned="2">
            <text:p text:style-name="Normal"><text:span text:style-name="T115">Secretária Geral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Normal"><text:span text:style-name="T119">Luciano Antunes de Oliveira</text:span></text:p>
          </table:table-cell>
          <table:table-cell table:style-name="TableCell120" table:number-columns-spanned="2">
            <text:p text:style-name="Normal"><text:span text:style-name="T121">Gerente de Comunicação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Normal"><text:span text:style-name="T125">Sandra Helena Lehnen Becker</text:span></text:p>
          </table:table-cell>
          <table:table-cell table:style-name="TableCell126" table:number-columns-spanned="2">
            <text:p text:style-name="Normal"><text:span text:style-name="T127">Assessoria Técnica – GATHIS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Normal"><text:span text:style-name="T131">Tales Volker</text:span></text:p>
          </table:table-cell>
          <table:table-cell table:style-name="TableCell132" table:number-columns-spanned="2">
            <text:p text:style-name="Normal"><text:span text:style-name="T133">Gerente Geral</text:span>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<text:span text:style-name="T140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Normal"><text:span text:style-name="T143">Presenças</text:span></text:p>
          </table:table-cell>
          <table:table-cell table:style-name="TableCell144" table:number-columns-spanned="3">
            <text:p text:style-name="P145"><text:span text:style-name="T146">Registrada a presença dos conselheiros acima nominados.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p text:style-name="P152"><text:span text:style-name="T153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Normal"><text:span text:style-name="T156">Discussão</text:span></text:p>
          </table:table-cell>
          <table:table-cell table:style-name="TableCell157" table:number-columns-spanned="3">
            <text:p text:style-name="P158"><text:span text:style-name="T159">A súmula da reunião anterior será<text:s/></text:span><text:span text:style-name="T160">submetida à aprovação na próxima reunião.<text:s/>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al"><text:span text:style-name="T163">Encaminhamento</text:span></text:p>
          </table:table-cell>
          <table:table-cell table:style-name="TableCell164" table:number-columns-spanned="3">
            <text:p text:style-name="P165"><text:span text:style-name="T166">Revisar a gravação da reunião e reenviar a súmula com complementações.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list text:style-name="LFO1" text:continue-numbering="true">
              <text:list-item>
                <text:p text:style-name="P172"><text:span text:style-name="T173">Apresentação da pauta e extra 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Mantida a pauta previamente apresentada e incluído o item extra pauta: 6.1 Projeto<text:s/></text:span><text:span text:style-name="T178">Especial Software Livre.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list text:style-name="LFO1" text:continue-numbering="true">
              <text:list-item>
                <text:p text:style-name="P184"><text:span text:style-name="T185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Sem comunicações.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" text:continue-numbering="true">
              <text:list-item>
                <text:p text:style-name="P195"><text:span text:style-name="T196"><text:s/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list text:style-name="LFO1" text:continue-numbering="true">
              <text:list-item>
                <text:list>
                  <text:list-item>
                    <text:p text:style-name="P199"><text:span text:style-name="T200"><text:s/></text:span><text:span text:style-name="T201">Análise de solicitação de isenção de anuidade por doença grav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Normal"><text:span text:style-name="T204">Fonte</text:span></text:p>
          </table:table-cell>
          <table:table-cell table:style-name="TableCell205" table:number-columns-spanned="3">
            <text:p text:style-name="P206"><text:span text:style-name="T207">Gerência Administrativa e Financeira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Relatora</text:span></text:p>
          </table:table-cell>
          <table:table-cell table:style-name="TableCell211" table:number-columns-spanned="3">
            <text:p text:style-name="P212"><text:span text:style-name="T213">Cheila da Silva Chagas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Discussão</text:span></text:p>
          </table:table-cell>
          <table:table-cell table:style-name="TableCell217" table:number-columns-spanned="3">
            <text:p text:style-name="P218"><text:span text:style-name="T219">A gerente administrativa<text:s/></text:span><text:span text:style-name="T220">financeira Cheila Chagas apresenta o processo da solicitação de isenção da anuidade 2022 do Arquiteto e Urbanista William Cunha Pupe por doença grave, conforme previsto da Resolução nº211 do CAU/BR. Cheila informa que o profissional trata uma Neoplasia Mal</text:span><text:span text:style-name="T221">igna, que vem fazendo acompanhamento e apresenta comprovantes ano a ano conforme a evolução do tratamento.</text:span></text:p>
            <text:p text:style-name="P222"><text:span text:style-name="T223">A gerente administrativa financeira Cheila Chagas apresenta o processo da solicitação de isenção da anuidade 2022 e subsequentes do Arquiteto e Urban</text:span><text:span text:style-name="T224">ista Lucas Fraga da Silva por doença grave, conforme previsto da Resolução nº211 do CAU/BR. Cheila<text:s/></text:span><text:soft-page-break/><text:span text:style-name="T225">informa que o profissional tem diagnóstico de Esclerose Múltipla, doença grave incurável.<text:s/></text:span></text:p>
            <text:p text:style-name="P226"><text:span text:style-name="T227">A gerente administrativa financeira Cheila Chagas apresenta o proc</text:span><text:span text:style-name="T228">esso da solicitação de isenção da anuidade 2022 do Arquiteto e Urbanista Alex Ronaldo de Oliveira Pedretti por doença grave, conforme previsto da Resolução nº211 do CAU/BR.<text:s/></text:span></text:p>
            <text:p text:style-name="P229"><text:span text:style-name="T230">A gerente administrativa financeira Cheila Chagas apresenta o processo da solicita</text:span><text:span text:style-name="T231">ção de isenção da anuidade 2013 da Arquiteta e Urbanista Juçara Marina Waengertner por doença grave, conforme previsto da Resolução nº211 do CAU/BR. Cheila informa que o profissional comprovou com laudo médico e exames da época de 2013 que estava com doenç</text:span><text:span text:style-name="T232">a grave, Neoplasia Maligna.</text:span>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>
            <text:p text:style-name="Normal"><text:span text:style-name="T235">Encaminhamento</text:span></text:p>
          </table:table-cell>
          <table:table-cell table:style-name="TableCell236" table:number-columns-spanned="3">
            <text:p text:style-name="P237"><text:span text:style-name="T238">A deliberação 026/2022 é aprovada com 4 votos favoráveis e 1 ausência.</text:span></text:p>
            <text:p text:style-name="P239"><text:span text:style-name="T240">A deliberação 027/2022 é aprovada com 4 votos favoráveis e 1 ausência.</text:span></text:p>
            <text:p text:style-name="P241"><text:span text:style-name="T242">A deliberação 028/2022 é aprovada com 4 votos favoráveis e 1 ausência.</text:span></text:p>
            <text:p text:style-name="P243"><text:span text:style-name="T244">A deliberação 029/2022 é aprovada com 4 votos favoráveis e 1 ausência.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list text:style-name="LFO1" text:continue-numbering="true">
              <text:list-item>
                <text:list>
                  <text:list-item>
                    <text:p text:style-name="P250"><text:span text:style-name="T251">Reprogramação do Plano de Ação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al"><text:span text:style-name="T254">Fonte</text:span></text:p>
          </table:table-cell>
          <table:table-cell table:style-name="TableCell255" table:number-columns-spanned="3">
            <text:p text:style-name="P256"><text:span text:style-name="T257">Gerência de Planejamento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Normal"><text:span text:style-name="T260">Relatores</text:span></text:p>
          </table:table-cell>
          <table:table-cell table:style-name="TableCell261" table:number-columns-spanned="3">
            <text:p text:style-name="P262"><text:span text:style-name="T263">Tales Volker e William Gritti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Normal"><text:span text:style-name="T266">Discussão</text:span></text:p>
          </table:table-cell>
          <table:table-cell table:style-name="TableCell267" table:number-columns-spanned="3">
            <text:p text:style-name="P268"><text:span text:style-name="T269">O gerente geral Tales diz que o momento é de definir junto<text:s/></text:span><text:span text:style-name="T270">com as gerências as despesas a serem alteradas em relação ao que havia sido previsto para 2022. Relembra que muitos valores haviam ficado de fora, principalmente nas gerencias de fiscalização, administrativa financeira, e secretaria geral. Diz que o CAU/BR</text:span><text:span text:style-name="T271"><text:s/>solicitou o envio do documento até o dia 15 de julho, de forma que deve ser aprovado na reunião plenária do CAU/RS de junho. O administrador William apresenta as alterações da planilha. O gerente geral Tales apresenta a reprogramação com relação à previsã</text:span><text:span text:style-name="T272">o de aumento de funcionários.<text:s/>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Normal"><text:span text:style-name="T275">Encaminhamento</text:span></text:p>
          </table:table-cell>
          <table:table-cell table:style-name="TableCell276" table:number-columns-spanned="3">
            <text:p text:style-name="P277"><text:span text:style-name="T278">O assunto será repautado para a próxima reunião.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1" text:continue-numbering="true">
              <text:list-item>
                <text:list>
                  <text:list-item>
                    <text:p text:style-name="P284"><text:span text:style-name="T285"><text:s text:c="4"/>Projeto Especial Casa Saudável – Convênio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Normal"><text:span text:style-name="T288">Fonte</text:span></text:p>
          </table:table-cell>
          <table:table-cell table:style-name="TableCell289" table:number-columns-spanned="3">
            <text:p text:style-name="P290"><text:span text:style-name="T291">Gabinete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Normal"><text:span text:style-name="T294">Relatora</text:span></text:p>
          </table:table-cell>
          <table:table-cell table:style-name="TableCell295" table:number-columns-spanned="3">
            <text:p text:style-name="P296"><text:span text:style-name="T297">Assessoria Técnica – GATHIS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Normal"><text:span text:style-name="T300">Discussão</text:span></text:p>
          </table:table-cell>
          <table:table-cell table:style-name="TableCell301" table:number-columns-spanned="3">
            <text:p text:style-name="P302"><text:span text:style-name="T303">A assessora técnica Sandra fala que</text:span><text:span text:style-name="T304"><text:s/>os trabalhos foram iniciados no final de 2020 e é necessário terminar os atendimentos.<text:s/>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Normal"><text:span text:style-name="T307">Encaminhamento</text:span></text:p>
          </table:table-cell>
          <table:table-cell table:style-name="TableCell308" table:number-columns-spanned="3">
            <text:p text:style-name="P309"><text:span text:style-name="T310">A deliberação 031/2022 é aprovada com 4 votos favoráveis e 1 ausência.</text:span>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list text:style-name="LFO1" text:continue-numbering="true">
              <text:list-item>
                <text:list>
                  <text:list-item>
                    <text:p text:style-name="P316"><text:span text:style-name="T317"><text:s text:c="2"/>Projeto Especial Nenhum Casa sem Banheiro – Complementação Convênio Cano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Normal"><text:span text:style-name="T320">Fonte</text:span></text:p>
          </table:table-cell>
          <table:table-cell table:style-name="TableCell321" table:number-columns-spanned="3">
            <text:p text:style-name="P322"><text:span text:style-name="T323">Gabinete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Relator</text:span></text:p>
          </table:table-cell>
          <table:table-cell table:style-name="TableCell327" table:number-columns-spanned="3">
            <text:p text:style-name="P328"><text:span text:style-name="T329">Assessoria Técnica – GATHIS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Normal"><text:span text:style-name="T332">Discussão</text:span></text:p>
          </table:table-cell>
          <table:table-cell table:style-name="TableCell333" table:number-columns-spanned="3">
            <text:p text:style-name="P334"><text:span text:style-name="T335">A assessora técnica Sandra fala da complementação do projeto de Canoas, visto que foi conveniado o atendimento de 359 (trezentas e cinquenta e nove) famílias, alterando o projeto inicial de<text:s/></text:span><text:span text:style-name="T336">300 (trezentas) famílias. O administrador William relembra que no início do ano foi aprovado o uso de superávit para o projeto no valor de R$500.000,00 (quinhentos mil reais) dos quais foram empenhados R$ 467.000,00 (quatrocentos e sessenta e sete mil reai</text:span><text:span text:style-name="T337">s), com a alteração, será necessário mais R$ 137.000,00 (cento e trinta e sete mil) totalizando o projeto com R$ 604.000,00<text:s/></text:span><text:soft-page-break/><text:span text:style-name="T338">(seiscentos e quatro mil reais), portanto foi aprovada a complementação de R$ 104.000,00 (cento e quatro mil reais) ao Projeto.</text:span></text:p>
          </table:table-cell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Normal"><text:span text:style-name="T341">Enc</text:span><text:span text:style-name="T342">aminhamento</text:span></text:p>
          </table:table-cell>
          <table:table-cell table:style-name="TableCell343" table:number-columns-spanned="3">
            <text:p text:style-name="P344"><text:span text:style-name="T345">A deliberação 030/2022 é aprovada com 4 votos favoráveis e 1 ausência.</text:span>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list text:style-name="LFO1" text:continue-numbering="true">
              <text:list-item>
                <text:list>
                  <text:list-item>
                    <text:p text:style-name="P351"><text:span text:style-name="T352"><text:s text:c="2"/>Projeto Especial de Comunicaç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Normal"><text:span text:style-name="T355">Fonte</text:span></text:p>
          </table:table-cell>
          <table:table-cell table:style-name="TableCell356" table:number-columns-spanned="3">
            <text:p text:style-name="P357"><text:span text:style-name="T358">Gerência de Comunicação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Normal"><text:span text:style-name="T361">Relator</text:span></text:p>
          </table:table-cell>
          <table:table-cell table:style-name="TableCell362" table:number-columns-spanned="3">
            <text:p text:style-name="P363"><text:span text:style-name="T364">Luciano Antunes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Normal"><text:span text:style-name="T367">Discussão</text:span></text:p>
          </table:table-cell>
          <table:table-cell table:style-name="TableCell368" table:number-columns-spanned="3">
            <text:p text:style-name="P369"><text:span text:style-name="T370">O gerente de comunicação Luciano fala que com a abertura dos<text:s/></text:span><text:span text:style-name="T371">escritórios regionais surgiu a necessidade de ampliar a divulgação sobre os mesmos, o projeto é focado em promover a arquitetura e urbanismo através dos escritórios regionais. O projeto prevê o desenvolvimento e execução de um plano de mídia elaborado pela</text:span><text:span text:style-name="T372"><text:s/>agência de comunicação. Comenta que o valor gasto com comunicação diminuiu drasticamente nos últimos anos, ainda assim, está sendo feita uma comunicação ativa. O projeto especial é uma oportunidade de diminuir o déficit de comunicação com a sociedade. A c</text:span><text:span text:style-name="T373">onselheira Lidia sugere que os custos de mídia estejam melhor descritos em anexo do projeto. O Luciano esclarece que os valores serão detalhados após a entrega do plano de mídia, em que será definido em quais veículos a campanha acontecerá.<text:s/>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Normal"><text:span text:style-name="T376">Encaminhament</text:span><text:span text:style-name="T377">o</text:span></text:p>
          </table:table-cell>
          <table:table-cell table:style-name="TableCell378" table:number-columns-spanned="3">
            <text:p text:style-name="P379"><text:span text:style-name="T380">A deliberação 032/2022 será repautada para a próxima reunião.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list text:style-name="LFO1" text:continue-numbering="true">
              <text:list-item>
                <text:list>
                  <text:list-item>
                    <text:p text:style-name="P386"><text:span text:style-name="T387"><text:s text:c="2"/>Projeto Especial Kit de Boas-Vindas aos Egress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Normal"><text:span text:style-name="T390">Fonte</text:span></text:p>
          </table:table-cell>
          <table:table-cell table:style-name="TableCell391" table:number-columns-spanned="3">
            <text:p text:style-name="P392"><text:span text:style-name="T393">Secretaria Geral</text:span>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Normal"><text:span text:style-name="T396">Relatora</text:span></text:p>
          </table:table-cell>
          <table:table-cell table:style-name="TableCell397" table:number-columns-spanned="3">
            <text:p text:style-name="P398"><text:span text:style-name="T399">Josiane Bernardi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Normal"><text:span text:style-name="T402">Discussão</text:span></text:p>
          </table:table-cell>
          <table:table-cell table:style-name="TableCell403" table:number-columns-spanned="3">
            <text:p text:style-name="P404"><text:span text:style-name="T405">Item não tratado por falta de tempo.</text:span>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Normal"><text:span text:style-name="T408">Encaminhamento</text:span></text:p>
          </table:table-cell>
          <table:table-cell table:style-name="TableCell409" table:number-columns-spanned="3">
            <text:p text:style-name="P410"><text:span text:style-name="T411">Pautar para próxima<text:s/></text:span><text:span text:style-name="T412">reunião</text:span>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list text:style-name="LFO1" text:continue-numbering="true">
              <text:list-item>
                <text:p text:style-name="P418"><text:span text:style-name="T419">Extra paut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list text:style-name="LFO1" text:continue-numbering="true">
              <text:list-item>
                <text:list>
                  <text:list-item>
                    <text:p text:style-name="P422"><text:span text:style-name="T423"><text:s text:c="2"/>Projeto Especial Software Livr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Normal"><text:span text:style-name="T426">Fonte</text:span></text:p>
          </table:table-cell>
          <table:table-cell table:style-name="TableCell427" table:number-columns-spanned="3">
            <text:p text:style-name="P428"><text:span text:style-name="T429">Gabinete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Normal"><text:span text:style-name="T432">Relator</text:span></text:p>
          </table:table-cell>
          <table:table-cell table:style-name="TableCell433" table:number-columns-spanned="3">
            <text:p text:style-name="P434"><text:span text:style-name="T435">Tales Volker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Normal"><text:span text:style-name="T438">Discussão</text:span></text:p>
          </table:table-cell>
          <table:table-cell table:style-name="TableCell439" table:number-columns-spanned="3">
            <text:p text:style-name="P440"><text:span text:style-name="T441">Gerente Tales Volker informa que se trata de um convênio com FNA para disponibilização de cursos para Software Livre. A execução seria de maio a<text:s/></text:span><text:span text:style-name="T442">dezembro e foi alterada para junho a dezembro, além disso foi incluído o curso do software ‘</text:span><text:span text:style-name="T443">Scribus’</text:span><text:span text:style-name="T444">. A conselheira Orildes questiona a definição de ordem dos cursos, por entender que a ordem dos cursos seja a ordem do trabalho dos arquitetos, o gerente Ta</text:span><text:span text:style-name="T445">les responde que isso poderá ser revisto. A conselheira Orildes questiona quando começará a divulgação, o gerente Tales responde que começará este mês.<text:s/></text:span></text:p>
          </table:table-cell>
          <table:covered-table-cell/>
          <table:covered-table-cell/>
        </table:table-row>
        <table:table-row table:style-name="TableRow446">
          <table:table-cell table:style-name="TableCell447">
            <text:p text:style-name="Normal"><text:span text:style-name="T448">Encaminhamento</text:span></text:p>
          </table:table-cell>
          <table:table-cell table:style-name="TableCell449" table:number-columns-spanned="3">
            <text:p text:style-name="P450"><text:span text:style-name="T451">Apenas informe.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list text:style-name="LFO1" text:continue-numbering="true">
              <text:list-item>
                <text:p text:style-name="P457"><text:span text:style-name="T458">Definição de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Normal"><text:span text:style-name="T465">Assunto</text:span></text:p>
          </table:table-cell>
          <table:table-cell table:style-name="TableCell466">
            <text:p text:style-name="P467"><text:span text:style-name="T468">Reprogramação do<text:s/></text:span><text:span text:style-name="T469">Plano de Ação 2022</text:span></text:p>
          </table:table-cell>
        </table:table-row>
        <table:table-row table:style-name="TableRow470">
          <table:table-cell table:style-name="TableCell471">
            <text:p text:style-name="Normal"><text:span text:style-name="T472">Fonte</text:span></text:p>
          </table:table-cell>
          <table:table-cell table:style-name="TableCell473">
            <text:p text:style-name="P474"><text:span text:style-name="T475">Gerência de Planejamento</text:span></text:p>
          </table:table-cell>
        </table:table-row>
        <table:table-row table:style-name="TableRow476">
          <table:table-cell table:style-name="TableCell477">
            <text:p text:style-name="Normal"><text:span text:style-name="T478">Assunto</text:span></text:p>
          </table:table-cell>
          <table:table-cell table:style-name="TableCell479">
            <text:p text:style-name="P480"><text:span text:style-name="T481">Projeto Especial de Comunicação</text:span></text:p>
          </table:table-cell>
        </table:table-row>
        <table:table-row table:style-name="TableRow482">
          <table:table-cell table:style-name="TableCell483">
            <text:p text:style-name="Normal"><text:span text:style-name="T484">Fonte</text:span></text:p>
          </table:table-cell>
          <table:table-cell table:style-name="TableCell485">
            <text:p text:style-name="P486"><text:span text:style-name="T487">Gerência de Comunicação</text:span></text:p>
          </table:table-cell>
        </table:table-row>
        <table:table-row table:style-name="TableRow488">
          <table:table-cell table:style-name="TableCell489">
            <text:p text:style-name="Normal"><text:span text:style-name="T490">Assunto</text:span></text:p>
          </table:table-cell>
          <table:table-cell table:style-name="TableCell491">
            <text:p text:style-name="P492"><text:span text:style-name="T493">Projeto Especial Kit de Boas-Vindas aos Egressos</text:span></text:p>
          </table:table-cell>
        </table:table-row>
        <text:soft-page-break/>
        <table:table-row table:style-name="TableRow494">
          <table:table-cell table:style-name="TableCell495">
            <text:p text:style-name="Normal"><text:span text:style-name="T496">Fonte</text:span></text:p>
          </table:table-cell>
          <table:table-cell table:style-name="TableCell497">
            <text:p text:style-name="P498"><text:span text:style-name="T499">Secretaria Geral</text:span>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3">
            <text:list text:style-name="LFO1" text:continue-numbering="true">
              <text:list-item>
                <text:p text:style-name="P512"><text:span text:style-name="T513">Encerramento</text:span></text:p>
              </text:list-item>
            </text:list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Normal"><text:span text:style-name="T516">Presenças</text:span></text:p>
          </table:table-cell>
          <table:covered-table-cell/>
          <table:table-cell table:style-name="TableCell517">
            <text:p text:style-name="P518"><text:span text:style-name="T519">A reunião encerra às<text:s/></text:span><text:span text:style-name="T520">17h e 36min com a participação<text:s/></text:span><text:span text:style-name="T521">dos conselheiros acima nominados.</text:span></text:p>
          </table:table-cell>
        </table:table-row>
        <table:table-row table:style-name="TableRow522">
          <table:table-cell table:style-name="TableCell523" table:number-columns-spanned="2">
            <text:p text:style-name="Normal"><text:span text:style-name="T524">Encaminhamento</text:span></text:p>
          </table:table-cell>
          <table:covered-table-cell/>
          <table:table-cell table:style-name="TableCell525">
            <text:p text:style-name="P526"><text:span text:style-name="T527">A súmula desta reunião será enviada por e-mail para leitura, revisão e aprovação.</text:span></text:p>
          </table:table-cell>
        </table:table-row>
      </table:table>
      <text:p text:style-name="P528"/>
      <text:p text:style-name="P529"/>
      <text:p text:style-name="P530"/>
      <text:p text:style-name="P531"/>
      <text:p text:style-name="P532">MÔNICA DOS SANTOS MARQUES</text:p>
      <text:p text:style-name="P533">Assistente Administrativa do CAU/RS</text:p>
      <text:p text:style-name="P534"/>
      <text:p text:style-name="P535"/>
      <text:p text:style-name="P536"/>
      <text:p text:style-name="P537">FAUSTO HENRIQUE STEFFEN</text:p>
      <text:p text:style-name="P538"><text:span text:style-name="T539">Coordenador da CPFI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omissão de Planejamento e Finanças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1312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 de Planejamento e Finanças</text:p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<text:s/></text:span><text:span text:style-name="T25">Telefone: (51) 3094.9800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 José Mendes da Silva</meta:initial-creator>
    <dc:creator>Mônica dos Santos Marques</dc:creator>
    <meta:creation-date>2022-05-17T16:55:00Z</meta:creation-date>
    <dc:date>2022-06-22T13:06:00Z</dc:date>
    <meta:print-date>2022-06-22T13:06:00Z</meta:print-date>
    <meta:template xlink:href="Normal" xlink:type="simple"/>
    <meta:editing-cycles>14</meta:editing-cycles>
    <meta:editing-duration>PT22980S</meta:editing-duration>
    <meta:document-statistic meta:page-count="4" meta:paragraph-count="15" meta:word-count="1185" meta:character-count="7570" meta:row-count="53" meta:non-whitespace-character-count="6400"/>
  </office:meta>
</office:document-meta>
</file>