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455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color="#E36C0A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7" style:parent-style-name="Normal" style:list-style-name="LFO7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8" style:parent-style-name="Normal" style:list-style-name="LFO7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9" style:parent-style-name="Normal" style:list-style-name="LFO7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0" style:parent-style-name="Normal" style:list-style-name="LFO7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Solicitação ao CAU/BR<text:s/>de criação de Relatórios de RRT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3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08</text:span><text:span text:style-name="T49"><text:s/></text:span><text:span text:style-name="T50">de<text:s/></text:span><text:span text:style-name="T51">março</text:span><text:span text:style-name="T52"><text:s/>de 2022</text:span><text:span text:style-name="T53">, no uso das competências que lhe conferem o art. 97 do Regimento Interno do CAU/RS, após análise do assunto em epígrafe, e</text:span></text:p>
      <text:p text:style-name="P54"/>
      <text:p text:style-name="P55">Considerando a necessidade de domínio por parte do Conselho das atividades que estão sendo desenvolvidas pelos profissionais de todo Estado;</text:p>
      <text:p text:style-name="P56"/>
      <text:p text:style-name="P57">Considerando a intenção de melhorar o contato do Conselho com os profissionais que atuam em determinadas atividades para que haja uma defesa única por parte dos arquitetos;</text:p>
      <text:p text:style-name="P58"/>
      <text:p text:style-name="P59">Considerando que as informações podem ser usadas como espécie de Observatório;</text:p>
      <text:p text:style-name="P60"/>
      <text:p text:style-name="P61">Considerando que as informações podem ser utilizadas para o alcance dos objetivos de desenvolvimento sustentável estabelecidos na Agenda 2030 da ONU;</text:p>
      <text:p text:style-name="P62"/>
      <text:p text:style-name="P63">DELIBERA:</text:p>
      <text:p text:style-name="P64"/>
      <text:p text:style-name="P65"/>
      <text:list text:style-name="LFO7" text:continue-numbering="true">
        <text:list-item>
          <text:p text:style-name="P66">Por solicitar ao CAU/BR a implementação de:</text:p>
          <text:list text:continue-numbering="true">
            <text:list-item>
              <text:p text:style-name="P67">Relatórios de arrecadação de RRTs e anuidades por região/município;</text:p>
            </text:list-item>
            <text:list-item>
              <text:p text:style-name="P68">Relatórios dos tipos de atividade de RRT por região/município;</text:p>
            </text:list-item>
            <text:list-item>
              <text:p text:style-name="P69">Relatórios do número de RRT por profissional ativo;</text:p>
            </text:list-item>
            <text:list-item>
              <text:p text:style-name="P70">Relatórios do número/atividade de RRT por gênero, idade e raça;</text:p>
            </text:list-item>
          </text:list>
        </text:list-item>
        <text:list-item>
          <text:p text:style-name="P71">Pelo encaminhamento<text:s/>desta deliberação à Presidência do CAU/RS<text:s/>para<text:s/>apreciação e homologação do Plenário.</text:p>
        </text:list-item>
      </text:list>
      <text:p text:style-name="P72"/>
      <text:p text:style-name="P73"/>
      <text:p text:style-name="P74"><text:span text:style-name="T75">Com<text:s/></text:span><text:span text:style-name="T76">04</text:span><text:span text:style-name="T77"><text:s/>votos favoráveis</text:span><text:span text:style-name="T78"><text:s/>dos conselheiros<text:s/></text:span><text:span text:style-name="T79">Fausto Henrique Stef</text:span><text:span text:style-name="T80">fen</text:span><text:span text:style-name="T81">, Orildes Tre</text:span><text:span text:style-name="T82">s, Lidia Glacir Gomes Rodrigues e</text:span><text:span text:style-name="T83"><text:s/>Carlos Eduardo Iponema Costa</text:span><text:span text:style-name="T84">.</text:span><text:span text:style-name="T85"><text:s/></text:span></text:p>
      <text:p text:style-name="P86"/>
      <text:p text:style-name="P87"/>
      <text:p text:style-name="P88">Porto Alegre<text:s/>–<text:s/>RS, 08<text:s/>de<text:s/>março<text:s/>de 2022.</text:p>
      <text:p text:style-name="P89"/>
      <text:p text:style-name="P90"/>
      <text:p text:style-name="P91"><text:span text:style-name="T92">FAUSTO HENRIQUE STEFFEN</text:span></text:p>
      <text:p text:style-name="P93">Coordenador da CPFi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8-08T17:38:00Z</meta:creation-date>
    <dc:date>2022-08-08T17:38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57" meta:row-count="10" meta:non-whitespace-character-count="1317"/>
  </office:meta>
</office:document-meta>
</file>