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4555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color="#000000"/>
    </style:style>
    <style:style style:name="T60" style:parent-style-name="Fonteparág.padrão" style:family="text">
      <style:text-properties style:font-name="Times New Roman" fo:color="#000000" fo:font-size="11pt" style:font-size-asian="11pt"/>
    </style:style>
    <style:style style:name="P61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62" style:parent-style-name="Normal" style:family="paragraph">
      <style:paragraph-properties fo:text-align="justify"/>
      <style:text-properties style:font-name="Times New Roman" fo:color="#201F1E" fo:font-size="11pt" style:font-size-asian="11pt" style:font-size-complex="11pt" fo:background-color="#FFFFFF"/>
    </style:style>
    <style:style style:name="P63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64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65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66" style:parent-style-name="Normal" style:family="paragraph">
      <style:paragraph-properties fo:text-align="justify"/>
      <style:text-properties style:font-name="Times New Roman" fo:color="#000000" fo:font-size="11pt" style:font-size-asian="11pt"/>
    </style:style>
    <style:style style:name="P67" style:parent-style-name="Normal" style:family="paragraph">
      <style:paragraph-properties fo:text-align="justify"/>
      <style:text-properties style:font-name="Times New Roman" fo:color="#00B050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color="#FF0000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80" style:parent-style-name="ParágrafodaLista" style:list-style-name="LFO7" style:family="paragraph">
      <style:paragraph-properties fo:text-align="justify"/>
    </style:style>
    <style:style style:name="T8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83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Sugestão<text:s/>de<text:s/>implementação de emissão<text:s/>de RRT<text:s/>única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14/2022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<text:s/></text:span><text:span text:style-name="T48">08</text:span><text:span text:style-name="T49"><text:s/></text:span><text:span text:style-name="T50">de<text:s/></text:span><text:span text:style-name="T51">março</text:span><text:span text:style-name="T52"><text:s/>de 2022</text:span><text:span text:style-name="T53">, no uso das competências que lhe conferem o art. 97 do Regimento Interno do CAU/RS, após análise do assunto em epígrafe, e</text:span></text:p>
      <text:p text:style-name="P54"/>
      <text:p text:style-name="P55">Considerando que o RRT deve especificar exatamente o que foi contratado;</text:p>
      <text:p text:style-name="P56"/>
      <text:p text:style-name="P57"><text:span text:style-name="T58">Considerando que o Art. 46 da Lei nº 12.378 define que</text:span><text:span text:style-name="T59"> “</text:span><text:span text:style-name="T60">O RRT define os responsáveis técnicos pelo empreendimento de arquitetura e urbanismo, a partir da definição da autoria e da coautoria dos serviços”;</text:span></text:p>
      <text:p text:style-name="P61"/>
      <text:p text:style-name="P62">Considerando que o art. 46 da Lei nº 12.378/10 refere à obrigatoriedade de registro pelo responsável técnico por empreendimento de arquitetura e urbanismo, e não por grupos de atividade, eis que tanto a Arquitetura quanto o Urbanismo inicia com o projeto e conclui com o empreendimento pronto.</text:p>
      <text:p text:style-name="P63"/>
      <text:p text:style-name="P64">Considerando que nenhuma resolução deste Conselho pode se sobrepor à Lei Federal que o constituiu;</text:p>
      <text:p text:style-name="P65"/>
      <text:p text:style-name="P66">Considerando as manifestações dos profissionais<text:s/>no sentido de não poder registrar num único documento e numa única taxa o mesmo empreendimento contratado pelo cliente;</text:p>
      <text:p text:style-name="P67"/>
      <text:p text:style-name="P68"><text:span text:style-name="T69">Considerando que<text:s/></text:span><text:span text:style-name="T70">a</text:span><text:span text:style-name="T71">s deliberações de comissão devem ser encaminhadas à Presidência do CAU/</text:span><text:span text:style-name="T72">RS</text:span><text:span text:style-name="T73">, para verificação e encaminhamentos, conforme Regimento Interno do CAU</text:span><text:span text:style-name="T74">/RS</text:span><text:span text:style-name="T75">;</text:span></text:p>
      <text:p text:style-name="P76"/>
      <text:p text:style-name="P77">DELIBERA:</text:p>
      <text:p text:style-name="P78"/>
      <text:p text:style-name="P79"/>
      <text:list text:style-name="LFO7" text:continue-numbering="true">
        <text:list-item>
          <text:p text:style-name="P80"><text:span text:style-name="T81">Por solicitar ao CAU/BR a implementação de e</text:span><text:span text:style-name="T82">missão de RRT única por contrato, independente do grupo a que pertence;</text:span></text:p>
        </text:list-item>
        <text:list-item>
          <text:p text:style-name="P83">Pelo encaminhamento<text:s/>desta deliberação à Presidência do CAU/RS<text:s/>para<text:s/>apreciação e homologação do Plenário.</text:p>
        </text:list-item>
      </text:list>
      <text:p text:style-name="P84"/>
      <text:p text:style-name="P85"/>
      <text:p text:style-name="P86"><text:span text:style-name="T87">Com<text:s/></text:span><text:span text:style-name="T88">04</text:span><text:span text:style-name="T89"><text:s/>votos favoráveis</text:span><text:span text:style-name="T90"><text:s/>dos conselheiros<text:s/></text:span><text:span text:style-name="T91">Fausto Henrique Stef</text:span><text:span text:style-name="T92">fen</text:span><text:span text:style-name="T93">, Orildes Tre</text:span><text:span text:style-name="T94">s, Lidia Glacir Gomes Rodrigues e</text:span><text:span text:style-name="T95"><text:s/>Carlos Eduardo Iponema Costa</text:span><text:span text:style-name="T96">.</text:span><text:span text:style-name="T97"><text:s/></text:span></text:p>
      <text:p text:style-name="P98"/>
      <text:p text:style-name="P99"/>
      <text:p text:style-name="P100">Porto Alegre<text:s/>–<text:s/>RS, 08<text:s/>de<text:s/>março<text:s/>de 2022.</text:p>
      <text:p text:style-name="P101"/>
      <text:p text:style-name="P102"/>
      <text:p text:style-name="P103"><text:span text:style-name="T104">FAUSTO HENRIQUE STEFFEN</text:span></text:p>
      <text:p text:style-name="P105">Coordenador da CPFi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/>
    </style:style>
    <style:style style:name="WW_CharLFO7LVL2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2-08-08T17:38:00Z</meta:creation-date>
    <dc:date>2022-08-08T17:38:00Z</dc:date>
    <meta:print-date>2022-03-09T13:1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8" meta:character-count="1843" meta:row-count="12" meta:non-whitespace-character-count="1558"/>
  </office:meta>
</office:document-meta>
</file>