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color="#00B050" fo:font-size="11pt" style:font-size-asian="11pt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7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58" style:parent-style-name="Normal" style:family="paragraph">
      <style:paragraph-properties fo:text-align="justify"/>
      <style:text-properties style:font-name="Times New Roman" fo:color="#00B05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list-style-name="LFO7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ugestão de implementação de cobrança de anuidade única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5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que a responsabilidade técnica é da pessoa física, de modo a não existir uma pessoa jurídica sem um responsável técnico por sua atividade;</text:p>
      <text:p text:style-name="P56"/>
      <text:p text:style-name="P57">Considerando as seguidas manifestações dos profissionais questionando o duplo pagamento referente à cobrança das anuidades;</text:p>
      <text:p text:style-name="P58"/>
      <text:p text:style-name="P59"><text:span text:style-name="T60">Considerando que<text:s/></text:span><text:span text:style-name="T61">a</text:span><text:span text:style-name="T62">s deliberações de comissão devem ser encaminhadas à Presidência do CAU/</text:span><text:span text:style-name="T63">RS</text:span><text:span text:style-name="T64">, para verificação e encaminhamentos, conforme Regimento Interno do CAU</text:span><text:span text:style-name="T65">/RS</text:span><text:span text:style-name="T66">;</text:span></text:p>
      <text:p text:style-name="P67"/>
      <text:p text:style-name="P68">DELIBERA:</text:p>
      <text:p text:style-name="P69"/>
      <text:p text:style-name="P70"/>
      <text:list text:style-name="LFO7" text:continue-numbering="true">
        <text:list-item>
          <text:p text:style-name="P71">Por solicitar ao CAU/BR a implementação da cobrança de anuidade única para pessoa física e jurídica, considerando que a responsabilidade técnica é da pessoa física;<text:s/></text:p>
        </text:list-item>
        <text:list-item>
          <text:p text:style-name="P72">Pelo encaminhamento<text:s/>desta deliberação à Presidência do CAU/RS<text:s/>para<text:s/>apreciação e homologação do Plenário.</text:p>
        </text:list-item>
      </text:list>
      <text:p text:style-name="P73"/>
      <text:p text:style-name="P74"/>
      <text:p text:style-name="P75"><text:span text:style-name="T76">Com<text:s/></text:span><text:span text:style-name="T77">04</text:span><text:span text:style-name="T78"><text:s/>votos favoráveis</text:span><text:span text:style-name="T79"><text:s/>dos conselheiros<text:s/></text:span><text:span text:style-name="T80">Fausto Henrique Stef</text:span><text:span text:style-name="T81">fen</text:span><text:span text:style-name="T82">, Orildes Tre</text:span><text:span text:style-name="T83">s, Lidia Glacir Gomes Rodrigues e</text:span><text:span text:style-name="T84"><text:s/>Carlos Eduardo Iponema Costa</text:span><text:span text:style-name="T85">.</text:span><text:span text:style-name="T86"><text:s/></text:span></text:p>
      <text:p text:style-name="P87"/>
      <text:p text:style-name="P88"/>
      <text:p text:style-name="P89">Porto Alegre<text:s/>–<text:s/>RS, 08<text:s/>de<text:s/>março<text:s/>de 2022.</text:p>
      <text:p text:style-name="P90"/>
      <text:p text:style-name="P91"/>
      <text:p text:style-name="P92"><text:span text:style-name="T93">FAUSTO HENRIQUE STEFFEN</text:span></text:p>
      <text:p text:style-name="P94"><text:span text:style-name="T95">Coordenador da CP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32:00Z</meta:creation-date>
    <dc:date>2022-06-24T17:32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33" meta:row-count="9" meta:non-whitespace-character-count="1127"/>
  </office:meta>
</office:document-meta>
</file>