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455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color="#201F1E" fo:font-size="11pt" style:font-size-asian="11pt" style:font-size-complex="11pt" fo:background-color="#FFFFFF"/>
    </style:style>
    <style:style style:name="P5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fo:color="#201F1E" fo:font-size="11pt" style:font-size-asian="11pt" style:font-size-complex="11pt" fo:background-color="#FFFFFF"/>
    </style:style>
    <style:style style:name="P5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fo:color="#201F1E" fo:font-size="11pt" style:font-size-asian="11pt" style:font-size-complex="11pt" fo:background-color="#FFFFFF"/>
    </style:style>
    <style:style style:name="P6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6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color="#FF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6" style:parent-style-name="ParágrafodaLista" style:list-style-name="LFO7" style:family="paragraph">
      <style:paragraph-properties fo:text-align="justify" style:vertical-align="baseline" fo:background-color="#FFFFFF"/>
      <style:text-properties style:font-name="Times New Roman" style:font-name-asian="Times New Roman" fo:color="#201F1E" fo:font-size="11pt" style:font-size-asian="11pt" style:font-size-complex="11.5pt" style:language-asian="pt" style:country-asian="BR"/>
    </style:style>
    <style:style style:name="P77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Solicitação<text:s/>de implementação de ferramenta para envio de email e SMS com aviso de vencimento dos boletos<text:s/>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6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08</text:span><text:span text:style-name="T49"><text:s/></text:span><text:span text:style-name="T50">de<text:s/></text:span><text:span text:style-name="T51">março</text:span><text:span text:style-name="T52"><text:s/>de 2022</text:span><text:span text:style-name="T53">, no uso das competências que lhe conferem o art. 97 do Regimento Interno do CAU/RS, após análise do assunto em epígrafe, e</text:span></text:p>
      <text:p text:style-name="P54"/>
      <text:p text:style-name="P55">Considerando as constantes reclamações dos profissionais alegando que apesar das vultosas quantias pagas ao Conselho, as informações referentes a vencimentos não é suficiente</text:p>
      <text:p text:style-name="P56"/>
      <text:p text:style-name="P57">Considerando que, para a arrecadação do Conselho, é importante que o profissional se mantenha em dia com os pagamentos;</text:p>
      <text:p text:style-name="P58"/>
      <text:p text:style-name="P59">Considerando o art. 48 da Lei nº 12.378/10, o qual diz que a RRT só é válida com o prévio recolhimento da taxa, e que para o Conselho é importante que essa taxa seja paga em dia, evitando trâmites posteriores de cobrança e fiscalização; </text:p>
      <text:p text:style-name="P60"/>
      <text:p text:style-name="P61"><text:span text:style-name="T62">Considerando a necessidade de melhorar o relacionamento entre os profissionais e o Conselho, facilitando o dia a dia dos registrados e reduzindo o trabalho interno do Conselho;</text:span></text:p>
      <text:p text:style-name="P63"/>
      <text:p text:style-name="P64"><text:span text:style-name="T65">Considerando que<text:s/></text:span><text:span text:style-name="T66">a</text:span><text:span text:style-name="T67">s deliberações de comissão devem ser encaminhadas à Presidência do CAU/</text:span><text:span text:style-name="T68">RS</text:span><text:span text:style-name="T69">, para verificação e encaminhamentos, conforme Regimento Interno do CAU</text:span><text:span text:style-name="T70">/RS</text:span><text:span text:style-name="T71">;</text:span></text:p>
      <text:p text:style-name="P72"/>
      <text:p text:style-name="P73">DELIBERA:</text:p>
      <text:p text:style-name="P74"/>
      <text:p text:style-name="P75"/>
      <text:list text:style-name="LFO7" text:continue-numbering="true">
        <text:list-item>
          <text:p text:style-name="P76">Por solicitar ao CAU/BR a implementação de ferramenta que possibilite o envio de email e SMS antecipado ao vencimento de boleto (dois dias antes - quando ainda não foi quitado), informando o último prazo de pagamento de RRT ou a qualquer outra taxa, a fim de reduzir a inadimplência; </text:p>
        </text:list-item>
        <text:list-item>
          <text:p text:style-name="P77">Pelo encaminhamento<text:s/>desta deliberação à Presidência do CAU/RS<text:s/>para<text:s/>apreciação e homologação do Plenário.</text:p>
        </text:list-item>
      </text:list>
      <text:p text:style-name="P78"/>
      <text:p text:style-name="P79"/>
      <text:p text:style-name="P80"><text:span text:style-name="T81">Com<text:s/></text:span><text:span text:style-name="T82">04</text:span><text:span text:style-name="T83"><text:s/>votos favoráveis</text:span><text:span text:style-name="T84"><text:s/>dos conselheiros<text:s/></text:span><text:span text:style-name="T85">Fausto Henrique Stef</text:span><text:span text:style-name="T86">fen</text:span><text:span text:style-name="T87">, Orildes Tre</text:span><text:span text:style-name="T88">s, Lidia Glacir Gomes Rodrigues e</text:span><text:span text:style-name="T89"><text:s/>Carlos Eduardo Iponema Costa</text:span><text:span text:style-name="T90">.</text:span><text:span text:style-name="T91"><text:s/></text:span></text:p>
      <text:p text:style-name="P92"/>
      <text:p text:style-name="P93"/>
      <text:p text:style-name="P94">Porto Alegre<text:s/>–<text:s/>RS, 08<text:s/>de<text:s/>março<text:s/>de 2022.</text:p>
      <text:p text:style-name="P95"/>
      <text:p text:style-name="P96"/>
      <text:p text:style-name="P97"><text:span text:style-name="T98">FAUSTO HENRIQUE STEFFEN</text:span></text:p>
      <text:p text:style-name="P99">Coordenador da CPFi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8-09T13:00:00Z</meta:creation-date>
    <dc:date>2022-08-09T13:00:00Z</dc:date>
    <meta:print-date>2022-03-09T13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38" meta:row-count="13" meta:non-whitespace-character-count="1638"/>
  </office:meta>
</office:document-meta>
</file>