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4555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row-height="0.2951in"/>
    </style:style>
    <style:style style:name="TableCell39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 fo:font-style="italic" style:font-style-asian="italic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color="#000000" fo:font-size="11pt" style:font-size-asian="11pt"/>
    </style:style>
    <style:style style:name="P56" style:parent-style-name="Normal" style:family="paragraph">
      <style:paragraph-properties fo:text-align="justify"/>
      <style:text-properties style:font-name="Times New Roman" fo:color="#000000" fo:font-size="11pt" style:font-size-asian="11pt"/>
    </style:style>
    <style:style style:name="P57" style:parent-style-name="Normal" style:family="paragraph">
      <style:paragraph-properties fo:text-align="justify"/>
      <style:text-properties style:font-name="Times New Roman" fo:color="#000000" fo:font-size="11pt" style:font-size-asian="11pt"/>
    </style:style>
    <style:style style:name="P58" style:parent-style-name="Normal" style:family="paragraph">
      <style:paragraph-properties fo:text-align="justify"/>
      <style:text-properties style:font-name="Times New Roman" fo:color="#000000" fo:font-size="11pt" style:font-size-asian="11pt"/>
    </style:style>
    <style:style style:name="P59" style:parent-style-name="Normal" style:family="paragraph">
      <style:paragraph-properties fo:text-align="justify"/>
      <style:text-properties style:font-name="Times New Roman" fo:color="#000000" fo:font-size="11pt" style:font-size-asian="11pt"/>
    </style:style>
    <style:style style:name="P60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color="#FF0000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list-style-name="LFO7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74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6">
            <text:p text:style-name="P37">Solicitação de implementação de notificação de cobrança automática</text:p>
          </table:table-cell>
        </table:table-row>
        <table:table-row table:style-name="TableRow38">
          <table:table-cell table:style-name="TableCell39" table:number-columns-spanned="2">
            <text:p text:style-name="P40">DELIBERAÇÃO Nº<text:s/>018/2022<text:s/>– CPFI-CAU/RS</text:p>
          </table:table-cell>
          <table:covered-table-cell/>
        </table:table-row>
      </table:table>
      <text:p text:style-name="P41"/>
      <text:p text:style-name="P42"><text:span text:style-name="T43">A COMISSÃO DE PLANEJAMENTO E FINANÇAS (CPFI-CAU/RS),</text:span><text:span text:style-name="T44"><text:s/>por meio de reunião remota, realizada através do<text:s/></text:span><text:span text:style-name="T45">software</text:span><text:span text:style-name="T46"><text:s/>Teams</text:span><text:span text:style-name="T47">, no dia<text:s/></text:span><text:span text:style-name="T48">08</text:span><text:span text:style-name="T49"><text:s/></text:span><text:span text:style-name="T50">de<text:s/></text:span><text:span text:style-name="T51">março</text:span><text:span text:style-name="T52"><text:s/>de 2022</text:span><text:span text:style-name="T53">, no uso das competências que lhe conferem o art. 97 do Regimento Interno do CAU/RS, após análise do assunto em epígrafe, e</text:span></text:p>
      <text:p text:style-name="P54"/>
      <text:p text:style-name="P55">Considerando o trabalho resultante da cobrança manual das taxas e anuidades vencidas;</text:p>
      <text:p text:style-name="P56"/>
      <text:p text:style-name="P57">Considerando a necessidade de reduzir a inadimplência e os ajuizamentos posteriores;</text:p>
      <text:p text:style-name="P58"/>
      <text:p text:style-name="P59">Considerando a necessidade de agilidade no encaminhamento da informação de inadimplência ao profissional pessoa física e pessoa jurídica;</text:p>
      <text:p text:style-name="P60"/>
      <text:p text:style-name="P61"><text:span text:style-name="T62">Considerando que<text:s/></text:span><text:span text:style-name="T63">a</text:span><text:span text:style-name="T64">s deliberações de comissão devem ser encaminhadas à Presidência do CAU/</text:span><text:span text:style-name="T65">RS</text:span><text:span text:style-name="T66">, para verificação e encaminhamentos, conforme Regimento Interno do CAU</text:span><text:span text:style-name="T67">/RS</text:span><text:span text:style-name="T68">;</text:span></text:p>
      <text:p text:style-name="P69"/>
      <text:p text:style-name="P70">DELIBERA:</text:p>
      <text:p text:style-name="P71"/>
      <text:p text:style-name="P72"/>
      <text:list text:style-name="LFO7" text:continue-numbering="true">
        <text:list-item>
          <text:p text:style-name="P73">Por solicitar ao CAU/BR a implementação de notificação de cobrança automática, com cópia para o CAU/UF,<text:s/>quando do vencimento de taxas/anuidades vencidas;</text:p>
        </text:list-item>
        <text:list-item>
          <text:p text:style-name="P74">Pelo encaminhamento<text:s/>desta deliberação à Presidência do CAU/RS<text:s/>para<text:s/>apreciação e homologação do Plenário.</text:p>
        </text:list-item>
      </text:list>
      <text:p text:style-name="P75"/>
      <text:p text:style-name="P76"/>
      <text:p text:style-name="P77"><text:span text:style-name="T78">Com<text:s/></text:span><text:span text:style-name="T79">04</text:span><text:span text:style-name="T80"><text:s/>votos favoráveis</text:span><text:span text:style-name="T81"><text:s/>dos conselheiros<text:s/></text:span><text:span text:style-name="T82">Fausto Henrique Stef</text:span><text:span text:style-name="T83">fen</text:span><text:span text:style-name="T84">, Orildes Tre</text:span><text:span text:style-name="T85">s, Lidia Glacir Gomes Rodrigues e</text:span><text:span text:style-name="T86"><text:s/>Carlos Eduardo Iponema Costa</text:span><text:span text:style-name="T87">.</text:span><text:span text:style-name="T88"><text:s/></text:span></text:p>
      <text:p text:style-name="P89"/>
      <text:p text:style-name="P90"/>
      <text:p text:style-name="P91">Porto Alegre<text:s/>–<text:s/>RS, 08<text:s/>de<text:s/>março<text:s/>de 2022.</text:p>
      <text:p text:style-name="P92"/>
      <text:p text:style-name="P93"/>
      <text:p text:style-name="P94"><text:span text:style-name="T95">FAUSTO HENRIQUE STEFFEN</text:span></text:p>
      <text:p text:style-name="P96">Coordenador da CPFi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2-06-24T17:38:00Z</meta:creation-date>
    <dc:date>2022-06-24T17:38:00Z</dc:date>
    <meta:print-date>2020-02-04T18:1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3" meta:character-count="1367" meta:row-count="9" meta:non-whitespace-character-count="1156"/>
  </office:meta>
</office:document-meta>
</file>