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T163" style:parent-style-name="Fonteparág.padrão" style:family="text">
      <style:text-properties style:font-name="Times New Roman" fo:font-size="11pt" style:font-size-asian="11pt" style:font-size-complex="11pt" style:language-asian="pt" style:country-asian="BR"/>
    </style:style>
    <style:style style:name="P164"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fo:text-align="center"/>
    </style:style>
    <style:style style:name="T17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71" style:parent-style-name="Normal" style:family="paragraph">
      <style:paragraph-properties fo:text-align="center"/>
      <style:text-properties style:font-name="Calibri" fo:font-size="11pt" style:font-size-asian="11pt" style:font-size-complex="11pt"/>
    </style:style>
    <style:style style:name="P172" style:parent-style-name="Normal" style:family="paragraph">
      <style:paragraph-properties>
        <style:tab-stops>
          <style:tab-stop style:type="left" style:position="3.2298in"/>
        </style:tab-stops>
      </style:paragraph-properties>
    </style:style>
    <style:style style:name="T173"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446961/2022</text:p>
          </table:table-cell>
        </table:table-row>
        <table:table-row table:style-name="TableRow47">
          <table:table-cell table:style-name="TableCell48">
            <text:p text:style-name="P49">INTERESSADO</text:p>
          </table:table-cell>
          <table:table-cell table:style-name="TableCell50">
            <text:p text:style-name="P51">Arquiteta<text:s/>e Urbanista<text:s/>Ursula de Bastiani Mello</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19/2022<text:s/>–<text:s/>CPFI-CAU/RS</text:p>
      <text:p text:style-name="P58"/>
      <text:p text:style-name="P59">A COMISSÃO DE PLANEJAMENTO E FINANÇAS (CPFI-CAU/RS), por meio de reunião<text:s/>presencial, realizada<text:s/>na sede do CAU/RS, no dia 22<text:s/>de março de 2022, no uso das competências que lhe conferem a Lei nº 12.378/2010 e o Regimento Interno do CAU/RS.</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s<text:s/>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soft-page-break/>
      <text:p text:style-name="P128">I - o órgão emissor;</text:p>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os documentos<text:s/>(laudo médico) enviados pela<text:s/>profissional, foram analisados pelo<text:s/>corpo técnico,<text:s/>e estão de acordo com o disposto na Resolução nº 193/2020;</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s<text:s/>anuidades<text:s/>2020, 2021,<text:s/>2022 e demais anuidades por período indeterminado,<text:s/>da Arquiteta<text:s/>e Urbanista<text:s/>Ursula de Bastiani Mello<text:s/>por doença grave<text:s/>incurável,<text:s/>conforme previsto na Resolução nº 193<text:s/>e 211<text:s/>do CAU/BR;</text:p>
        </text:list-item>
      </text:list>
      <text:p text:style-name="P146"/>
      <text:list text:style-name="LFO7" text:continue-numbering="true">
        <text:list-item>
          <text:p text:style-name="P147"><text:s text:c="2"/>Informar<text:s/>a<text:s/>profissional que a<text:s/>isenção será válida<text:s/>por período indeterminad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5</text:span><text:span text:style-name="T155"><text:s/>votos favoráveis</text:span><text:span text:style-name="T156"><text:s/>dos conselheiros<text:s/></text:span><text:span text:style-name="T157">Fausto Henrique Stef</text:span><text:span text:style-name="T158">fen</text:span><text:span text:style-name="T159">, Orildes Tres, Lidia Glacir Gomes Rodrigues</text:span><text:span text:style-name="T160">,<text:s/></text:span><text:span text:style-name="T161">Carlos Eduardo Iponema Costa</text:span><text:span text:style-name="T162"><text:s/>e Débora Francele Rodrigues da Silva.</text:span><text:span text:style-name="T163"><text:s/></text:span></text:p>
      <text:p text:style-name="P164"/>
      <text:p text:style-name="P165"/>
      <text:p text:style-name="P166">Porto Alegre – RS,<text:s/>22<text:s/>de março de 2022.</text:p>
      <text:p text:style-name="P167"/>
      <text:p text:style-name="P168"/>
      <text:p text:style-name="P169"><text:span text:style-name="T170">Fausto Henrique Steffen</text:span></text:p>
      <text:p text:style-name="P171">Coordenador da CPFI<text:s/>do CAU/RS</text:p>
      <text:p text:style-name="P172"><text:span text:style-name="T1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0:00Z</meta:creation-date>
    <dc:date>2022-06-24T17:40:00Z</dc:date>
    <meta:print-date>2016-09-05T13:56:00Z</meta:print-date>
    <meta:template xlink:href="Normal" xlink:type="simple"/>
    <meta:editing-cycles>2</meta:editing-cycles>
    <meta:editing-duration>PT120S</meta:editing-duration>
    <meta:document-statistic meta:page-count="3" meta:paragraph-count="19" meta:word-count="1543" meta:character-count="9858" meta:row-count="69" meta:non-whitespace-character-count="8334"/>
  </office:meta>
</office:document-meta>
</file>