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text-align="cente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7">
            <text:p text:style-name="P38">Balancetes de Fevereiro<text:s/>de<text:s/>2022<text:s/>do CAU/RS</text:p>
          </table:table-cell>
        </table:table-row>
        <table:table-row table:style-name="TableRow39">
          <table:table-cell table:style-name="TableCell40" table:number-columns-spanned="2">
            <text:p text:style-name="P41">DELIBERAÇÃO Nº<text:s/>021/2022<text:s/>– CPFI-CAU/RS</text:p>
          </table:table-cell>
          <table:covered-table-cell/>
        </table:table-row>
      </table:table>
      <text:p text:style-name="P42"/>
      <text:p text:style-name="P43">A COMISSÃO DE PLANEJAMENTO E FINANÇAS (CPFI-CAU/RS),<text:s/>por meio de reunião<text:s/>presencial, realizada<text:s/>na sede do CAU/RS, no dia<text:s/>05<text:s/>de<text:s/>abril<text:s/>de 2022, no uso das competências que lhe conferem o art. 97 do Regimento Interno do CAU/RS, após análise do assunto em epígrafe, e</text:p>
      <text:p text:style-name="P44"/>
      <text:p text:style-name="P45"><text:span text:style-name="T46">Considerando<text:s/></text:span><text:span text:style-name="T47">o<text:s/></text:span><text:span text:style-name="T48">Relatório Contábil</text:span><text:span text:style-name="T49"><text:s/></text:span><text:span text:style-name="T50">0</text:span><text:span text:style-name="T51">2</text:span><text:span text:style-name="T52">/2022<text:s/></text:span><text:span text:style-name="T53">apresentado pelo Contador, Pedro Ianzer Jardim</text:span><text:span text:style-name="T54">;<text:s/></text:span></text:p>
      <text:p text:style-name="P55"/>
      <text:p text:style-name="P56">Considerando que<text:s/>as deliberações de comissão devem ser encaminhadas à Presidência do CAU/RS, para verificação e encaminhamentos, conforme Regimento Interno do CAU/RS;</text:p>
      <text:p text:style-name="P57"/>
      <text:p text:style-name="P58">DELIBERA:</text:p>
      <text:p text:style-name="P59"/>
      <text:list text:style-name="LFO21" text:continue-numbering="true">
        <text:list-item>
          <text:p text:style-name="P60">Pela aprovação<text:s/>do balancete<text:s/>de<text:s/>fevereiro<text:s/>de 2022<text:s/>do CAU/RS (em anexo);</text:p>
        </text:list-item>
      </text:list>
      <text:p text:style-name="P61"/>
      <text:list text:style-name="LFO21" text:continue-numbering="true">
        <text:list-item>
          <text:p text:style-name="P62">Pelo encaminhamento desta deliberação à Presidência do CAU/RS para apreciação e homologação do Plenário.</text:p>
        </text:list-item>
      </text:list>
      <text:p text:style-name="P63"/>
      <text:p text:style-name="P64"/>
      <text:p text:style-name="P65"/>
      <text:p text:style-name="P66"><text:span text:style-name="T67">Com</text:span><text:span text:style-name="T68"><text:s/>04</text:span><text:span text:style-name="T69"><text:s/>votos favoráveis</text:span><text:span text:style-name="T70"><text:s/>dos conselheiros<text:s/></text:span><text:span text:style-name="T71">Fausto Henrique Steffen,<text:s/></text:span><text:span text:style-name="T72">Lidia Glacir Gomes Rodrigues, Carlos Eduardo I</text:span><text:span text:style-name="T73">ponema Costa e Orildes Tres</text:span><text:span text:style-name="T74">.</text:span></text:p>
      <text:p text:style-name="P75"><text:span text:style-name="T76">.</text:span><text:span text:style-name="T77"><text:s/></text:span></text:p>
      <text:p text:style-name="P78"/>
      <text:p text:style-name="P79"/>
      <text:p text:style-name="P80">Porto Alegre – RS,<text:s/>05<text:s/>de<text:s/>abril<text:s/>de 2022.</text:p>
      <text:p text:style-name="P81"/>
      <text:p text:style-name="P82"/>
      <text:p text:style-name="P83"/>
      <text:p text:style-name="P84"/>
      <text:p text:style-name="P85"><text:span text:style-name="T86">FAUSTO STEFFEN</text:span></text:p>
      <text:p text:style-name="P87">Coordenador<text:s/>da CPFI-CAU/RS</text:p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41:00Z</meta:creation-date>
    <dc:date>2022-06-24T17:41:00Z</dc:date>
    <meta:print-date>2021-06-01T20:3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2" meta:character-count="1040" meta:row-count="7" meta:non-whitespace-character-count="880"/>
  </office:meta>
</office:document-meta>
</file>