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55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middle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Relatório de Gestão e Prestação de Contas ao Tribunal de<text:s/>Contas da União – Exercício 2021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22/2022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presencial</text:span><text:span text:style-name="T45">, realizada<text:s/></text:span><text:span text:style-name="T46">na sede do CAU/RS</text:span><text:span text:style-name="T47">, no dia<text:s/></text:span><text:span text:style-name="T48">05</text:span><text:span text:style-name="T49"><text:s/>de<text:s/></text:span><text:span text:style-name="T50">abril</text:span><text:span text:style-name="T51"><text:s/>de</text:span><text:span text:style-name="T52"><text:s/>2022</text:span><text:span text:style-name="T53">, no uso das competências que lhe conferem o art. 97 do Regimento Interno do CAU/RS, após análise do assunto em epígrafe, e</text:span></text:p>
      <text:p text:style-name="P54"/>
      <text:p text:style-name="P55">Considerando a obrigação de apresentação do Relatório de Gestão<text:s/>ao<text:s/>TCU<text:s/>– Tribunal de Contas da União, nos termos do art. 70 da Constituição Federal, elaborado de acordo com as disposições da Instrução Normativa TCU nº 63/2010, da Decisão Normativa TCU nº 146/2015 da Portaria TCU nº 321/2015 e das orientações constantes nas Resoluções CAU/BR, e que contemplam os atos de gestão praticados pelo Conselho de Arquitetura e Urbanismo do Rio Grande do Sul (CAU/RS) durante o exercício de 2021;</text:p>
      <text:p text:style-name="P56"/>
      <text:p text:style-name="P57">Considerando o Relatório<text:s/>de Gestão do Exercício<text:s/>2021<text:s/>elaborado pelas Gerências do CAU/RS e coordenado<text:s/>pela Gerência Geral;</text:p>
      <text:p text:style-name="P58"/>
      <text:p text:style-name="P59">Considerando que as deliberações de comissão devem ser encaminhadas à Presidência do CAU/RS, para verificação e encaminhamentos, conforme Regimento Interno do CAU/RS.</text:p>
      <text:p text:style-name="P60"/>
      <text:p text:style-name="P61"/>
      <text:p text:style-name="P62">DELIBERA:</text:p>
      <text:p text:style-name="P63"/>
      <text:list text:style-name="LFO7" text:continue-numbering="true">
        <text:list-item>
          <text:p text:style-name="P64">Pela aprovação<text:s/>do Relatório de Gestão e Prestação de Contas ao Tribunal de Contas da União<text:s/>do CAU/RS referente ao exercício 2021;</text:p>
        </text:list-item>
      </text:list>
      <text:p text:style-name="P65"/>
      <text:list text:style-name="LFO7" text:continue-numbering="true">
        <text:list-item>
          <text:p text:style-name="P66">Pelo encaminhamento<text:s/>desta deliberação à Presidência do CAU/RS<text:s/>para<text:s/>apreciação e homologação do Plenário.</text:p>
        </text:list-item>
      </text:list>
      <text:p text:style-name="P67"/>
      <text:p text:style-name="P68"/>
      <text:p text:style-name="P69"><text:span text:style-name="T70">Com<text:s/></text:span><text:span text:style-name="T71">05</text:span><text:span text:style-name="T72"><text:s/>votos favoráveis</text:span><text:span text:style-name="T73"><text:s/>dos conselheiros<text:s/></text:span><text:span text:style-name="T74">Fausto Henrique Steffen, Orildes Tres, Lidia Glacir Gomes Rodrigues,</text:span><text:span text:style-name="T75"><text:s/>Carlos Eduardo Iponema Costa e</text:span><text:span text:style-name="T76"><text:s/>Débora Francele.</text:span></text:p>
      <text:p text:style-name="P77"/>
      <text:p text:style-name="P78"/>
      <text:p text:style-name="P79">Porto Alegre<text:s/>–<text:s/>RS,<text:s/>05 abril<text:s/>de 2022.</text:p>
      <text:p text:style-name="P80"/>
      <text:p text:style-name="P81"/>
      <text:p text:style-name="P82"><text:span text:style-name="T83">Fausto Henrique Steffen</text:span></text:p>
      <text:p text:style-name="P84"><text:s/>Coordenador da CPFi-CAU/R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6-24T17:42:00Z</meta:creation-date>
    <dc:date>2022-06-24T17:42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686" meta:row-count="11" meta:non-whitespace-character-count="1426"/>
  </office:meta>
</office:document-meta>
</file>