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P157"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9" style:parent-style-name="Normal" style:family="paragraph">
      <style:paragraph-properties fo:text-align="center"/>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style>
    <style:style style:name="T16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64" style:parent-style-name="Normal" style:family="paragraph">
      <style:paragraph-properties fo:text-align="center"/>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0">
            <text:p text:style-name="P41">Protocolo SICCAU<text:s/>1465355/2022</text:p>
          </table:table-cell>
        </table:table-row>
        <table:table-row table:style-name="TableRow42">
          <table:table-cell table:style-name="TableCell43">
            <text:p text:style-name="P44">INTERESSADO</text:p>
          </table:table-cell>
          <table:table-cell table:style-name="TableCell45">
            <text:p text:style-name="P46">Arquiteto<text:s/>e Urbanista<text:s/>Ademir Dalla Vecchia</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4/2022<text:s/>–<text:s/>CPFI-CAU/RS</text:p>
      <text:p text:style-name="P53"/>
      <text:p text:style-name="P54">A COMISSÃO DE PLANEJAMENTO E FINANÇAS (CPFI-CAU/RS),<text:s/>por meio de reunião remota, realizada através do software Teams, no dia 03 de maio de 2022,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text:s/></text:span><text:soft-page-break/><text:span text:style-name="T93">regras de recuperação de créditos, as regras de parcelamento, garantido o mínimo de 5 (cinco) vezes, e 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soft-page-break/>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22<text:s/>do Arquiteto<text:s/>e Urbanista<text:s/>Ademir Dalla Vecchia<text:s/>por doença grave,<text:s/>conforme previsto na Resolução nº 211<text:s/>do CAU/BR;</text:p>
        </text:list-item>
      </text:list>
      <text:p text:style-name="P139"/>
      <text:list text:style-name="LFO7" text:continue-numbering="true">
        <text:list-item>
          <text:p text:style-name="P140"><text:s text:c="2"/>Informar<text:s/>ao<text:s/>profissional que a<text:s/>isenção<text:s/>será válida<text:s/>para o ano de 2022,<text:s/>período indicado no laudo médico, 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5</text:span><text:span text:style-name="T148"><text:s/>votos favoráveis</text:span><text:span text:style-name="T149"><text:s/>dos conselheiros<text:s/></text:span><text:span text:style-name="T150">Fausto Henrique Stef</text:span><text:span text:style-name="T151">fen</text:span><text:span text:style-name="T152">, Orildes Tres, Lidia Glacir Gomes Rodrigues</text:span><text:span text:style-name="T153">,<text:s/></text:span><text:span text:style-name="T154">Carlos Eduardo Iponema Costa</text:span><text:span text:style-name="T155"><text:s/>e Débora Francele Rodrigues da Silva.</text:span><text:span text:style-name="T156"><text:s/></text:span></text:p>
      <text:p text:style-name="P157"/>
      <text:p text:style-name="P158"/>
      <text:p text:style-name="P159">Porto Alegre – RS,<text:s/>03 de maio<text:s/>de 2022.</text:p>
      <text:p text:style-name="P160"/>
      <text:p text:style-name="P161"/>
      <text:p text:style-name="P162"><text:span text:style-name="T163">Fausto Henrique Steffen</text:span></text:p>
      <text:p text:style-name="P164"><text:span text:style-name="T165">Coordenador da CPFI</text:span><text:span text:style-name="T166"><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6-24T17:44:00Z</meta:creation-date>
    <dc:date>2022-06-24T17:44:00Z</dc:date>
    <meta:print-date>2016-09-05T13:56:00Z</meta:print-date>
    <meta:template xlink:href="Normal" xlink:type="simple"/>
    <meta:editing-cycles>2</meta:editing-cycles>
    <meta:editing-duration>PT0S</meta:editing-duration>
    <meta:document-statistic meta:page-count="3" meta:paragraph-count="18" meta:word-count="1469" meta:character-count="9386" meta:row-count="66" meta:non-whitespace-character-count="7935"/>
  </office:meta>
</office:document-meta>
</file>