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7" style:parent-style-name="Normal" style:family="paragraph">
      <style:paragraph-properties fo:text-align="center"/>
      <style:text-properties style:font-name="Times New Roman" fo:font-size="11pt" style:font-size-asian="11pt" style:font-size-complex="11pt" style:language-asian="pt" style:country-asian="BR"/>
    </style:style>
    <style:style style:name="P158" style:parent-style-name="Normal" style:family="paragraph">
      <style:paragraph-properties fo:text-align="center"/>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style>
    <style:style style:name="T16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62" style:parent-style-name="Fonteparág.padrão" style:family="text">
      <style:text-properties style:font-name="Calibri" fo:font-weight="bold" style:font-weight-asian="bold" fo:font-size="11pt" style:font-size-asian="11pt" style:font-size-complex="11pt"/>
    </style:style>
    <style:style style:name="P163" style:parent-style-name="Normal" style:family="paragraph">
      <style:paragraph-properties fo:text-align="center"/>
    </style:style>
    <style:style style:name="T164" style:parent-style-name="Fonteparág.padrão" style:family="text">
      <style:text-properties style:font-name="Calibri" fo:font-size="11pt" style:font-size-asian="11pt" style:font-size-complex="11pt"/>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font-size="11pt" style:font-size-asian="11pt" style:font-size-complex="11pt"/>
    </style:style>
    <style:style style:name="T167"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488850/2022</text:p>
          </table:table-cell>
        </table:table-row>
        <table:table-row table:style-name="TableRow42">
          <table:table-cell table:style-name="TableCell43">
            <text:p text:style-name="P44">INTERESSADO</text:p>
          </table:table-cell>
          <table:table-cell table:style-name="TableCell45">
            <text:p text:style-name="P46">Arquiteto<text:s/>e Urbanista<text:s/>Lucas Fraga da Silva</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7/2022<text:s/>–<text:s/>CPFI-CAU/RS</text:p>
      <text:p text:style-name="P53"/>
      <text:p text:style-name="P54">A COMISSÃO DE PLANEJAMENTO E FINANÇAS (CPFI-CAU/RS),<text:s/>por meio de reunião remota, realizada através do software Teams, no dia 14<text:s/>de junho<text:s/>de 2022,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text:s/></text:span><text:soft-page-break/><text:span text:style-name="T93">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2<text:s/>e anuidades subsequentes por período indeterminado<text:s/>do Arquiteto<text:s/>e Urbanista Lucas Fraga da Silva<text:s/>por doença grave<text:s/>incurável,<text:s/>conforme previsto na Resolução nº 211<text:s/>do CAU/BR;</text:p>
        </text:list-item>
      </text:list>
      <text:p text:style-name="P139"/>
      <text:list text:style-name="LFO7" text:continue-numbering="true">
        <text:list-item>
          <text:p text:style-name="P140"><text:s text:c="2"/>Informar<text:s/>o<text:s/>profissional que a<text:s/>isenção<text:s/>será válida<text:s/>a partir de 2022 por período indeterminado,<text:s/>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4</text:span><text:span text:style-name="T148"><text:s/>votos favoráveis</text:span><text:span text:style-name="T149"><text:s/>dos conselheiros<text:s/></text:span><text:span text:style-name="T150">Orildes Tres, Lidia Glacir Gomes Rodrigues</text:span><text:span text:style-name="T151">,<text:s/></text:span><text:span text:style-name="T152">Carlos Eduardo Iponema Costa</text:span><text:span text:style-name="T153"><text:s/>e Débora Francele Rodrigues da Silva.</text:span><text:span text:style-name="T154"><text:s/></text:span></text:p>
      <text:p text:style-name="P155"/>
      <text:p text:style-name="P156"/>
      <text:p text:style-name="P157">Porto Alegre – RS,<text:s/>14<text:s/>de junho<text:s/>de 2022.</text:p>
      <text:p text:style-name="P158"/>
      <text:p text:style-name="P159"/>
      <text:p text:style-name="P160"><text:span text:style-name="T161">Lidia Glacir Gomes Rodrigues</text:span><text:span text:style-name="T162"><text:s/></text:span></text:p>
      <text:p text:style-name="P163"><text:span text:style-name="T164">Coordenador</text:span><text:span text:style-name="T165">a Adjunta</text:span><text:span text:style-name="T166"><text:s/>da CPFI</text:span><text:span text:style-name="T167"><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6:00Z</meta:creation-date>
    <dc:date>2022-06-24T17:46:00Z</dc:date>
    <meta:print-date>2016-09-05T13:56:00Z</meta:print-date>
    <meta:template xlink:href="Normal" xlink:type="simple"/>
    <meta:editing-cycles>2</meta:editing-cycles>
    <meta:editing-duration>PT0S</meta:editing-duration>
    <meta:document-statistic meta:page-count="3" meta:paragraph-count="18" meta:word-count="1475" meta:character-count="9428" meta:row-count="66" meta:non-whitespace-character-count="7971"/>
  </office:meta>
</office:document-meta>
</file>