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tyle="italic" style:font-style-asian="italic" fo:font-size="11pt" style:font-size-asian="11pt" style:font-size-complex="11pt"/>
    </style:style>
    <style:style style:name="T59" style:parent-style-name="Fonteparág.padrão" style:family="text">
      <style:text-properties style:font-name="Times New Roman" fo:font-style="italic" style:font-style-asian="italic"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tyle="italic" style:font-style-asian="italic" fo:font-size="11pt" style:font-size-asian="11pt" style:font-size-complex="11pt"/>
    </style:style>
    <style:style style:name="T78" style:parent-style-name="Fonteparág.padrão" style:family="text">
      <style:text-properties style:font-name="Times New Roman" fo:font-style="italic" style:font-style-asian="italic"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Web" style:family="paragraph">
      <style:paragraph-properties fo:text-align="justify" fo:margin-top="0.052in" fo:margin-bottom="0.052in" fo:background-color="#FFFFFF"/>
      <style:text-properties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Web" style:family="paragraph">
      <style:paragraph-properties fo:text-align="justify" fo:margin-top="0.052in" fo:margin-bottom="0.052in" fo:background-color="#FFFFFF"/>
      <style:text-properties fo:font-size="11pt" style:font-size-asian="11pt" style:font-size-complex="11pt"/>
    </style:style>
    <style:style style:name="P120" style:parent-style-name="NormalWeb" style:family="paragraph">
      <style:paragraph-properties fo:text-align="justify" fo:margin-top="0.052in" fo:margin-bottom="0.052in" fo:background-color="#FFFFFF"/>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T12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28" style:parent-style-name="Normal" style:family="paragraph">
      <style:paragraph-properties fo:text-align="justify" fo:margin-top="0.052in" fo:margin-bottom="0.052in" fo:background-color="#FFFFFF"/>
    </style:style>
    <style:style style:name="T129" style:parent-style-name="Fonteparág.padrão" style:family="text">
      <style:text-properties style:font-name="Times New Roman"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style:tab-stops>
          <style:tab-stop style:type="left" style:position="0.9847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0"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8"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language-asian="pt" style:country-asian="BR"/>
    </style:style>
    <style:style style:name="T150" style:parent-style-name="Fonteparág.padrão" style:family="text">
      <style:text-properties style:font-name="Times New Roman"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P155"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7" style:parent-style-name="Normal" style:family="paragraph">
      <style:paragraph-properties fo:text-align="center"/>
      <style:text-properties style:font-name="Times New Roman" fo:font-size="11pt" style:font-size-asian="11pt" style:font-size-complex="11pt" style:language-asian="pt" style:country-asian="BR"/>
    </style:style>
    <style:style style:name="P158" style:parent-style-name="Normal" style:family="paragraph">
      <style:paragraph-properties fo:text-align="center"/>
      <style:text-properties style:font-name="Times New Roman" fo:font-size="11pt" style:font-size-asian="11pt" style:font-size-complex="11pt" style:language-asian="pt" style:country-asian="BR"/>
    </style:style>
    <style:style style:name="P159" style:parent-style-name="Normal" style:family="paragraph">
      <style:paragraph-properties fo:text-align="center"/>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style>
    <style:style style:name="T16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62" style:parent-style-name="Fonteparág.padrão" style:family="text">
      <style:text-properties style:font-name="Calibri" fo:font-weight="bold" style:font-weight-asian="bold" fo:font-size="11pt" style:font-size-asian="11pt" style:font-size-complex="11pt"/>
    </style:style>
    <style:style style:name="P163" style:parent-style-name="Normal" style:family="paragraph">
      <style:paragraph-properties fo:text-align="center"/>
    </style:style>
    <style:style style:name="T164" style:parent-style-name="Fonteparág.padrão" style:family="text">
      <style:text-properties style:font-name="Calibri" fo:font-size="11pt" style:font-size-asian="11pt" style:font-size-complex="11pt"/>
    </style:style>
    <style:style style:name="T165" style:parent-style-name="Fonteparág.padrão" style:family="text">
      <style:text-properties style:font-name="Calibri" fo:font-size="11pt" style:font-size-asian="11pt" style:font-size-complex="11pt"/>
    </style:style>
    <style:style style:name="T166" style:parent-style-name="Fonteparág.padrão" style:family="text">
      <style:text-properties style:font-name="Calibri" fo:font-size="11pt" style:font-size-asian="11pt" style:font-size-complex="11pt"/>
    </style:style>
    <style:style style:name="T167"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517421/2022</text:p>
          </table:table-cell>
        </table:table-row>
        <table:table-row table:style-name="TableRow42">
          <table:table-cell table:style-name="TableCell43">
            <text:p text:style-name="P44">INTERESSADO</text:p>
          </table:table-cell>
          <table:table-cell table:style-name="TableCell45">
            <text:p text:style-name="P46">Arquiteto<text:s/>e Urbanista<text:s/>Alex Ronaldo de Oliveira Pedretti</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8/2022<text:s/>–<text:s/>CPFI-CAU/RS</text:p>
      <text:p text:style-name="P53"/>
      <text:p text:style-name="P54">A COMISSÃO DE PLANEJAMENTO E FINANÇAS (CPFI-CAU/RS),<text:s/>por meio de reunião remota, realizada através do software Teams, no dia 14<text:s/>de junho<text:s/>de 2022, no uso das competências que lhe conferem a Lei nº 12.378/2010 e o Regimento Interno do CAU/RS.</text:p>
      <text:p text:style-name="P55"/>
      <text:p text:style-name="P56"><text:span text:style-name="T57">Considerando o disposto no § 6º, do art. 150, da Constituição Federal, o qual estabelece que “</text:span><text:span text:style-name="T58">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59">º</text:span><text:span text:style-name="T60">, XII, g</text:span><text:span text:style-name="T61">”;</text:span></text:p>
      <text:p text:style-name="P62"/>
      <text:p text:style-name="P63"><text:span text:style-name="T64">Considerando que o inciso II, do art. 111, do Código Tributário Nacional, estipula que se interpreta literalmente a legislação tributária que disponha sobre, entre outros, “</text:span><text:span text:style-name="T65">outorga de isenção</text:span><text:span text:style-name="T66">”;</text:span></text:p>
      <text:p text:style-name="P67"/>
      <text:p text:style-name="P68">Considerando que o inciso I, do art. 175, do Código Tributário Nacional, define a isenção como causa de exclusão do crédito tributário;</text:p>
      <text:p text:style-name="P69"/>
      <text:p text:style-name="P70"><text:span text:style-name="T71">Considerando o disposto no art. 176, do Código Tributário Nacional, o qual estabelece que “</text:span><text:span text:style-name="T72">a isenção, ainda quando prevista em contrato, é sempre decorrente de lei que especifique as condições e requisitos exigidos para a sua concessão, os tributos a que se aplica e, sendo caso, o prazo de sua duração</text:span><text:span text:style-name="T73">”;</text:span></text:p>
      <text:p text:style-name="P74"/>
      <text:p text:style-name="P75"><text:span text:style-name="T76">Considerando o disposto no art. 179, do Código Tributário Nacional, o qual define que “</text:span><text:span text:style-name="T77">a isenção, quando não concedida em caráter<text:s/></text:span><text:span text:style-name="T78">geral, é efetivada, em cada caso, por despacho da autoridade administrativa, em requerimento com o qual o interessado faça prova do preenchimento das condições e do cumprimento dos requisitos previstos em lei ou contrato para sua concessão</text:span><text:span text:style-name="T79">”;</text:span></text:p>
      <text:p text:style-name="P80"/>
      <text:p text:style-name="P81">Considerando o disposto na Lei nº 7.713/1988, que estabelece:</text:p>
      <text:p text:style-name="P82">“Art. 6º<text:s/>Ficam isentos do imposto de renda os seguintes<text:s/>rendimentos percebidos por pessoas físicas:</text:p>
      <text:p text:style-name="P83">(...)</text:p>
      <text:p text:style-name="P84">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85">(...)”</text:p>
      <text:p text:style-name="P86"/>
      <text:p text:style-name="P87"/>
      <text:p text:style-name="P88">Considerando que o inciso VI, do art. 34, da Lei nº 12.378/2010, estabelece que compete aos CAUs a cobrança das anuidades;</text:p>
      <text:p text:style-name="P89"/>
      <text:p text:style-name="P90"><text:span text:style-name="T91">Considerando que, embora a Lei nº 12.378/2010 não estabeleça a possibilidade de isenção de anuidade em razão de doença grave, o § 2º, do art. 6º, da Lei nº 12.514/2011, instituiu que “</text:span><text:span text:style-name="T92">o valor exato da anuidade, o desconto para profissionais recém-inscritos, os critérios de isenção para profissionais, as<text:s/></text:span><text:soft-page-break/><text:span text:style-name="T93">regras de recuperação de créditos, as regras de parcelamento, garantido o mínimo de 5 (cinco) vezes, e a concessão de descontos para pagamento antecipado ou à vista, serão estabelecidos pelos respectivos conselhos federais</text:span><text:span text:style-name="T94">”;</text:span></text:p>
      <text:p text:style-name="P95"/>
      <text:p text:style-name="P96">Considerando o disposto na Instrução Normativa nº 1.500/2014, da Receita Federal Brasileira, que institui:</text:p>
      <text:p text:style-name="P97">“Art. 6º<text:s/>São isentos ou não se sujeitam ao imposto sobre a renda, os seguintes rendimentos originários pagos por previdências:</text:p>
      <text:p text:style-name="P98">(...)</text:p>
      <text:p text:style-name="P99">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0">(...)</text:p>
      <text:p text:style-name="P101">§ 4º As isenções a que se referem os incisos II e III do caput, desde que reconhecidas por laudo pericial emitido por serviço médico oficial da União, dos estados, do Distrito Federal ou dos municípios, aplicam-se:</text:p>
      <text:p text:style-name="P102">I - aos rendimentos recebidos a partir:</text:p>
      <text:p text:style-name="P103">a) do mês da concessão da aposentadoria, reforma ou pensão, quando a moléstia for preexistente;</text:p>
      <text:p text:style-name="P104">b) do mês da emissão do laudo pericial, se a moléstia for contraída depois da concessão da aposentadoria, reforma ou pensão; ou</text:p>
      <text:p text:style-name="P105">c) da data, identificada no laudo pericial, em que a moléstia foi contraída, desde que correspondam a proventos de aposentadoria, reforma ou pensão;</text:p>
      <text:p text:style-name="P106">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7">III - à complementação de aposentadoria, reforma ou pensão recebida por pessoa física com moléstia grave. (Redação dada pelo(a) Instrução Normativa RFB nº 1756, de 31 de outubro de 2017)</text:p>
      <text:p text:style-name="P108">§ 5º O laudo pericial a que se refere o § 4º deve conter, no mínimo, as seguintes informações:</text:p>
      <text:p text:style-name="P109">I - o órgão emissor;</text:p>
      <text:p text:style-name="P110">II - a qualificação do portador da moléstia;</text:p>
      <text:p text:style-name="P111">II - a qualificação da pessoa física com moléstia grave; (Redação dada pelo(a) Instrução Normativa RFB nº 1756, de 31 de outubro<text:s/>de 2017)</text:p>
      <text:p text:style-name="P112">III - o diagnóstico da moléstia (descrição; CID-10; elementos que o fundamentaram; a data em que a pessoa física é considerada portadora da moléstia grave, nos casos de constatação da existência da doença em período anterior à emissão do laudo);</text:p>
      <text:p text:style-name="P113">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14">IV - caso a moléstia seja passível de controle, o prazo de validade do laudo pericial ao fim do qual o portador de moléstia grave provavelmente esteja assintomático; e</text:p>
      <text:p text:style-name="P115">IV - caso a moléstia seja passível de controle, o prazo de validade do laudo pericial ao fim do qual a pessoa física com moléstia grave provavelmente esteja assintomática; e (Redação dada pelo(a) Instrução Normativa RFB nº<text:s/>1756, de 31 de outubro de 2017)</text:p>
      <text:soft-page-break/>
      <text:p text:style-name="P116">V - o nome completo, a assinatura, o nº<text:s/>de inscrição no Conselho Regional de Medicina (CRM), o nº<text:s/>de registro no órgão público e a qualificação do(s) profissional(is) do serviço médico oficial responsável(is) pela emissão do laudo pericial.</text:p>
      <text:p text:style-name="P117">(...)</text:p>
      <text:p text:style-name="P118">§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19"/>
      <text:p text:style-name="P120"><text:span text:style-name="T121">Considerando<text:s/></text:span><text:span text:style-name="T122">o disposto no art. 4º, inciso<text:s/></text:span><text:span text:style-name="T123">II, da Resolução nº</text:span><text:span text:style-name="T124"><text:s/>211</text:span><text:span text:style-name="T125"><text:s/>do CAU/BR, o qual estabelece que “</text:span><text:span text:style-name="T126">portadores de doença grave prevista em Instrução Normativa da Secretaria da Receita Federal do Brasil que estiver em vi</text:span><text:span text:style-name="T127">gor para o Imposto de Renda, ou normativos de órgãos oficiais (INSS, Estados e Municípios), observados os seguintes requisitos:</text:span></text:p>
      <text:p text:style-name="P128"><text:span text:style-name="T129">a)<text:s/></text:span><text:span text:style-name="T130">a doença deve ser comprovada mediante laudo médico com a Classificação Internacional de Doenças (CID), indicação do nome do médico e número de inscrição no Conselho Regional de Medicina (CRM), devendo ser fixado o prazo de validade do laudo médico, no caso de doenças passíveis de controle;</text:span></text:p>
      <text:p text:style-name="P131"/>
      <text:p text:style-name="P132">Considerando que os documentos<text:s/>(laudo médico) enviados pelo<text:s/>profissional, foram analisados pelo<text:s/>corpo técnico,<text:s/>e estão de acordo com o disposto na Resolução nº 211/2021;</text:p>
      <text:p text:style-name="P133"/>
      <text:p text:style-name="P134">Considerando que todas as deliberações de comissão devem ser encaminhadas à Presidência do CAU/RS, para verificação e encaminhamentos, conforme Regimento Interno do CAU/RS.</text:p>
      <text:p text:style-name="P135"/>
      <text:p text:style-name="P136">DELIBERA:</text:p>
      <text:p text:style-name="P137"/>
      <text:list text:style-name="LFO7" text:continue-numbering="true">
        <text:list-item>
          <text:p text:style-name="P138">Aprovar<text:s/>a<text:s/>procedência da solicitação<text:s/>de isenção<text:s/>da anuidade<text:s/>2022<text:s/>do Arquiteto<text:s/>e Urbanista<text:s/>Alex Ronaldo de Oliveira Pedretti<text:s/>por doença grave,<text:s/>conforme previsto na Resolução nº 211<text:s/>do CAU/BR;</text:p>
        </text:list-item>
      </text:list>
      <text:p text:style-name="P139"/>
      <text:list text:style-name="LFO7" text:continue-numbering="true">
        <text:list-item>
          <text:p text:style-name="P140"><text:s text:c="2"/>Informar<text:s/>o<text:s/>profissional que a<text:s/>isenção<text:s/>será válida<text:s/>para o ano de 2022,<text:s/>período indicado no laudo médico, a isenção não impede a cobrança de débitos de exercícios anteriores ao diagnóstico;</text:p>
        </text:list-item>
      </text:list>
      <text:p text:style-name="P141"/>
      <text:list text:style-name="LFO7" text:continue-numbering="true">
        <text:list-item>
          <text:p text:style-name="P142">Submeter<text:s/>esta deliberação<text:s/>ao Plenário do CAU/RS para homologação.</text:p>
        </text:list-item>
      </text:list>
      <text:p text:style-name="P143"/>
      <text:p text:style-name="P144"/>
      <text:p text:style-name="P145"><text:span text:style-name="T146">Com<text:s/></text:span><text:span text:style-name="T147">04</text:span><text:span text:style-name="T148"><text:s/>votos favoráveis</text:span><text:span text:style-name="T149"><text:s/>dos conselheiros<text:s/></text:span><text:span text:style-name="T150">Orildes Tres, Lidia Glacir Gomes Rodrigues</text:span><text:span text:style-name="T151">,<text:s/></text:span><text:span text:style-name="T152">Carlos Eduardo Iponema Costa</text:span><text:span text:style-name="T153"><text:s/>e Débora Francele Rodrigues da Silva.</text:span><text:span text:style-name="T154"><text:s/></text:span></text:p>
      <text:p text:style-name="P155"/>
      <text:p text:style-name="P156"/>
      <text:p text:style-name="P157">Porto Alegre – RS,<text:s/>14<text:s/>de junho<text:s/>de 2022.</text:p>
      <text:p text:style-name="P158"/>
      <text:p text:style-name="P159"/>
      <text:p text:style-name="P160"><text:span text:style-name="T161">Lidia Glacir Gomes Rodrigues</text:span><text:span text:style-name="T162"><text:s/></text:span></text:p>
      <text:p text:style-name="P163"><text:span text:style-name="T164">Coordenador</text:span><text:span text:style-name="T165">a Adjunta</text:span><text:span text:style-name="T166"><text:s/>da CPFI</text:span><text:span text:style-name="T167"><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6:00Z</meta:creation-date>
    <dc:date>2022-06-24T17:46:00Z</dc:date>
    <meta:print-date>2016-09-05T13:56:00Z</meta:print-date>
    <meta:template xlink:href="Normal" xlink:type="simple"/>
    <meta:editing-cycles>2</meta:editing-cycles>
    <meta:editing-duration>PT0S</meta:editing-duration>
    <meta:document-statistic meta:page-count="3" meta:paragraph-count="18" meta:word-count="1472" meta:character-count="9403" meta:row-count="66" meta:non-whitespace-character-count="7949"/>
  </office:meta>
</office:document-meta>
</file>