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6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7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Proj. Esp.<text:s/>Nenhuma Casa Sem Banheiro<text:s/>– Aditivo Canoas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30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4</text:span><text:span text:style-name="T49"><text:s/></text:span><text:span text:style-name="T50">de<text:s/></text:span><text:span text:style-name="T51">j</text:span><text:span text:style-name="T52">unho</text:span><text:span text:style-name="T53"><text:s/>de 2022</text:span><text:span text:style-name="T54">, no uso das competências que lhe conferem o art. 97 do Regimento Interno do CAU/RS, após análise do assunto em epígrafe, e</text:span></text:p>
      <text:p text:style-name="P55"/>
      <text:p text:style-name="P56">Considerando a Portaria Normativa Nº 005, de 01 de abril de 2019, que dispõe acerca da utilização do superávit financeiro do CAU/RS;</text:p>
      <text:p text:style-name="P57"/>
      <text:p text:style-name="P58">Considerando que<text:s/>as deliberações de comissão devem ser encaminhadas à Presidência do CAU/RS, para verificação e encaminhamentos, conforme Regimento Interno do CAU/RS;</text:p>
      <text:p text:style-name="P59"/>
      <text:p text:style-name="P60">DELIBERA:</text:p>
      <text:p text:style-name="P61"/>
      <text:list text:style-name="LFO7" text:continue-numbering="true">
        <text:list-item>
          <text:p text:style-name="P62"><text:span text:style-name="T63">Pela aprovação</text:span><text:span text:style-name="T64"><text:s/></text:span><text:span text:style-name="T65">da<text:s/></text:span><text:span text:style-name="T66">complementação de R$ 104</text:span><text:span text:style-name="T67">.000,00</text:span><text:span text:style-name="T68"><text:s/>(</text:span><text:span text:style-name="T69">cento e quatro mil reais</text:span><text:span text:style-name="T70">)<text:s/></text:span><text:span text:style-name="T71">de recursos do superávit financei</text:span><text:span text:style-name="T72">ro para o Projeto Especial</text:span><text:span text:style-name="T73"><text:s/></text:span><text:span text:style-name="T74">Nenhuma Casa Sem Banheiro</text:span><text:span text:style-name="T75">- Aditivo Canoas, Centro de Custos 4.15.05</text:span><text:span text:style-name="T76">.</text:span>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</text:span><text:span text:style-name="T84"><text:s/>votos favoráveis</text:span><text:span text:style-name="T85"><text:s/>dos conselheiros<text:s/></text:span><text:span text:style-name="T86">Orildes Tres, Lidia Glacir Gomes Rodrigues, Carlos Eduardo Iponema Costa</text:span><text:span text:style-name="T87"><text:s/>e Débora Francele.</text:span><text:span text:style-name="T88"><text:s/></text:span></text:p>
      <text:p text:style-name="P89"/>
      <text:p text:style-name="P90"/>
      <text:p text:style-name="P91">Porto Alegre<text:s/>–<text:s/>RS, 14<text:s/>de<text:s/>junho<text:s/>de 2022.</text:p>
      <text:p text:style-name="P92"/>
      <text:p text:style-name="P93"/>
      <text:p text:style-name="P94"><text:span text:style-name="T95">LIDIA GLACIR GOMES RODRIGUES</text:span></text:p>
      <text:p text:style-name="P96">Coordenadora-adjunta<text:s/>da CPFi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7:00Z</meta:creation-date>
    <dc:date>2022-06-24T17:47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2" meta:row-count="8" meta:non-whitespace-character-count="1067"/>
  </office:meta>
</office:document-meta>
</file>