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712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0" style:family="table-row">
      <style:table-row-properties style:row-height="0.2951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tyle="italic" style:font-style-asian="italic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list-style-name="LFO1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ASSUNTO</text:span></text:p>
          </table:table-cell>
          <table:table-cell table:style-name="TableCell35">
            <text:p text:style-name="P36"><text:span text:style-name="T37">Uso de superávit financeiro –<text:s/></text:span><text:span text:style-name="T38">Projeto Especial “</text:span><text:span text:style-name="T39">Promoção da Arquitetura e Urbanismo nos Escritórios Regionais”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31</text:span><text:span text:style-name="T44">/2022 – CPFI-CAU/RS</text:span></text:p>
          </table:table-cell>
          <table:covered-table-cell/>
        </table:table-row>
      </table:table>
      <text:p text:style-name="P45"/>
      <text:p text:style-name="P46"><text:span text:style-name="T47">A COMISSÃO DE PLANEJAMENTO E FINANÇAS (CPFI-CAU/RS),</text:span><text:span text:style-name="T48"><text:s/>por meio de reunião remota, realizada através do<text:s/></text:span><text:span text:style-name="T49">software</text:span><text:span text:style-name="T50"><text:s/>Teams</text:span><text:span text:style-name="T51">, no dia 14 de junho de 2022, no uso das competências que lhe conferem o art. 97 do Regimento Interno do CAU/RS, após análise do assunto em epígrafe, e</text:span></text:p>
      <text:p text:style-name="P52"/>
      <text:p text:style-name="P53">Considerando a Portaria Normativa Nº 005, de 01 de abril de 2019, que dispõe acerca da utilização do superávit financeiro do CAU/RS;</text:p>
      <text:p text:style-name="P54"/>
      <text:p text:style-name="P55">Considerando que as deliberações de comissão devem ser encaminhadas à Presidência do CAU/RS, para verificação e encaminhamentos, conforme Regimento Interno do CAU/RS;</text:p>
      <text:p text:style-name="P56"/>
      <text:p text:style-name="P57">DELIBERA:</text:p>
      <text:p text:style-name="P58"/>
      <text:list text:style-name="LFO1" text:continue-numbering="true">
        <text:list-item>
          <text:p text:style-name="P59"><text:span text:style-name="T60">Pela<text:s/></text:span><text:span text:style-name="T61">aprovação da utilização de R$ 230.000,00</text:span><text:span text:style-name="T62"><text:s/>(</text:span><text:span text:style-name="T63">duzentos e trinta mil reais</text:span><text:span text:style-name="T64">) de recursos do superávit financeiro para o Projeto Especial<text:s/></text:span><text:span text:style-name="T65">“Promoção da Arquitetura e Urbanismo nos Escritórios Regionais”, Centro de Custos 4.12.03</text:span><text:span text:style-name="T66">.</text:span></text:p>
        </text:list-item>
      </text:list>
      <text:p text:style-name="P67"/>
      <text:list text:style-name="LFO1" text:continue-numbering="true">
        <text:list-item>
          <text:p text:style-name="P68">Pelo encaminhamento desta deliberação à Presidência do CAU/RS para apreciação e homologação do Plenário.</text:p>
        </text:list-item>
      </text:list>
      <text:p text:style-name="P69"/>
      <text:p text:style-name="P70"/>
      <text:p text:style-name="P71"><text:span text:style-name="T72">Com<text:s/></text:span><text:span text:style-name="T73">04 votos favoráveis</text:span><text:span text:style-name="T74"><text:s/>dos conselheiros Orildes Tres, Lidia Glacir Gomes Rodrigues, Carlos Eduardo Iponema Costa e Débora Francele Rodrigues da Silva.<text:s/></text:span></text:p>
      <text:p text:style-name="P75"/>
      <text:p text:style-name="P76"/>
      <text:p text:style-name="P77">Porto Alegre – RS, 14 de junho de 2022.</text:p>
      <text:p text:style-name="P78"/>
      <text:p text:style-name="P79"/>
      <text:p text:style-name="P80"><text:span text:style-name="T81">LIDIA GLACIR GOMES RODRIGUES</text:span></text:p>
      <text:p text:style-name="P82">Coordenadora-adjunta da CPFi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48:00Z</meta:creation-date>
    <dc:date>2022-06-24T17:48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31" meta:row-count="9" meta:non-whitespace-character-count="1125"/>
  </office:meta>
</office:document-meta>
</file>