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Uso de superávit financeiro - Projeto Especial “Kits de Boas-Vindas aos Egressos”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33/2022 – CPFI-CAU/RS</text:span></text:p>
          </table:table-cell>
          <table:covered-table-cell/>
        </table:table-row>
      </table:table>
      <text:p text:style-name="P43"/>
      <text:p text:style-name="P44"><text:span text:style-name="T45">A COMISSÃO DE PLANEJAMENTO E FINANÇAS (CPFI-CAU/RS),</text:span><text:span text:style-name="T46"><text:s/></text:span><text:span text:style-name="T47">por meio de reunião remota, realizada através do<text:s/></text:span><text:span text:style-name="T48">software</text:span><text:span text:style-name="T49"><text:s/>Teams</text:span><text:span text:style-name="T50">, no dia 21 de junho de 2022, no uso das competências que lhe conferem o art. 97 do Regimento Interno do CAU/RS, após análise do assunto em epígrafe, e</text:span></text:p>
      <text:p text:style-name="P51"/>
      <text:p text:style-name="P52">Considerando a Portaria Normativa Nº 005, de 01 de abril de 2019, que dispõe acerca da utilização do superávit financeiro do CAU/RS;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Pela aprovação da utilização de até R$ 158.000,00 (cento e cinquenta e oito mil reais) de recursos do superávit financeiro para o Projeto Especial “Kits de Boas-Vindas aos Egressos”, Centro de Custos 04.14.12;</text:p>
        </text:list-item>
      </text:list>
      <text:p text:style-name="P59"/>
      <text:list text:style-name="LFO1" text:continue-numbering="true">
        <text:list-item>
          <text:p text:style-name="P60">Pela inclusão, no orçamento<text:s/>do projeto, de lápis grafite 5.0 ou 6.0 e lápis de cor jumbão, para uso exclusivo de profissionais registrados no Conselho;</text:p>
        </text:list-item>
      </text:list>
      <text:p text:style-name="P61"/>
      <text:list text:style-name="LFO1" text:continue-numbering="true">
        <text:list-item>
          <text:p text:style-name="P62">Pelo encaminhamento desta deliberação à Presidência do CAU/RS para apreciação e homologação do Plenário.</text:p>
        </text:list-item>
      </text:list>
      <text:p text:style-name="P63"/>
      <text:p text:style-name="P64"/>
      <text:p text:style-name="P65"><text:span text:style-name="T66">Com<text:s/></text:span><text:span text:style-name="T67">04 votos favoráveis</text:span><text:span text:style-name="T68"><text:s/></text:span><text:span text:style-name="T69">dos conselheiros Carlos Iponema Costa, Fausto Henrique Steffen, Lidia Glacir Gomes Rodrigues e Orildes Tres.</text:span></text:p>
      <text:p text:style-name="P70"/>
      <text:p text:style-name="P71"/>
      <text:p text:style-name="P72">Porto Alegre – RS, 21 de junho de 2022.</text:p>
      <text:p text:style-name="P73"/>
      <text:p text:style-name="P74"/>
      <text:p text:style-name="P75"/>
      <text:p text:style-name="P76"/>
      <text:p text:style-name="P77"><text:span text:style-name="T78">FAUSTO HENRIQUE STEFFEN</text:span></text:p>
      <text:p text:style-name="P79">Coordenador da CPFi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<text:s/></text:span><text:span text:style-name="T30">Telefone: (51) 3094.9800<text:s/></text:span><text:span text:style-name="T31"><text:s/></text:span><text:span text:style-name="T32"><text:tab/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50:00Z</meta:creation-date>
    <dc:date>2022-06-24T17:50:00Z</dc:date>
    <meta:print-date>2022-06-21T21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06" meta:row-count="9" meta:non-whitespace-character-count="1188"/>
  </office:meta>
</office:document-meta>
</file>