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9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4" style:parent-style-name="Normal" style:family="paragraph">
      <style:paragraph-properties style:vertical-align="baseline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 fo:hyphenate="false"/>
    </style:style>
    <style:style style:name="P65" style:parent-style-name="Normal" style:list-style-name="LFO9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6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9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8" style:parent-style-name="Normal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9" style:parent-style-name="Normal" style:list-style-name="LFO9" style:family="paragraph">
      <style:paragraph-properties fo:text-align="justify"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Aprovação da 1ª Reprogramação Orçamentária do exercício 2022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34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 21</text:span><text:span text:style-name="T48"><text:s/>de<text:s/></text:span><text:span text:style-name="T49">junho de 2022</text:span><text:span text:style-name="T50">, no uso das competências que lhe conferem o art. 97 do Regimento Interno do CAU/RS, após análise do assunto em epígrafe, e</text:span></text:p>
      <text:p text:style-name="P51"/>
      <text:p text:style-name="P52"><text:span text:style-name="T53">Considerando<text:s/></text:span><text:span text:style-name="T54">as informações e justificativas apresentadas pela Gerência Geral (em anexo)</text:span><text:span text:style-name="T55">;<text:s/></text:span></text:p>
      <text:p text:style-name="P56"/>
      <text:p text:style-name="P57">Considerando que as Diretrizes para a Reprogramação do Plano de Ação 2022 ainda não nos foram enviadas pelo CAU/BR, uma vez que serão deliberadas pelo Plenário do Conselho Federal em 24 de junho de 2022;</text:p>
      <text:p text:style-name="P58"/>
      <text:p text:style-name="P59">Considerando que 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9" text:continue-numbering="true">
        <text:list-item>
          <text:p text:style-name="P63">Pela aprovação da 1º Reprogramação do Plano de Ação e Proposta Orçamentária do<text:s/>CAU/RS, para o exercício de 2022;<text:s/></text:p>
        </text:list-item>
      </text:list>
      <text:p text:style-name="P64"/>
      <text:list text:style-name="LFO9" text:continue-numbering="true">
        <text:list-item>
          <text:p text:style-name="P65">Pela recomendação de ajustes na apresentação conforme as solicitações da Comissão com o fim de facilitar o entendimento dos Conselheiros do Plenário;</text:p>
        </text:list-item>
      </text:list>
      <text:p text:style-name="P66"/>
      <text:list text:style-name="LFO9" text:continue-numbering="true">
        <text:list-item>
          <text:p text:style-name="P67">Pela recomendação de manter, na Reprogramação, as rubricas apresentadas na Programação, com exceção daquelas que foram criadas.</text:p>
        </text:list-item>
      </text:list>
      <text:p text:style-name="P68"/>
      <text:list text:style-name="LFO9" text:continue-numbering="true">
        <text:list-item>
          <text:p text:style-name="P69">Pelo encaminhamento desta deliberação à Presidência do CAU/RS para apreciação e homologação do Plenário.</text:p>
        </text:list-item>
      </text:list>
      <text:p text:style-name="P70"/>
      <text:p text:style-name="P71"/>
      <text:p text:style-name="P72"><text:span text:style-name="T73">Com<text:s/></text:span><text:span text:style-name="T74">04</text:span><text:span text:style-name="T75"><text:s/>votos favoráveis</text:span><text:span text:style-name="T76"><text:s/>dos conselheiros Fausto Henrique Steffen, Lidia Glacir Gomes Rodrigues</text:span><text:span text:style-name="T77">, Carlos Eduardo Iponema Costa e Orildes Tres.</text:span></text:p>
      <text:p text:style-name="P78"/>
      <text:p text:style-name="P79"/>
      <text:p text:style-name="P80"/>
      <text:p text:style-name="P81">Porto Alegre – RS, 21<text:s/>de<text:s/>junho de 2022.</text:p>
      <text:p text:style-name="P82"/>
      <text:p text:style-name="P83"/>
      <text:p text:style-name="P84"/>
      <text:p text:style-name="P85">FAUSTO HENRIQUE STEFFEN</text:p>
      <text:p text:style-name="P86">Coordenador da CPFI-CAU/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50:00Z</meta:creation-date>
    <dc:date>2022-06-24T17:51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593" meta:row-count="11" meta:non-whitespace-character-count="1347"/>
  </office:meta>
</office:document-meta>
</file>