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/>
      </text:list-level-style-number>
      <text:list-level-style-number text:level="2" style:num-suffix="." style:num-format="1">
        <style:list-level-properties text:space-before="0.9472in" text:min-label-width="0.25in"/>
      </text:list-level-style-number>
      <text:list-level-style-number text:level="3" style:num-suffix="." style:num-format="1">
        <style:list-level-properties text:space-before="1.447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1">
        <style:list-level-properties text:space-before="2.4472in" text:min-label-width="0.25in"/>
      </text:list-level-style-number>
      <text:list-level-style-number text:level="6" style:num-suffix="." style:num-format="1">
        <style:list-level-properties text:space-before="2.9472in" text:min-label-width="0.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1">
        <style:list-level-properties text:space-before="3.9472in" text:min-label-width="0.25in"/>
      </text:list-level-style-number>
      <text:list-level-style-number text:level="9" style:num-suffix="." style:num-format="1">
        <style:list-level-properties text:space-before="4.4472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/>
      </text:list-level-style-number>
      <text:list-level-style-number text:level="2" text:style-name="WW_CharLFO9LVL2" style:num-suffix="." style:num-format="I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." style:num-format="I">
        <style:list-level-properties fo:text-align="end"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.25in"/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" style:family="table-cell">
      <style:table-cell-properties fo:border-top="0.0208in solid #808080" fo:border-left="0.0208in solid #808080" fo:border-bottom="0.0138in solid #808080" fo:border-right="none" style:vertical-align="bottom" fo:padding-top="0.059in" fo:padding-left="0.059in" fo:padding-bottom="0.059in" fo:padding-right="0.059in"/>
    </style:style>
    <style:style style:name="P3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" style:family="table-row">
      <style:table-row-properties style:row-height="0.2951in"/>
    </style:style>
    <style:style style:name="TableCell35" style:family="table-cell">
      <style:table-cell-properties fo:border-top="0.0208in solid #808080" fo:border-left="none" fo:border-bottom="0.0208in solid #808080" fo:border-right="none" style:vertical-align="middle" fo:padding-top="0.059in" fo:padding-left="0.059in" fo:padding-bottom="0.059in" fo:padding-right="0.059in"/>
    </style:style>
    <style:style style:name="P3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6" style:parent-style-name="Normal" style:list-style-name="LFO2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48" style:parent-style-name="Normal" style:list-style-name="LFO2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50" style:parent-style-name="Normal" style:list-style-name="LFO2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1" style:parent-style-name="ParágrafodaLista" style:family="paragraph"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text-align="center"/>
    </style:style>
    <style:style style:name="T8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</style:style>
    <style:style style:name="T84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2">
            <text:p text:style-name="P33">Repasse de recursos financeiros ao CSC</text:p>
          </table:table-cell>
        </table:table-row>
        <table:table-row table:style-name="TableRow34">
          <table:table-cell table:style-name="TableCell35" table:number-columns-spanned="2">
            <text:p text:style-name="P36">DELIBERAÇÃO Nº<text:s/>35/2022<text:s/>– CPFI-CAU/RS</text:p>
          </table:table-cell>
          <table:covered-table-cell/>
        </table:table-row>
      </table:table>
      <text:p text:style-name="P37"/>
      <text:p text:style-name="P38">A COMISSÃO DE PLANEJAMENTO E FINANÇAS (CPFI-CAU/RS),<text:s/>por meio de reunião remota,<text:s/>realizada<text:s/>através do aplicativo Microsoft Teams, no dia 05 de julho de<text:s/>2022, no uso das competências que lhe conferem a Lei nº 12.378/2010 e o Regimento Interno do CAU/RS.</text:p>
      <text:p text:style-name="P39"/>
      <text:p text:style-name="P40">Considerando o atendimento aos condicionantes estabelecidos na DPO-RS 1.335/2021, exceto quanto ao contrato que está sendo elaborado pelo CAU/RS, conforme exposição de motivos apresentadas pela Secretária Geral, Josiane Cristina Bernardi, quanto ao repasse de recursos financeiros ao Centro de Serviços Compartilhados;</text:p>
      <text:p text:style-name="P41"/>
      <text:p text:style-name="P42">Considerando que<text:s/>as deliberações de comissão devem ser encaminhadas à Presidência do CAU/RS, para verificação e encaminhamentos, conforme Regimento Interno do CAU/RS;</text:p>
      <text:p text:style-name="P43"/>
      <text:p text:style-name="P44">DELIBERA:</text:p>
      <text:p text:style-name="P45"/>
      <text:list text:style-name="LFO21" text:continue-numbering="true">
        <text:list-item>
          <text:p text:style-name="P46">Pelo envio ao CAU Brasil do compromisso de enviar Minuta de contrato a ser firmado entre CAU/BR e CAU/RS com o objetivo de estabelecer obrigações mútuas de prestação de serviços, aporte financeiro e prestação de contas referentes à gestão, manutenção, evolução e consequentes despesas relativas ao Centro de Serviços Compartilhados do Conselho de Arquitetura e Urbanismo (CSC-CAU), o qual compreende os serviços compartilhados essenciais e os serviços compartilhados por adesão da minuta de contrato a ser firmado entre o CAU Brasil e o CAU/RS</text:p>
        </text:list-item>
      </text:list>
      <text:p text:style-name="P47"/>
      <text:list text:style-name="LFO21" text:continue-numbering="true">
        <text:list-item>
          <text:p text:style-name="P48">Pela aprovação do repasse de R$ 467.369,44 (sem juros nem correção monetária conforme acordado com o CAU Brasil) ao CSC, quitando a pendência referente aos repasses de setembro, outubro, novembro e dezembro de 2021;</text:p>
        </text:list-item>
      </text:list>
      <text:p text:style-name="P49"/>
      <text:list text:style-name="LFO21" text:continue-numbering="true">
        <text:list-item>
          <text:p text:style-name="P50">Pelo encaminhamento desta deliberação à Presidência do CAU/RS para apreciação e homologação do Plenário.</text:p>
        </text:list-item>
      </text:list>
      <text:p text:style-name="P51"/>
      <text:p text:style-name="P52"/>
      <text:p text:style-name="P53"/>
      <text:p text:style-name="P54"><text:span text:style-name="T55">Com<text:s/></text:span><text:span text:style-name="T56">0</text:span><text:span text:style-name="T57">5</text:span><text:span text:style-name="T58"><text:s/>votos favoráveis</text:span><text:span text:style-name="T59"><text:s/>dos conselheiros<text:s/></text:span><text:span text:style-name="T60">Fausto Henrique Steffen</text:span><text:span text:style-name="T61">, Carlos Eduardo I</text:span><text:span text:style-name="T62">ponema Costa</text:span><text:span text:style-name="T63">,</text:span><text:span text:style-name="T64"><text:s/>Débora Francele Rodrigues da Silva</text:span><text:span text:style-name="T65">, Lídia Glacir Gomes Rodrigues</text:span><text:span text:style-name="T66"><text:s/>e</text:span><text:span text:style-name="T67"><text:s/></text:span><text:span text:style-name="T68">Orildes Tres</text:span><text:span text:style-name="T69">.</text:span></text:p>
      <text:p text:style-name="P70"><text:span text:style-name="T71"><text:s/></text:span></text:p>
      <text:p text:style-name="P72"/>
      <text:p text:style-name="P73"/>
      <text:p text:style-name="P74">Porto Alegre – RS,<text:s/>05<text:s/>de<text:s/>julho<text:s/>de 2022.</text:p>
      <text:p text:style-name="P75"/>
      <text:p text:style-name="P76"/>
      <text:p text:style-name="P77"/>
      <text:p text:style-name="P78"/>
      <text:p text:style-name="P79"><text:span text:style-name="T80">FAUSTO<text:s/></text:span><text:span text:style-name="T81">HENRIQUE<text:s/></text:span><text:span text:style-name="T82">STEFFEN</text:span></text:p>
      <text:p text:style-name="P83"><text:span text:style-name="T84">Coordenador</text:span><text:span text:style-name="T85"><text:s/></text:span><text:span text:style-name="T86">da CPFI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9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/>
      </text:list-level-style-number>
      <text:list-level-style-number text:level="2" style:num-suffix="." style:num-format="1">
        <style:list-level-properties text:space-before="0.9472in" text:min-label-width="0.25in"/>
      </text:list-level-style-number>
      <text:list-level-style-number text:level="3" style:num-suffix="." style:num-format="1">
        <style:list-level-properties text:space-before="1.447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1">
        <style:list-level-properties text:space-before="2.4472in" text:min-label-width="0.25in"/>
      </text:list-level-style-number>
      <text:list-level-style-number text:level="6" style:num-suffix="." style:num-format="1">
        <style:list-level-properties text:space-before="2.9472in" text:min-label-width="0.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1">
        <style:list-level-properties text:space-before="3.9472in" text:min-label-width="0.25in"/>
      </text:list-level-style-number>
      <text:list-level-style-number text:level="9" style:num-suffix="." style:num-format="1">
        <style:list-level-properties text:space-before="4.4472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/>
      </text:list-level-style-number>
      <text:list-level-style-number text:level="2" text:style-name="WW_CharLFO9LVL2" style:num-suffix="." style:num-format="I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." style:num-format="I">
        <style:list-level-properties fo:text-align="end"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.25in"/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</style:footer>
    </style:master-page>
    <style:master-page style:next-style-name="MP0" style:name="MPF0" style:page-layout-name="PL0">
      <style:header>
        <text:p text:style-name="P22"><text:span text:style-name="T23"><draw:frame draw:z-index="251660288" draw:style-name="a1" draw:name="Imagem 24" text:anchor-type="paragraph" svg:x="0in" svg:y="-0.6895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 3094.9800</text:span></text:p>
        <text:p text:style-name="P30"><text:span text:style-name="T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William Marchetti Gritti</dc:creator>
    <meta:creation-date>2022-08-09T19:29:00Z</meta:creation-date>
    <dc:date>2022-08-09T19:29:00Z</dc:date>
    <meta:print-date>2021-06-01T20:3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310" meta:character-count="1983" meta:row-count="13" meta:non-whitespace-character-count="1676"/>
  </office:meta>
</office:document-meta>
</file>