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Maio<text:s/>de<text:s/>2022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36/2022<text:s/>– CPFI-CAU/RS</text:p>
          </table:table-cell>
          <table:covered-table-cell/>
        </table:table-row>
      </table:table>
      <text:p text:style-name="P37"/>
      <text:p text:style-name="P38">A COMISSÃO DE PLANEJAMENTO E FINANÇAS (CPFI-CAU/RS),<text:s/>por meio de reunião presencial, realizada<text:s/>na sede<text:s/>do CAU/RS, no dia 19<text:s/>de<text:s/>julho<text:s/>de 2022, no uso das competências que lhe conferem a Lei nº 12.378/2010 e o Regimento Interno do CAU/RS.</text:p>
      <text:p text:style-name="P39"/>
      <text:p text:style-name="P40"><text:span text:style-name="T41">Considerando<text:s/></text:span><text:span text:style-name="T42">o<text:s/></text:span><text:span text:style-name="T43">Relatório Contábil</text:span><text:span text:style-name="T44"><text:s/></text:span><text:span text:style-name="T45">0</text:span><text:span text:style-name="T46">5</text:span><text:span text:style-name="T47">/2022<text:s/></text:span><text:span text:style-name="T48">apresentado pelo Contador, Pedro Ianzer Jardim</text:span><text:span text:style-name="T49">;<text:s/></text:span></text:p>
      <text:p text:style-name="P50"/>
      <text:p text:style-name="P51">Considerando que<text:s/>as deliberações de comissão devem ser encaminhadas à Presidência do CAU/RS, para verificação e encaminhamentos, conforme Regimento Interno do CAU/RS;</text:p>
      <text:p text:style-name="P52"/>
      <text:p text:style-name="P53">DELIBERA:</text:p>
      <text:p text:style-name="P54"/>
      <text:list text:style-name="LFO21" text:continue-numbering="true">
        <text:list-item>
          <text:p text:style-name="P55">Pela aprovação<text:s/>do balancete<text:s/>de<text:s/>maio<text:s/>de 2022<text:s/>do CAU/RS (em anexo);</text:p>
        </text:list-item>
      </text:list>
      <text:p text:style-name="P56"/>
      <text:list text:style-name="LFO21" text:continue-numbering="true">
        <text:list-item>
          <text:p text:style-name="P57">Pelo encaminhamento desta deliberação à Presidência do CAU/RS para apreciação e homologação do Plenário.</text:p>
        </text:list-item>
      </text:list>
      <text:p text:style-name="P58"/>
      <text:p text:style-name="P59"/>
      <text:p text:style-name="P60"/>
      <text:p text:style-name="P61"><text:span text:style-name="T62">Com<text:s/></text:span><text:span text:style-name="T63">0</text:span><text:span text:style-name="T64">4<text:s/></text:span><text:span text:style-name="T65">votos favoráveis</text:span><text:span text:style-name="T66"><text:s/>dos conselheiros</text:span><text:span text:style-name="T67"><text:s/>Carlos Eduardo I</text:span><text:span text:style-name="T68">ponema Costa</text:span><text:span text:style-name="T69">,<text:s/></text:span><text:span text:style-name="T70">Fausto Henrique Steffen,<text:s/></text:span><text:span text:style-name="T71">Lídia Glacir Gomes Rodrigues</text:span><text:span text:style-name="T72"><text:s/>e</text:span><text:span text:style-name="T73"><text:s/></text:span><text:span text:style-name="T74">Orildes Tres</text:span><text:span text:style-name="T75">.</text:span></text:p>
      <text:p text:style-name="P76"><text:span text:style-name="T77"><text:s/></text:span></text:p>
      <text:p text:style-name="P78"/>
      <text:p text:style-name="P79"/>
      <text:p text:style-name="P80">Porto Alegre – RS,<text:s/>19<text:s/>de<text:s/>julho<text:s/>de 2022.</text:p>
      <text:p text:style-name="P81"/>
      <text:p text:style-name="P82"/>
      <text:p text:style-name="P83"/>
      <text:p text:style-name="P84"/>
      <text:p text:style-name="P85"><text:span text:style-name="T86">FAUSTO<text:s/></text:span><text:span text:style-name="T87">HENRIQUE<text:s/></text:span><text:span text:style-name="T88">STEFFEN</text:span></text:p>
      <text:p text:style-name="P89">Coordenador<text:s/>da CPFI-CAU/RS</text:p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8-09T20:07:00Z</meta:creation-date>
    <dc:date>2022-08-09T20:07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0" meta:row-count="7" meta:non-whitespace-character-count="854"/>
  </office:meta>
</office:document-meta>
</file>