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0.8465in"/>
    </style:style>
    <style:style style:name="TableColumn3" style:family="table-column">
      <style:table-column-properties style:column-width="5.55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4166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</style:style>
    <style:style style:name="T36" style:parent-style-name="Fonteparág.padrão" style:family="text">
      <style:text-properties style:font-name="Times New Roman" fo:font-size="11pt" style:font-size-asian="11pt" style:font-size-complex="11pt"/>
    </style:style>
    <style:style style:name="TableCell37" style:family="table-cell">
      <style:table-cell-properties fo:border-top="0.0208in solid #808080" fo:border-left="0.0208in solid #808080" fo:border-bottom="0.0138in solid #808080" fo:border-right="none" style:vertical-align="bottom" fo:padding-top="0.059in" fo:padding-left="0.059in" fo:padding-bottom="0.059in" fo:padding-right="0.059in"/>
    </style:style>
    <style:style style:name="P3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ableRow40" style:family="table-row">
      <style:table-row-properties style:row-height="0.2951in"/>
    </style:style>
    <style:style style:name="TableCell41" style:family="table-cell">
      <style:table-cell-properties fo:border-top="0.0208in solid #808080" fo:border-left="none" fo:border-bottom="0.0208in solid #808080" fo:border-right="none" style:vertical-align="middle" fo:padding-top="0.059in" fo:padding-left="0.059in" fo:padding-bottom="0.059in" fo:padding-right="0.059in"/>
    </style:style>
    <style:style style:name="P4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8" style:parent-style-name="Normal" style:list-style-name="LFO1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0" style:parent-style-name="Normal" style:list-style-name="LFO1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</style:style>
    <style:style style:name="T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6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74" style:parent-style-name="Normal" style:family="paragraph">
      <style:paragraph-properties fo:text-align="center"/>
    </style:style>
    <style:style style:name="T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77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6">ASSUNTO</text:span></text:p>
          </table:table-cell>
          <table:table-cell table:style-name="TableCell37">
            <text:p text:style-name="P38"><text:span text:style-name="T39">Uso de superávit financeiro - Projeto Especial “Diversidade e Inclusão”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DELIBERAÇÃO Nº 037/2022 – CPFI-CAU/RS</text:span></text:p>
          </table:table-cell>
          <table:covered-table-cell/>
        </table:table-row>
      </table:table>
      <text:p text:style-name="P44"/>
      <text:p text:style-name="P45"><text:span text:style-name="T46">A COMISSÃO DE PLANEJAMENTO E FINANÇAS (CPFI-CAU/RS),</text:span><text:span text:style-name="T47"><text:s/>por meio<text:s/></text:span><text:span text:style-name="T48">de reunião presencial</text:span><text:span text:style-name="T49">, realizada na sede do CAU/RS,</text:span><text:span text:style-name="T50"><text:s/>no dia 19 de julho de 2022, no uso das competências que lhe conferem o art. 97 do Regimento Interno do CAU/RS, após análise do assunto em epígrafe, e</text:span></text:p>
      <text:p text:style-name="P51"/>
      <text:p text:style-name="P52">Considerando a Portaria Normativa Nº 005, de 01 de abril<text:s/>de 2019, que dispõe acerca da utilização do superávit financeiro do CAU/RS;</text:p>
      <text:p text:style-name="P53"/>
      <text:p text:style-name="P54">Considerando que as deliberações de comissão devem ser encaminhadas à Presidência do CAU/RS, para verificação e encaminhamentos, conforme Regimento Interno do CAU/RS;</text:p>
      <text:p text:style-name="P55"/>
      <text:p text:style-name="P56">DELIBERA:</text:p>
      <text:p text:style-name="P57"/>
      <text:list text:style-name="LFO1" text:continue-numbering="true">
        <text:list-item>
          <text:p text:style-name="P58">Pela aprovação da utilização de até R$ 150.000,00 (cento e cinquenta mil reais) de recursos do superávit financeiro para o Projeto Especial “Diversidade e Inclusão”;</text:p>
        </text:list-item>
      </text:list>
      <text:p text:style-name="P59"/>
      <text:list text:style-name="LFO1" text:continue-numbering="true">
        <text:list-item>
          <text:p text:style-name="P60">Pelo encaminhamento desta deliberação à Presidência do CAU/RS para apreciação e homologação do Plenário.</text:p>
        </text:list-item>
      </text:list>
      <text:p text:style-name="P61"/>
      <text:p text:style-name="P62"/>
      <text:p text:style-name="P63"><text:span text:style-name="T64">Com<text:s/></text:span><text:span text:style-name="T65">04 votos favoráveis</text:span><text:span text:style-name="T66"><text:s/>dos conselheiros Carlos Iponema Costa, Fausto Henrique Steffen, Lidia Glacir Gomes Rodrigues e Orildes Tres.</text:span></text:p>
      <text:p text:style-name="P67"/>
      <text:p text:style-name="P68"/>
      <text:p text:style-name="P69">Porto Alegre – RS, 19 de julho de 2022.</text:p>
      <text:p text:style-name="P70"/>
      <text:p text:style-name="P71"/>
      <text:p text:style-name="P72"/>
      <text:p text:style-name="P73"/>
      <text:p text:style-name="P74"><text:span text:style-name="T75">FAUSTO HENRIQUE STEFFEN</text:span></text:p>
      <text:p text:style-name="P76">Coordenador da CPFi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<text:s/></text:span><text:span text:style-name="T13">CEP:</text:span><text:span text:style-name="T14"><text:s/></text:span><text:span text:style-name="T15">90430-090 | Telefone: (51) 3094.9800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1312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<text:s/></text:span><text:span text:style-name="T29">Branco - Porto Alegre/RS - CEP:</text:span><text:span text:style-name="T30"><text:s/></text:span><text:span text:style-name="T31">90430-090 | Telefone: (51) 3094.9800<text:s/></text:span><text:span text:style-name="T32"><text:s/></text:span><text:span text:style-name="T33"><text:tab/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William Marchetti Gritti</dc:creator>
    <meta:creation-date>2022-08-09T20:10:00Z</meta:creation-date>
    <dc:date>2022-08-09T20:10:00Z</dc:date>
    <meta:print-date>2022-06-21T21:1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7" meta:character-count="1195" meta:row-count="8" meta:non-whitespace-character-count="1010"/>
  </office:meta>
</office:document-meta>
</file>