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33" style:parent-style-name="Fonteparág.padrão" style:family="text">
      <style:text-properties style:font-name="Times New Roman" fo:font-size="10pt" style:font-size-asian="10pt" style:font-size-complex="10pt"/>
    </style:style>
    <style:style style:name="T34" style:parent-style-name="Fonteparág.padrão" style:family="text">
      <style:text-properties style:font-name="Times New Roman" fo:font-size="10pt" style:font-size-asian="10pt" style:font-size-complex="10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" style:family="table-row">
      <style:table-row-properties style:row-height="0.2361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53" style:family="table-column">
      <style:table-column-properties style:column-width="6.2006in"/>
    </style:style>
    <style:style style:name="Table52" style:family="table">
      <style:table-properties style:width="6.2006in" fo:margin-left="0in" table:align="center"/>
    </style:style>
    <style:style style:name="TableRow54" style:family="table-row">
      <style:table-row-properties style:row-height="0.2166in"/>
    </style:style>
    <style:style style:name="TableCell55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1" style:parent-style-name="Fonteparág.padrão" style:family="text">
      <style:text-properties style:font-name="Times New Roman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92" style:family="table-column">
      <style:table-column-properties style:column-width="6.2006in"/>
    </style:style>
    <style:style style:name="Table91" style:family="table">
      <style:table-properties style:width="6.2006in" fo:margin-left="0in" table:align="center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00" style:parent-style-name="Fonteparág.padrão" style:family="text">
      <style:text-properties style:font-name="Times New Roman" fo:font-size="10pt" style:font-size-asian="10pt" style:font-size-complex="10pt"/>
    </style:style>
    <style:style style:name="T101" style:parent-style-name="Fonteparág.padrão" style:family="text">
      <style:text-properties style:font-name="Times New Roman" fo:font-size="10pt" style:font-size-asian="10pt" style:font-size-complex="10pt"/>
    </style:style>
    <style:style style:name="T102" style:parent-style-name="Fonteparág.padrão" style:family="text">
      <style:text-properties style:font-name="Times New Roman" fo:font-size="10pt" style:font-size-asian="10pt" style:font-size-complex="10pt"/>
    </style:style>
    <style:style style:name="T103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Fonteparág.padrão" style:family="text">
      <style:text-properties style:font-name="Times New Roman" fo:font-size="10pt" style:font-size-asian="10pt" style:font-size-complex="10pt"/>
    </style:style>
    <style:style style:name="T10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09" style:parent-style-name="Fonteparág.padrão" style:family="text">
      <style:text-properties style:font-name="Times New Roman" fo:font-size="10pt" style:font-size-asian="10pt" style:font-size-complex="10pt"/>
    </style:style>
    <style:style style:name="T11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1" style:parent-style-name="Fonteparág.padrão" style:family="text">
      <style:text-properties style:font-name="Times New Roman" fo:font-size="10pt" style:font-size-asian="10pt" style:font-size-complex="10pt"/>
    </style:style>
    <style:style style:name="T11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3" style:parent-style-name="Fonteparág.padrão" style:family="text">
      <style:text-properties style:font-name="Times New Roman" fo:font-size="10pt" style:font-size-asian="10pt" style:font-size-complex="10pt"/>
    </style:style>
    <style:style style:name="T1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5" style:parent-style-name="Fonteparág.padrão" style:family="text"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6" style:parent-style-name="Fonteparág.padrão" style:family="text">
      <style:text-properties style:font-name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0.3937in"/>
      <style:text-properties style:font-name="Arial" style:font-name-complex="Arial" fo:color="#000000"/>
    </style:style>
    <style:style style:name="P13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text-indent="0.3937in"/>
      <style:text-properties style:font-name="Arial" style:font-name-complex="Arial" fo:color="#000000"/>
    </style:style>
    <style:style style:name="P13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text-indent="0.3937in"/>
      <style:text-properties style:font-name="Arial" style:font-name-complex="Arial" fo:color="#000000"/>
    </style:style>
    <style:style style:name="P134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Fonteparág.padrão" style:family="text">
      <style:text-properties style:font-name="Times New Roman" fo:font-size="10pt" style:font-size-asian="10pt" style:font-size-complex="10pt"/>
    </style:style>
    <style:style style:name="T150" style:parent-style-name="Fonteparág.padrão" style:family="text">
      <style:text-properties style:font-name="Times New Roman" fo:font-size="10pt" style:font-size-asian="10pt" style:font-size-complex="10pt"/>
    </style:style>
    <style:style style:name="T151" style:parent-style-name="Fonteparág.padrão" style:family="text">
      <style:text-properties style:font-name="Times New Roman" fo:font-size="10pt" style:font-size-asian="10pt" style:font-size-complex="10pt"/>
    </style:style>
    <style:style style:name="T152" style:parent-style-name="Fonteparág.padrão" style:family="text">
      <style:text-properties style:font-name="Times New Roman" fo:font-size="10pt" style:font-size-asian="10pt" style:font-size-complex="10pt"/>
    </style:style>
    <style:style style:name="T153" style:parent-style-name="Fonteparág.padrão" style:family="text">
      <style:text-properties style:font-name="Times New Roman" fo:font-size="10pt" style:font-size-asian="10pt" style:font-size-complex="10pt"/>
    </style:style>
    <style:style style:name="T154" style:parent-style-name="Fonteparág.padrão" style:family="text">
      <style:text-properties style:font-name="Times New Roman" fo:font-size="10pt" style:font-size-asian="10pt" style:font-size-complex="10pt"/>
    </style:style>
    <style:style style:name="T155" style:parent-style-name="Fonteparág.padrão" style:family="text">
      <style:text-properties style:font-name="Times New Roman" fo:font-size="10pt" style:font-size-asian="10pt" style:font-size-complex="10pt"/>
    </style:style>
    <style:style style:name="T156" style:parent-style-name="Fonteparág.padrão" style:family="text">
      <style:text-properties style:font-name="Times New Roman" fo:font-size="10pt" style:font-size-asian="10pt" style:font-size-complex="10pt"/>
    </style:style>
    <style:style style:name="T157" style:parent-style-name="Fonteparág.padrão" style:family="text">
      <style:text-properties style:font-name="Times New Roman" fo:font-size="10pt" style:font-size-asian="10pt" style:font-size-complex="10pt"/>
    </style:style>
    <style:style style:name="T158" style:parent-style-name="Fonteparág.padrão" style:family="text">
      <style:text-properties style:font-name="Times New Roman" fo:font-size="10pt" style:font-size-asian="10pt" style:font-size-complex="10pt"/>
    </style:style>
    <style:style style:name="T159" style:parent-style-name="Fonteparág.padrão" style:family="text">
      <style:text-properties style:font-name="Times New Roman" fo:font-size="10pt" style:font-size-asian="10pt" style:font-size-complex="10pt"/>
    </style:style>
    <style:style style:name="T160" style:parent-style-name="Fonteparág.padrão" style:family="text">
      <style:text-properties style:font-name="Times New Roman" fo:font-size="10pt" style:font-size-asian="10pt" style:font-size-complex="10pt"/>
    </style:style>
    <style:style style:name="T161" style:parent-style-name="Fonteparág.padrão" style:family="text">
      <style:text-properties style:font-name="Times New Roman" fo:font-size="10pt" style:font-size-asian="10pt" style:font-size-complex="10pt"/>
    </style:style>
    <style:style style:name="T162" style:parent-style-name="Fonteparág.padrão" style:family="text">
      <style:text-properties style:font-name="Times New Roman" fo:font-size="10pt" style:font-size-asian="10pt" style:font-size-complex="10pt"/>
    </style:style>
    <style:style style:name="T163" style:parent-style-name="Fonteparág.padrão" style:family="text">
      <style:text-properties style:font-name="Times New Roman" fo:font-size="10pt" style:font-size-asian="10pt" style:font-size-complex="10pt"/>
    </style:style>
    <style:style style:name="T164" style:parent-style-name="Fonteparág.padrão" style:family="text">
      <style:text-properties style:font-name="Times New Roman" fo:font-size="10pt" style:font-size-asian="10pt" style:font-size-complex="10pt"/>
    </style:style>
    <style:style style:name="T165" style:parent-style-name="Fonteparág.padrão" style:family="text">
      <style:text-properties style:font-name="Times New Roman" fo:font-size="10pt" style:font-size-asian="10pt" style:font-size-complex="10pt"/>
    </style:style>
    <style:style style:name="T166" style:parent-style-name="Fonteparág.padrão" style:family="text">
      <style:text-properties style:font-name="Times New Roman" fo:font-size="10pt" style:font-size-asian="10pt" style:font-size-complex="10pt"/>
    </style:style>
    <style:style style:name="T167" style:parent-style-name="Fonteparág.padrão" style:family="text">
      <style:text-properties style:font-name="Times New Roman" fo:font-size="10pt" style:font-size-asian="10pt" style:font-size-complex="10pt"/>
    </style:style>
    <style:style style:name="T168" style:parent-style-name="Fonteparág.padrão" style:family="text">
      <style:text-properties style:font-name="Times New Roman" fo:font-size="10pt" style:font-size-asian="10pt" style:font-size-complex="10pt"/>
    </style:style>
    <style:style style:name="T169" style:parent-style-name="Fonteparág.padrão" style:family="text">
      <style:text-properties style:font-name="Times New Roman" fo:font-size="10pt" style:font-size-asian="10pt" style:font-size-complex="10pt"/>
    </style:style>
    <style:style style:name="T170" style:parent-style-name="Fonteparág.padrão" style:family="text">
      <style:text-properties style:font-name="Times New Roman" fo:font-size="10pt" style:font-size-asian="10pt" style:font-size-complex="10pt"/>
    </style:style>
    <style:style style:name="T171" style:parent-style-name="Fonteparág.padrão" style:family="text">
      <style:text-properties style:font-name="Times New Roman" fo:font-size="10pt" style:font-size-asian="10pt" style:font-size-complex="10pt"/>
    </style:style>
    <style:style style:name="T172" style:parent-style-name="Fonteparág.padrão" style:family="text">
      <style:text-properties style:font-name="Times New Roman" fo:font-size="10pt" style:font-size-asian="10pt" style:font-size-complex="10pt"/>
    </style:style>
    <style:style style:name="T173" style:parent-style-name="Fonteparág.padrão" style:family="text">
      <style:text-properties style:font-name="Times New Roman" fo:font-size="10pt" style:font-size-asian="10pt" style:font-size-complex="10pt"/>
    </style:style>
    <style:style style:name="T174" style:parent-style-name="Fonteparág.padrão" style:family="text">
      <style:text-properties style:font-name="Times New Roman" fo:font-size="10pt" style:font-size-asian="10pt" style:font-size-complex="10pt"/>
    </style:style>
    <style:style style:name="T175" style:parent-style-name="Fonteparág.padrão" style:family="text">
      <style:text-properties style:font-name="Times New Roman" fo:font-size="10pt" style:font-size-asian="10pt" style:font-size-complex="10pt"/>
    </style:style>
    <style:style style:name="T176" style:parent-style-name="Fonteparág.padrão" style:family="text">
      <style:text-properties style:font-name="Times New Roman" fo:font-size="10pt" style:font-size-asian="10pt" style:font-size-complex="10pt"/>
    </style:style>
    <style:style style:name="T1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9" style:parent-style-name="Fonteparág.padrão" style:family="text">
      <style:text-properties style:font-name="Times New Roman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text-indent="0.3937in"/>
      <style:text-properties style:font-name="Times New Roman" fo:color="#000000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text-indent="0.3937in"/>
      <style:text-properties style:font-name="Times New Roman" fo:color="#000000" fo:font-size="10pt" style:font-size-asian="10pt" style:font-size-complex="10pt"/>
    </style:style>
    <style:style style:name="P183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5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8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margin-left="1.181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0.3937in"/>
      <style:text-properties style:font-name="Times New Roman" fo:color="#000000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text-align="justify" fo:line-height="150%" fo:text-indent="0.3937in"/>
      <style:text-properties style:font-name="Times New Roman" fo:color="#000000" fo:font-size="10pt" style:font-size-asian="10pt" style:font-size-complex="10pt"/>
    </style:style>
    <style:style style:name="P199" style:parent-style-name="Normal" style:family="paragraph">
      <style:paragraph-properties fo:text-align="justify" fo:line-height="150%" fo:text-indent="0.3937in"/>
      <style:text-properties style:font-name="Times New Roman" fo:color="#000000" fo:font-size="10pt" style:font-size-asian="10pt" style:font-size-complex="10pt"/>
    </style:style>
    <style:style style:name="P200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204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4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text-align="justify" fo:line-height="150%" fo:text-indent="0.3937in"/>
    </style:style>
    <style:style style:name="T2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5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6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6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69" style:parent-style-name="Normal" style:family="paragraph">
      <style:paragraph-properties fo:text-align="justify" fo:line-height="150%" fo:text-indent="0.3937in"/>
    </style:style>
    <style:style style:name="T27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8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8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8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8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8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85" style:parent-style-name="Normal" style:family="paragraph">
      <style:paragraph-properties fo:text-align="center" fo:line-height="150%" fo:text-indent="0.3937in"/>
      <style:text-properties style:font-name="Times New Roman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8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8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9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30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30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303" style:family="table-column">
      <style:table-column-properties style:column-width="1.2562in"/>
    </style:style>
    <style:style style:name="TableColumn304" style:family="table-column">
      <style:table-column-properties style:column-width="4.9444in"/>
    </style:style>
    <style:style style:name="Table302" style:family="table">
      <style:table-properties style:width="6.2006in" fo:margin-left="0in" table:align="left"/>
    </style:style>
    <style:style style:name="TableRow305" style:family="table-row">
      <style:table-row-properties style:row-height="0.2361in"/>
    </style:style>
    <style:style style:name="TableCell30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ableRow319" style:family="table-row">
      <style:table-row-properties style:row-height="0.2361in"/>
    </style:style>
    <style:style style:name="TableCell32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24" style:family="table-row">
      <style:table-row-properties style:row-height="0.2361in"/>
    </style:style>
    <style:style style:name="TableCell3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ableRow330" style:family="table-row">
      <style:table-row-properties style:row-height="0.2361in"/>
    </style:style>
    <style:style style:name="TableCell3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36" style:family="table-row">
      <style:table-row-properties style:row-height="0.2166in"/>
    </style:style>
    <style:style style:name="TableCell3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imes New Roman"/>
    </style:style>
    <style:style style:name="T352" style:parent-style-name="Fonteparág.padrão" style:family="text">
      <style:text-properties style:font-name="Times New Roman" fo:font-style="italic" style:font-style-asian="italic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3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0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0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405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419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size="10pt" style:font-size-asian="10pt" style:font-size-complex="10pt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43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4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4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44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44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0</text:span><text:span text:style-name="T22">16</text:span><text:span text:style-name="T23">/20</text:span><text:span text:style-name="T24">22</text:span><text:span text:style-name="T25">,<text:s/></text:span><text:span text:style-name="T26">Notificação<text:s/></text:span><text:span text:style-name="T27">de Lançamento</text:span><text:span text:style-name="T28"><text:s/></text:span><text:span text:style-name="T29">nº<text:s/></text:span><text:span text:style-name="T30">3</text:span><text:span text:style-name="T31">170</text:span><text:span text:style-name="T32">/202</text:span><text:span text:style-name="T33">2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CONTRIBUINTE</text:p>
          </table:table-cell>
          <table:table-cell table:style-name="TableCell38">
            <text:p text:style-name="P39">Sr.<text:s/>Paulo Fernando do Amaral Fontana</text:p>
          </table:table-cell>
        </table:table-row>
        <table:table-row table:style-name="TableRow40">
          <table:table-cell table:style-name="TableCell41">
            <text:p text:style-name="P42">DATA</text:p>
          </table:table-cell>
          <table:table-cell table:style-name="TableCell43">
            <text:p text:style-name="P44">02/08/2022</text:p>
          </table:table-cell>
        </table:table-row>
        <table:table-row table:style-name="TableRow45">
          <table:table-cell table:style-name="TableCell46">
            <text:p text:style-name="P47">RELATOR(A)</text:p>
          </table:table-cell>
          <table:table-cell table:style-name="TableCell48">
            <text:p text:style-name="P49"><text:span text:style-name="T50">Conselheiro Carlos Eduardo Iponema Costa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LATÓRIO</text:span></text:p>
          </table:table-cell>
        </table:table-row>
      </table:table>
      <text:p text:style-name="P58"/>
      <text:p text:style-name="P59"><text:span text:style-name="T60">E</text:span><text:span text:style-name="T61">m</text:span><text:span text:style-name="T62"><text:s/></text:span><text:span text:style-name="T63">23</text:span><text:span text:style-name="T64"><text:s/>de<text:s/></text:span><text:span text:style-name="T65">fevereiro</text:span><text:span text:style-name="T66"><text:s/>de 2022</text:span><text:span text:style-name="T67">,<text:s/></text:span><text:span text:style-name="T68">a Gerência<text:s/></text:span><text:span text:style-name="T69">Administrativo<text:s/></text:span><text:span text:style-name="T70">Financeira do CAU/RS encaminhou<text:s/></text:span><text:span text:style-name="T71">a Notificação<text:s/></text:span><text:span text:style-name="T72">de Lançamento<text:s/></text:span><text:span text:style-name="T73">nº<text:s/></text:span><text:span text:style-name="T74">3170</text:span><text:span text:style-name="T75">/2022</text:span><text:span text:style-name="T76"><text:s/></text:span><text:span text:style-name="T77">ao</text:span><text:span text:style-name="T78"><text:s/></text:span><text:span text:style-name="T79">Contribuinte</text:span><text:span text:style-name="T80">, Sr.<text:s/></text:span><text:span text:style-name="T81">Paulo Fernando do Amaral Fontana</text:span><text:span text:style-name="T82">, concedendo-lhe o prazo de 30 (trinta) dias para saldar ou parcelar o débito referente às anuidades de<text:s/></text:span><text:span text:style-name="T83">2016, 2017, 2</text:span><text:span text:style-name="T84">018, 2019, 2020 e 2021</text:span><text:span text:style-name="T85"><text:s/>em atraso ou para oferecer impugnação escrita a esta Comissão.</text:span></text:p>
      <text:p text:style-name="P86"/>
      <text:p text:style-name="P87">Após a notificação,<text:s/>o<text:s/>Contribuinte apresentou<text:s/>impugnação<text:s/>(fls.<text:s/>22-25<text:s/>do protocolo SICCAU nº 1483798/2022)<text:s/>e juntou documentos. Alegou<text:s/>que<text:s/>realizou o registo junto ao sistema CONFEA/CREA na condição de Técnico em Edificações em<text:s/>02 de julho de 1974 e,<text:s/>após,<text:s/>em 10 de agosto de 1984 na condição de Arquiteto.<text:s/>Nesse contexto, aduz fazer jus à isenção de pagamento de anuidades pelo disposto no<text:s/>art. 42, §4º da<text:s/>Lei nº 12.378/2010 e no<text:s/>art. 2º da<text:s/>Resolução nº 61 do CAU/BR, alegando que completou 40 anos de contribuição<text:s/>2 de janeiro de 2014,<text:s/>o que<text:s/>encerraria a obrigatoriedade do pagamento de anuidades.<text:s/>Por fim, requer o arquivamento da notificação.</text:p>
      <text:p text:style-name="P88"/>
      <text:p text:style-name="P89">É o relatório.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OTO</text:span></text:p>
          </table:table-cell>
        </table:table-row>
      </table:table>
      <text:p text:style-name="P97"/>
      <text:p text:style-name="P98"><text:span text:style-name="T99">Salienta</text:span><text:span text:style-name="T100">-se</text:span><text:span text:style-name="T101">, inicialmente,</text:span><text:span text:style-name="T102"><text:s/>que “</text:span><text:span text:style-name="T103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4">”, conforme dispõe o art. 24, § 1º, da Lei nº 12.378/2010.</text:span></text:p>
      <text:p text:style-name="P105"/>
      <text:p text:style-name="P106"><text:span text:style-name="T107">Ressalta-se, ainda, que a atividade fiscalizatória tem por objeto “</text:span><text:span text:style-name="T10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9">” e por objetivo “</text:span><text:span text:style-name="T110">coibir o exercício ilegal ou irregular da Arquitetura e Urbanismo, em conformidade com a legislação vigente</text:span><text:span text:style-name="T111">”, competindo-lhe “</text:span><text:span text:style-name="T112">verificar, na prestação de serviços de Arquitetura e Urbanismo, a existência do Registro de Responsabilidade Técnica (RRT) correspondente, nos termos do que dispõe Resolução específica do CAU/BR</text:span><text:span text:style-name="T113">”,<text:s/></text:span><text:span text:style-name="T114">conforme</text:span><text:span text:style-name="T115"><text:s/>dispõem os artigos 4º, 5º e 6º da Resolução nº 22 do CAU/BR, respectivamente.</text:span></text:p>
      <text:soft-page-break/>
      <text:p text:style-name="P116">Diante disso, sob pena de causar prejuízo à<text:s/>coletividade de profissionais e empresas que atuam em áreas afeitas à arquitetura e urbanismo e que estão devidamente registrados neste Ente fiscalizador, percebe-se que este não pode deixar de exigir o pagamento dos valores relativos às<text:s/>anuidades, ao lado de<text:s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117"/>
      <text:p text:style-name="P118">No presente caso, a resolução da questão passa pelo entendimento sobre a validade para contagem de tempo de contribuição,<text:s/>aquele decorrente da inscrição em profissão distinta da Arquitetura.</text:p>
      <text:p text:style-name="P119"/>
      <text:p text:style-name="P120">Nesse sentido:</text:p>
      <text:p text:style-name="P121"/>
      <text:p text:style-name="P122">Art. 42.  Os profissionais e as pessoas jurídicas inscritas no CAU pagarão anuidade no valor de R$ 350,00 (trezentos e cinquenta reais). </text:p>
      <text:p text:style-name="P123">(...)</text:p>
      <text:p text:style-name="P124"><text:span text:style-name="T125">§ 4</text:span><text:span text:style-name="T126">o</text:span><text:span text:style-name="T127">  A anuidade deixará de ser devida após 40 (quarenta) anos de contribuição da pessoa natural.</text:span></text:p>
      <text:p text:style-name="P128">(...)</text:p>
      <text:p text:style-name="P129"/>
      <text:p text:style-name="P130">O referido no<text:s/>caput do art. 42<text:s/>da lei n° 12.378/2010, que criou o Conselho de Arquitetura e Urbanismo,<text:s/>refere-se<text:s/>exclusivamente<text:s/>aos profissionais<text:s/>arquitetos e urbanistas, arquitetos e engenheiro arquiteto, não havendo relação com outras profissões<text:s/>tal<text:s/>como sustenta o Contribuinte, ao pretender ter computado seu tempo de contribuição<text:s/>relacionado à<text:s/>profissão de<text:s/>Técnico em Edificações.</text:p>
      <text:p text:style-name="P131"/>
      <text:p text:style-name="P132">Este<text:s/>é,<text:s/>inclusive,<text:s/>o teor do art. 55 da Lei nº 12.378/2010:</text:p>
      <text:p text:style-name="P133"/>
      <text:p text:style-name="P134">Art. 55.  Os profissionais com título de arquitetos e urbanistas, arquitetos e engenheiro arquiteto, com registro nos atuais Conselhos Regionais de Engenharia, Arquitetura e Agronomia - CREAs terão, automaticamente, registro nos CAUs com o título único de arquiteto e urbanista.</text:p>
      <text:p text:style-name="P135"/>
      <text:p text:style-name="P136">Em outro normativo, Resolução<text:s/>n° 61,<text:s/>de<text:s/>7<text:s/>de<text:s/>Novembro de<text:s/>2013<text:s/>que dispunha sobre a cobrança dos valores de anuidades devidas aos Conselhos de Arquitetura e Urbanismo dos Estados e do Distrito Federal (CAU/UF), normativo este revogado pela<text:s/>Resolução CAU/BR nº 121, de 19 de agosto de 2016, assim restava disposto:</text:p>
      <text:p text:style-name="P137"/>
      <text:p text:style-name="P138">Art. 2° A fixação dos valores de anuidades observará as seguintes regras:</text:p>
      <text:soft-page-break/>
      <text:p text:style-name="P139"> </text:p>
      <text:p text:style-name="P140">I – a anuidade, pelo seu valor integral, será devida quando a inscrição do profissional ou da pessoa jurídica estiver ativa no exercício imediatamente anterior;</text:p>
      <text:p text:style-name="P141">(...) </text:p>
      <text:p text:style-name="P142">IV – ficarão isentos do pagamento da anuidade os profissionais com no mínimo 40 (quarenta) anos de contribuição.</text:p>
      <text:p text:style-name="P143"> </text:p>
      <text:p text:style-name="P144">§ 1° Para o cálculo do disposto na alínea “b” do inciso III e no inciso IV do caput deste artigo será considerado o tempo de inscrição e de contribuição aos então Conselhos Regionais de Engenharia, Arquitetura e Agronomia (CREA).</text:p>
      <text:p text:style-name="P145">(...)</text:p>
      <text:p text:style-name="P146"/>
      <text:p text:style-name="P147"/>
      <text:p text:style-name="P148"><text:span text:style-name="T149">D</text:span><text:span text:style-name="T150">a análise da referida resolução, resta evidente, tanto pelo previsto<text:s/></text:span><text:span text:style-name="T151">na ementa da resolução, ao dispor s</text:span><text:span text:style-name="T152">obre a cobrança dos valores de anuidades devidas aos Conselhos de Arquitetura e Urbanismo dos Estados e do Distrito Federal (CAU/UF)</text:span><text:span text:style-name="T153">,<text:s/></text:span><text:span text:style-name="T154">valores estes devidos<text:s/></text:span><text:span text:style-name="T155">por profissionais Arquitetos e Urbanistas ou por pessoas jurídicas de Arquitetura e Urbanismo,</text:span><text:span text:style-name="T156"><text:s/>quanto pela menção<text:s/></text:span><text:span text:style-name="T157">no</text:span><text:span text:style-name="T158"><text:s/>inciso I<text:s/></text:span><text:span text:style-name="T159">do</text:span><text:span text:style-name="T160"><text:s/>art. 2º</text:span><text:span text:style-name="T161"><text:s/>da Resolução</text:span><text:span text:style-name="T162"><text:s/>revogada</text:span><text:span text:style-name="T163">,</text:span><text:span text:style-name="T164"><text:s/></text:span><text:span text:style-name="T165">referindo</text:span><text:span text:style-name="T166"><text:s/>o profissional (</text:span><text:span text:style-name="T167">este<text:s/></text:span><text:span text:style-name="T168">arquiteto e urbanista</text:span><text:span text:style-name="T169">), não prevalece</text:span><text:span text:style-name="T170">ndo</text:span><text:span text:style-name="T171"><text:s/></text:span><text:span text:style-name="T172">a ideia de que a contagem de tempo de contribuição pudesse levar em conta a inscrição<text:s/></text:span><text:span text:style-name="T173">em conselhos de fiscalização profissional<text:s/></text:span><text:span text:style-name="T174">em outras profissões distintas da Arquitetura e Urbanismo</text:span><text:span text:style-name="T175">, admitidas as<text:s/></text:span><text:span text:style-name="T176">contribuições anteriores realizadas por<text:s/></text:span><text:span text:style-name="T177">arquitetos e urbanistas, arquitetos e engenheiro arquiteto</text:span><text:span text:style-name="T178"><text:s/>inscritos no sistema CONFEA/CREA</text:span><text:span text:style-name="T179">.</text:span></text:p>
      <text:p text:style-name="P180"/>
      <text:p text:style-name="P181">Nesse mesmo sentido, a Resolução<text:s/>n° 121,<text:s/>de<text:s/>19<text:s/>de agosto de<text:s/>2016, revogada pela Resolução nº 193, de 2020, especificou ainda mais<text:s/>que as regras de contagem de tempo referem-se ao registro<text:s/>de<text:s/>profissional arquiteto e urbanista:</text:p>
      <text:p text:style-name="P182"/>
      <text:p text:style-name="P183">Art. 2° Na fixação dos valores de anuidades, inclusive nos casos em que haja interrupção de registro, serão observadas as seguintes regras:</text:p>
      <text:p text:style-name="P184"> </text:p>
      <text:p text:style-name="P185"><text:span text:style-name="T186">I – a anuidade, pelo seu valor integral, será devida quando<text:s/></text:span><text:span text:style-name="T187">o registro do arquiteto e urbanista</text:span><text:span text:style-name="T188"><text:s/>ou da pessoa jurídica estiver ativo no exercício imediatamente anterior;</text:span></text:p>
      <text:p text:style-name="P189">(...) </text:p>
      <text:p text:style-name="P190"><text:span text:style-name="T191">VI – ficarão isentos do pagamento da anuidade<text:s/></text:span><text:span text:style-name="T192">os arquitetos e urbanistas</text:span><text:span text:style-name="T193"><text:s/>que completarem 40 (quarenta) anos de contribuição, computado o tempo de contribuição aos então Conselhos Regionais de Engenharia, Arquitetura e Agronomia (CREA).</text:span><text:span text:style-name="T194"><text:s/>(grifou-se).</text:span></text:p>
      <text:p text:style-name="P195"/>
      <text:p text:style-name="P196"/>
      <text:soft-page-break/>
      <text:p text:style-name="P197"><text:s/></text:p>
      <text:p text:style-name="P198">Por fim, na Resolução nº 193<text:s/>de<text:s/>24 de setembro de<text:s/>2020<text:s/>assim resta estabelecido:</text:p>
      <text:p text:style-name="P199"/>
      <text:p text:style-name="P200"><text:span text:style-name="T201">Art. 4º Ficarão isentos do pagamento da anuidade<text:s/></text:span><text:span text:style-name="T202">os arquitetos e urbanistas</text:span><text:span text:style-name="T203">: </text:span></text:p>
      <text:p text:style-name="P204"><text:span text:style-name="T205">I – </text:span><text:span text:style-name="T206">que completarem 40 (quarenta) anos de contribuição, computado o tempo de contribuição aos então Conselhos Regionais de Engenharia, Arquitetura e Agronomia (CREA)</text:span><text:span text:style-name="T207">, considerados os anos transcorridos desde o mês de registro no CREA até o mês em que se completarem os 40 (quarenta) anos, e não considerando eventuais períodos de interrupção, suspensão ou cancelamento de registro; e (Redação dada pela Resolução CAU/BR n° 211, de 19 de novembro de 2021)</text:span><text:span text:style-name="T208"><text:s/>(grifou-se).</text:span></text:p>
      <text:p text:style-name="P209"/>
      <text:p text:style-name="P210"/>
      <text:p text:style-name="P211"><text:span text:style-name="T212">Nesse sentido, pela análise dos normativos em questão, resta<text:s/></text:span><text:span text:style-name="T213">cristalino</text:span><text:span text:style-name="T214"><text:s/>que a contagem de tempo refere-se ao tempo de<text:s/></text:span><text:span text:style-name="T215">contribuição nas profissões de<text:s/></text:span><text:span text:style-name="T216">arquitetos e urbanistas, arquitetos e engenheiro arquiteto</text:span><text:span text:style-name="T217"><text:s/>então inscritos anteriormente no sistema CONFEA/CREA, não se aplicando para a contagem de tempo de contribuição a atuação do contribuinte como Técnico em Edificações.</text:span></text:p>
      <text:p text:style-name="P218"><text:span text:style-name="T219"><text:s/></text:span></text:p>
      <text:p text:style-name="P220">Nesse contexto, inexiste permissivo<text:s/>hábil<text:s/>para afastar a cobrança dos tributos devidos pelo<text:s/>contribuinte. Afastar<text:s/>a cobrança sem justo motivo traduz-se em renúncia injustificada de receitas públicas, prática vedada para o administrador público,<text:s/>sob pena de responsabilização.</text:p>
      <text:p text:style-name="P221"/>
      <text:p text:style-name="P222">Ainda, cabe informar<text:s/>ao<text:s/>Contribuinte que,<text:s/>nos termos do art. 25 da resolução<text:s/>CAU/BR nº 193/2020<text:s/>existe benefício para o pagamento<text:s/>de anuidades nos seguintes termos:</text:p>
      <text:p text:style-name="P223"/>
      <text:p text:style-name="P224">Art. 25. Os valores de multas decorrentes de processos administrativos transitados em julgado e os valores de anuidades, quando vencidos, devidamente acrescidos dos encargos legais, inclusive, quando for o caso, daqueles previstos no art. 10, poderão ser pagos: (Redação dada pela Resolução CAU/BR n° 211, de 19 de novembro de 2021) </text:p>
      <text:p text:style-name="P225"> </text:p>
      <text:p text:style-name="P226">I – em parcela única, dispensada a multa de mora; ou (Redação dada pela Resolução CAU/BR n° 211, de 19 de novembro de 2021) </text:p>
      <text:p text:style-name="P227"> </text:p>
      <text:p text:style-name="P228">II – parcelados em até 12 (doze) vezes, respeitadas as seguintes condições: (Redação dada pela Resolução CAU/BR n° 211, de 19 de novembro de 2021) </text:p>
      <text:p text:style-name="P229"/>
      <text:p text:style-name="P230"><text:span text:style-name="T231">a) pagamento inicial mínimo de 10% (dez por cento), calculado sobre o valor total da dívida atualizada na forma do</text:span><text:span text:style-name="T232"><text:s/></text:span><text:span text:style-name="T233">caput </text:span><text:span text:style-name="T234">deste artigo; e (Incluído pela Resolução CAU/BR n° 211, de 19 de novembro de 2021) </text:span></text:p>
      <text:p text:style-name="P235"> </text:p>
      <text:p text:style-name="P236">b) as parcelas não poderão ter valor inferior ao equivalente a 20% (vinte por cento) do valor da anuidade do exercício corrente.(Incluído pela Resolução CAU/BR n° 211, de 19 de novembro de 2021)</text:p>
      <text:p text:style-name="P237"> (...)</text:p>
      <text:p text:style-name="P238"/>
      <text:p text:style-name="P239"/>
      <text:p text:style-name="P240"><text:span text:style-name="T241">Dito isso, a</text:span><text:span text:style-name="T242">pós analisar os termos da impugnação oferecida contra a Notificação<text:s/></text:span><text:span text:style-name="T243">de Lan</text:span><text:span text:style-name="T244">ça</text:span><text:span text:style-name="T245">m</text:span><text:span text:style-name="T246">e</text:span><text:span text:style-name="T247">nto</text:span><text:span text:style-name="T248"><text:s/>nº</text:span><text:span text:style-name="T249"><text:s/></text:span><text:span text:style-name="T250">3170/2022</text:span><text:span text:style-name="T251">,</text:span><text:span text:style-name="T252"><text:s/>verifica-se que</text:span><text:span text:style-name="T253"><text:s/></text:span><text:span text:style-name="T254">não possui razão<text:s/></text:span><text:span text:style-name="T255">o</text:span><text:span text:style-name="T256"><text:s/>Contribuinte, tendo em vista que<text:s/></text:span><text:span text:style-name="T257">a contagem de tempo refere-se ao tempo de contribuição nas profissões de<text:s/></text:span><text:span text:style-name="T258">arquitetos e urbanistas, arquitetos e engenheiro arquiteto</text:span><text:span text:style-name="T259"><text:s/>então inscritos anteriormente no sistema CONFEA/CREA, não se aplicando para a contagem de tempo de contribuição a atuação do<text:s/></text:span><text:span text:style-name="T260">C</text:span><text:span text:style-name="T261">ontribuinte como Técnico em Edificações</text:span><text:span text:style-name="T262">, não havendo permissivo legal para<text:s/></text:span><text:span text:style-name="T263">afast</text:span><text:span text:style-name="T264">ar</text:span><text:span text:style-name="T265"><text:s/>a obrigação de recolhimento d</text:span><text:span text:style-name="T266">as anuidades</text:span><text:span text:style-name="T267">, obrigatória no caso concreto.</text:span></text:p>
      <text:p text:style-name="P268"/>
      <text:p text:style-name="P269"><text:span text:style-name="T270"><text:s/></text:span><text:span text:style-name="T271">Diante do exposto,<text:s/></text:span><text:span text:style-name="T272">opin</text:span><text:span text:style-name="T273">o pela<text:s/></text:span><text:span text:style-name="T274">IMPROCEDÊNCIA</text:span><text:span text:style-name="T275"><text:s/>da impugnação apresentada pel</text:span><text:span text:style-name="T276">o</text:span><text:span text:style-name="T277"><text:s/></text:span><text:span text:style-name="T278">Contribuinte</text:span><text:span text:style-name="T279">.<text:s/></text:span></text:p>
      <text:p text:style-name="P280"/>
      <text:p text:style-name="P281"/>
      <text:p text:style-name="P282"/>
      <text:p text:style-name="P283"/>
      <text:p text:style-name="P284">Porto Alegre/RS,<text:s/>02 de agosto<text:s/>de 2022.</text:p>
      <text:p text:style-name="P285"/>
      <text:p text:style-name="P286">Carlos Eduardo Iponema Costa<text:s/></text:p>
      <text:p text:style-name="P287">Conselheiro Relator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<draw:custom-shape svg:x="-1.16538in" svg:y="8.16577in" svg:width="8.21597in" svg:height="1.89375in" draw:z-index="251661312" draw:id="id0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309">PROCESSO</text:span></text:p>
          </table:table-cell>
          <table:table-cell table:style-name="TableCell310">
            <text:p text:style-name="P311"><text:span text:style-name="T312">Processo Administrativo<text:s/></text:span><text:span text:style-name="T313">nº<text:s/></text:span><text:span text:style-name="T314">016/2022</text:span><text:span text:style-name="T315">,<text:s/></text:span><text:span text:style-name="T316">Notificação de Lançamento<text:s/></text:span><text:span text:style-name="T317">nº<text:s/></text:span><text:span text:style-name="T318">3170/2022</text:span></text:p>
          </table:table-cell>
        </table:table-row>
        <table:table-row table:style-name="TableRow319">
          <table:table-cell table:style-name="TableCell320">
            <text:p text:style-name="P321">CONTRIBUINTE</text:p>
          </table:table-cell>
          <table:table-cell table:style-name="TableCell322">
            <text:p text:style-name="P323">Sr.<text:s/>Paulo Fernando do Amaral Fontana</text:p>
          </table:table-cell>
        </table:table-row>
        <table:table-row table:style-name="TableRow324">
          <table:table-cell table:style-name="TableCell325">
            <text:p text:style-name="P326">DATA</text:p>
          </table:table-cell>
          <table:table-cell table:style-name="TableCell327">
            <text:p text:style-name="P328"><text:span text:style-name="T329">02/08/2022</text:span></text:p>
          </table:table-cell>
        </table:table-row>
        <table:table-row table:style-name="TableRow330">
          <table:table-cell table:style-name="TableCell331">
            <text:p text:style-name="P332">RELATOR(A)</text:p>
          </table:table-cell>
          <table:table-cell table:style-name="TableCell333">
            <text:p text:style-name="P334"><text:span text:style-name="T335">Conselheiro Carlos Eduardo Iponema Costa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DELIBERAÇÃO Nº<text:s/></text:span><text:span text:style-name="T340">038</text:span><text:span text:style-name="T341">/</text:span><text:span text:style-name="T342">20</text:span><text:span text:style-name="T343">22</text:span><text:span text:style-name="T344"><text:s/>– C</text:span><text:span text:style-name="T345">PF</text:span><text:span text:style-name="T346">i</text:span><text:span text:style-name="T347"><text:s/>– CAU/RS</text:span></text:p>
          </table:table-cell>
          <table:covered-table-cell/>
        </table:table-row>
      </table:table>
      <text:p text:style-name="P348"/>
      <text:p text:style-name="P349"><text:span text:style-name="T350">A COMISSÃO DE PLANEJAMENTO E FINANÇAS (CPFI-CAU/RS),</text:span><text:span text:style-name="T351"><text:s/>por meio de reunião remota, realizada através do<text:s/></text:span><text:span text:style-name="T352">software</text:span><text:span text:style-name="T353"><text:s/>Teams</text:span><text:span text:style-name="T354">, no dia 02 de agosto de 2022, no uso das competências que lhe conferem o art. 97 do Regimento Interno do CAU/RS, após análise do assunto em epígrafe, e</text:span></text:p>
      <text:p text:style-name="P355"/>
      <text:p text:style-name="P356">DELIBEROU:</text:p>
      <text:p text:style-name="P357"/>
      <text:list text:style-name="LFO12" text:continue-numbering="true">
        <text:list-item>
          <text:p text:style-name="P358"><text:span text:style-name="T359">APROVAR</text:span><text:span text:style-name="T360">, por unanimidade, o<text:s/></text:span><text:span text:style-name="T361">parecer</text:span><text:span text:style-name="T362"><text:s/>d</text:span><text:span text:style-name="T363">o<text:s/></text:span><text:span text:style-name="T364">C</text:span><text:span text:style-name="T365">onselheir</text:span><text:span text:style-name="T366">o</text:span><text:span text:style-name="T367"><text:s/></text:span><text:span text:style-name="T368">Relator</text:span><text:span text:style-name="T369">,</text:span><text:span text:style-name="T370"><text:s/>entendendo<text:s/></text:span><text:span text:style-name="T371">pela<text:s/></text:span><text:span text:style-name="T372">improcedência</text:span><text:span text:style-name="T373"><text:s/>da impugnação interposta pel</text:span><text:span text:style-name="T374">o</text:span><text:span text:style-name="T375"><text:s/>Arquiteto e Urbanista</text:span><text:span text:style-name="T376">,<text:s/></text:span><text:span text:style-name="T377">Sr.<text:s/></text:span><text:span text:style-name="T378">Paulo Fernando do Amaral Fontana</text:span><text:span text:style-name="T379">, contra a Notificação<text:s/></text:span><text:span text:style-name="T380">de Lançamento</text:span><text:span text:style-name="T381"><text:s/></text:span><text:span text:style-name="T382">nº<text:s/></text:span><text:span text:style-name="T383">3</text:span><text:span text:style-name="T384">170</text:span><text:span text:style-name="T385">/202</text:span><text:span text:style-name="T386">2</text:span><text:span text:style-name="T387">,<text:s/></text:span><text:span text:style-name="T388">referente<text:s/></text:span><text:span text:style-name="T389">à cobrança das</text:span><text:span text:style-name="T390"><text:s/>anuidades<text:s/></text:span><text:span text:style-name="T391">de<text:s/></text:span><text:span text:style-name="T392">2016, 2017,<text:s/></text:span><text:span text:style-name="T393">2018, 2019, 2020 e 2021</text:span><text:span text:style-name="T394"><text:s/>em atraso</text:span><text:span text:style-name="T395">, tendo<text:s/></text:span><text:span text:style-name="T396">em vista<text:s/></text:span><text:span text:style-name="T397">que<text:s/></text:span><text:span text:style-name="T398">a contagem de tempo refere-se ao tempo de contribuição nas profissões de<text:s/></text:span><text:span text:style-name="T399">arquitetos e urbanistas, arquitetos e engenheiro arquiteto</text:span><text:span text:style-name="T400"><text:s/>então inscritos anteriormente no sistema CONFEA/CREA, não se aplicando para a contagem de tempo de contribuição a atuação do</text:span><text:span text:style-name="T401"><text:s/>Arquiteto e Urbanista</text:span><text:span text:style-name="T402"><text:s/>como Técnico em Edificações</text:span><text:span text:style-name="T403">, não havendo permissivo legal para afastar a obrigação de recolhimento das anuidades, obrigatória no caso concreto</text:span><text:span text:style-name="T404">.</text:span></text:p>
        </text:list-item>
        <text:list-item>
          <text:p text:style-name="P405"><text:span text:style-name="T406">INFORMAR<text:s/></text:span><text:span text:style-name="T407">o</text:span><text:span text:style-name="T408"><text:s/></text:span><text:span text:style-name="T409">Arquiteto e Urbanista</text:span><text:span text:style-name="T410">,<text:s/></text:span><text:span text:style-name="T411">Sr.<text:s/></text:span><text:span text:style-name="T412">Paulo Fernando do Amaral Fontana</text:span><text:span text:style-name="T413">,</text:span><text:span text:style-name="T414"><text:s/>quanto às possibilidades de<text:s/></text:span><text:span text:style-name="T415">redução do valor devido ao CAU/RS<text:s/></text:span><text:span text:style-name="T416">pelo adimplemento da dívida<text:s/></text:span><text:span text:style-name="T417">nos termos<text:s/></text:span><text:span text:style-name="T418">do art. 25 da resolução CAU/BR nº 193/2020.</text:span></text:p>
        </text:list-item>
        <text:list-item>
          <text:p text:style-name="P419"><text:span text:style-name="T420">NOTIFICAR</text:span><text:span text:style-name="T421"><text:s/></text:span><text:span text:style-name="T422">o</text:span><text:span text:style-name="T423"><text:s/></text:span><text:span text:style-name="T424">Arquiteto e Urbanista</text:span><text:span text:style-name="T425">,<text:s/></text:span><text:span text:style-name="T426">Sr.<text:s/></text:span><text:span text:style-name="T427">Paulo Fernando do Amaral Fontana</text:span><text:span text:style-name="T428">,<text:s/></text:span><text:span text:style-name="T429">a</text:span><text:span text:style-name="T430">, no prazo de 30 (trinta) dias,<text:s/></text:span><text:span text:style-name="T431">saldar ou parcelar o débito perante esse Conselho, ou interpor recurso por escrito ao Plenário do CAU/RS.</text:span></text:p>
        </text:list-item>
      </text:list>
      <text:p text:style-name="P432"><text:span text:style-name="T433">Com<text:s/></text:span><text:span text:style-name="T434">0</text:span><text:span text:style-name="T435">3</text:span><text:span text:style-name="T436"><text:s/>votos favoráveis</text:span><text:span text:style-name="T437"><text:s/>dos conselheiros Fausto Henrique Steffen, Carlos Eduardo Iponema Costa, Lídia Glacir Gomes Rodrigues e<text:s/></text:span><text:span text:style-name="T438">01 abstenção</text:span><text:span text:style-name="T439"><text:s/>da conselheira<text:s/></text:span><text:span text:style-name="T440">Orildes Tres.</text:span></text:p>
      <text:p text:style-name="P441"/>
      <text:p text:style-name="P442"/>
      <text:p text:style-name="P443">Porto Alegre,<text:s/>02<text:s/>de<text:s/>agosto<text:s/>de 2022.</text:p>
      <text:p text:style-name="P444"/>
      <text:p text:style-name="P445">FAUSTO HENRIQUE STEFFEN</text:p>
      <text:p text:style-name="P446">Coordenador da CPFI-CAU/RS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867/2016</dc:subject>
    <meta:initial-creator>Margit Schmidt Bortolini</meta:initial-creator>
    <dc:creator>William Marchetti Gritti</dc:creator>
    <meta:creation-date>2022-08-18T20:47:00Z</meta:creation-date>
    <dc:date>2022-08-18T20:47:00Z</dc:date>
    <meta:print-date>2022-05-10T19:3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6" meta:paragraph-count="23" meta:word-count="1876" meta:character-count="11985" meta:row-count="84" meta:non-whitespace-character-count="10132"/>
  </office:meta>
</office:document-meta>
</file>