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fo:font-size="10pt" style:font-size-asian="10pt" style:font-size-complex="10pt"/>
    </style:style>
    <style:style style:name="T23" style:parent-style-name="Fonteparág.padrão" style:family="text">
      <style:text-properties style:font-name="Times New Roman" fo:font-size="10pt" style:font-size-asian="10pt" style:font-size-complex="10pt"/>
    </style:style>
    <style:style style:name="T24" style:parent-style-name="Fonteparág.padrão" style:family="text">
      <style:text-properties style:font-name="Times New Roman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" style:parent-style-name="Fonteparág.padrão" style:family="text">
      <style:text-properties style:font-name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fo:font-size="10pt" style:font-size-asian="10pt" style:font-size-complex="10pt"/>
    </style:style>
    <style:style style:name="T30" style:parent-style-name="Fonteparág.padrão" style:family="text">
      <style:text-properties style:font-name="Times New Roman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size="10pt" style:font-size-asian="10pt" style:font-size-complex="10pt"/>
    </style:style>
    <style:style style:name="TableRow33" style:family="table-row">
      <style:table-row-properties style:row-height="0.2361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3" style:family="table-row">
      <style:table-row-properties style:row-height="0.2361in"/>
    </style:style>
    <style:style style:name="TableCell4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51" style:family="table-column">
      <style:table-column-properties style:column-width="6.2006in"/>
    </style:style>
    <style:style style:name="Table50" style:family="table">
      <style:table-properties style:width="6.2006in" fo:margin-left="0in" table:align="center"/>
    </style:style>
    <style:style style:name="TableRow52" style:family="table-row">
      <style:table-row-properties style:row-height="0.2166in"/>
    </style:style>
    <style:style style:name="TableCell53" style:family="table-cell">
      <style:table-cell-properties fo:border-top="0.0208in solid #808080" fo:border-left="none" fo:border-bottom="0.0208in solid #808080" fo:border-right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5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64" style:family="table-column">
      <style:table-column-properties style:column-width="6.2006in"/>
    </style:style>
    <style:style style:name="Table63" style:family="table">
      <style:table-properties style:width="6.2006in" fo:margin-left="0in" table:align="center"/>
    </style:style>
    <style:style style:name="TableRow65" style:family="table-row">
      <style:table-row-properties style:row-height="0.2166in"/>
    </style:style>
    <style:style style:name="TableCell66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72" style:parent-style-name="Fonteparág.padrão" style:family="text">
      <style:text-properties style:font-name="Times New Roman" fo:font-size="10pt" style:font-size-asian="10pt" style:font-size-complex="10pt"/>
    </style:style>
    <style:style style:name="T73" style:parent-style-name="Fonteparág.padrão" style:family="text">
      <style:text-properties style:font-name="Times New Roman" fo:font-size="10pt" style:font-size-asian="10pt" style:font-size-complex="10pt"/>
    </style:style>
    <style:style style:name="T74" style:parent-style-name="Fonteparág.padrão" style:family="text">
      <style:text-properties style:font-name="Times New Roman" fo:font-size="10pt" style:font-size-asian="10pt" style:font-size-complex="10pt"/>
    </style:style>
    <style:style style:name="T75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76" style:parent-style-name="Fonteparág.padrão" style:family="text">
      <style:text-properties style:font-name="Times New Roma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Fonteparág.padrão" style:family="text">
      <style:text-properties style:font-name="Times New Roman" fo:font-size="10pt" style:font-size-asian="10pt" style:font-size-complex="10pt"/>
    </style:style>
    <style:style style:name="T8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Times New Roman" fo:font-size="10pt" style:font-size-asian="10pt" style:font-size-complex="10pt"/>
    </style:style>
    <style:style style:name="T82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3" style:parent-style-name="Fonteparág.padrão" style:family="text">
      <style:text-properties style:font-name="Times New Roman" fo:font-size="10pt" style:font-size-asian="10pt" style:font-size-complex="10pt"/>
    </style:style>
    <style:style style:name="T84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style:font-name="Times New Roman" fo:font-size="10pt" style:font-size-asian="10pt" style:font-size-complex="10pt"/>
    </style:style>
    <style:style style:name="T8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87" style:parent-style-name="Fonteparág.padrão" style:family="text"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Fonteparág.padrão" style:family="text">
      <style:text-properties style:font-name="Times New Roma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99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01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2in" fo:margin-bottom="0.052in" style:line-height-at-least="0.2333in" fo:margin-left="1.575in" fo:background-color="#FFFFFF">
        <style:tab-stops/>
      </style:paragraph-properties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0.3937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0.3937in"/>
    </style:style>
    <style:style style:name="T12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4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2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1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4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3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1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2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3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4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5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6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7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8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49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P150" style:parent-style-name="Normal" style:family="paragraph">
      <style:paragraph-properties fo:text-align="center" fo:line-height="150%" fo:text-indent="0.3937in"/>
      <style:text-properties style:font-name="Times New Roman" style:font-name-asian="Calibri" fo:font-size="10pt" style:font-size-asian="10pt" style:font-size-complex="10pt"/>
    </style:style>
    <style:style style:name="TableColumn152" style:family="table-column">
      <style:table-column-properties style:column-width="1.2562in"/>
    </style:style>
    <style:style style:name="TableColumn153" style:family="table-column">
      <style:table-column-properties style:column-width="4.9444in"/>
    </style:style>
    <style:style style:name="Table151" style:family="table">
      <style:table-properties style:width="6.2006in" fo:margin-left="0in" table:align="left"/>
    </style:style>
    <style:style style:name="TableRow154" style:family="table-row">
      <style:table-row-properties style:row-height="0.2361in"/>
    </style:style>
    <style:style style:name="TableCell15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size="10pt" style:font-size-asian="10pt" style:font-size-complex="10pt"/>
    </style:style>
    <style:style style:name="T162" style:parent-style-name="Fonteparág.padrão" style:family="text">
      <style:text-properties style:font-name="Times New Roman" fo:font-size="10pt" style:font-size-asian="10pt" style:font-size-complex="10pt"/>
    </style:style>
    <style:style style:name="T163" style:parent-style-name="Fonteparág.padrão" style:family="text">
      <style:text-properties style:font-name="Times New Roman" fo:font-size="10pt" style:font-size-asian="10pt" style:font-size-complex="10pt"/>
    </style:style>
    <style:style style:name="T164" style:parent-style-name="Fonteparág.padrão" style:family="text">
      <style:text-properties style:font-name="Times New Roman" fo:font-size="10pt" style:font-size-asian="10pt" style:font-size-complex="10pt"/>
    </style:style>
    <style:style style:name="T16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66" style:parent-style-name="Fonteparág.padrão" style:family="text">
      <style:text-properties style:font-name="Times New Roman" fo:font-size="10pt" style:font-size-asian="10pt" style:font-size-complex="10pt"/>
    </style:style>
    <style:style style:name="T167" style:parent-style-name="Fonteparág.padrão" style:family="text">
      <style:text-properties style:font-name="Times New Roman" fo:font-size="10pt" style:font-size-asian="10pt" style:font-size-complex="10pt"/>
    </style:style>
    <style:style style:name="TableRow168" style:family="table-row">
      <style:table-row-properties style:row-height="0.2361in"/>
    </style:style>
    <style:style style:name="TableCell16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73" style:family="table-row">
      <style:table-row-properties style:row-height="0.2361in"/>
    </style:style>
    <style:style style:name="TableCell17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Times New Roman" fo:font-size="10pt" style:font-size-asian="10pt" style:font-size-complex="10pt"/>
    </style:style>
    <style:style style:name="T179" style:parent-style-name="Fonteparág.padrão" style:family="text">
      <style:text-properties style:font-name="Times New Roman" fo:font-size="10pt" style:font-size-asian="10pt" style:font-size-complex="10pt"/>
    </style:style>
    <style:style style:name="T180" style:parent-style-name="Fonteparág.padrão" style:family="text">
      <style:text-properties style:font-name="Times New Roman" fo:font-size="10pt" style:font-size-asian="10pt" style:font-size-complex="10pt"/>
    </style:style>
    <style:style style:name="T181" style:parent-style-name="Fonteparág.padrão" style:family="text">
      <style:text-properties style:font-name="Times New Roman" fo:font-size="10pt" style:font-size-asian="10pt" style:font-size-complex="10pt"/>
    </style:style>
    <style:style style:name="T182" style:parent-style-name="Fonteparág.padrão" style:family="text">
      <style:text-properties style:font-name="Times New Roman" fo:font-size="10pt" style:font-size-asian="10pt" style:font-size-complex="10pt"/>
    </style:style>
    <style:style style:name="T183" style:parent-style-name="Fonteparág.padrão" style:family="text">
      <style:text-properties style:font-name="Times New Roman" fo:font-size="10pt" style:font-size-asian="10pt" style:font-size-complex="10pt"/>
    </style:style>
    <style:style style:name="TableRow184" style:family="table-row">
      <style:table-row-properties style:row-height="0.2361in"/>
    </style:style>
    <style:style style:name="TableCell18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9" style:parent-style-name="Fonteparág.padrão" style:family="text">
      <style:text-properties style:font-name="Times New Roman" fo:font-size="10pt" style:font-size-asian="10pt" style:font-size-complex="10pt"/>
    </style:style>
    <style:style style:name="T1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91" style:family="table-row">
      <style:table-row-properties style:row-height="0.2166in"/>
    </style:style>
    <style:style style:name="TableCell19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 fo:font-style="italic" style:font-style-asian="italic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13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T23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4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49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P261" style:parent-style-name="Normal" style:list-style-name="LFO12" style:family="paragraph">
      <style:paragraph-properties fo:text-align="justify" fo:line-height="150%" fo:margin-left="0in" fo:text-indent="0in">
        <style:tab-stops>
          <style:tab-stop style:type="left" style:position="0.4923in"/>
        </style:tab-stops>
      </style:paragraph-properties>
    </style:style>
    <style:style style:name="T2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P27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8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8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85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8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cesso Administrativo<text:s/></text:span><text:span text:style-name="T19">nº</text:span><text:span text:style-name="T20"><text:s/></text:span><text:span text:style-name="T21">042</text:span><text:span text:style-name="T22">/20</text:span><text:span text:style-name="T23">22</text:span><text:span text:style-name="T24">,<text:s/></text:span><text:span text:style-name="T25">Notificação<text:s/></text:span><text:span text:style-name="T26">de Lançamento</text:span><text:span text:style-name="T27"><text:s/></text:span><text:span text:style-name="T28">nº<text:s/></text:span><text:span text:style-name="T29">3209</text:span><text:span text:style-name="T30">/202</text:span><text:span text:style-name="T31">2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CONTRIBUINTE</text:p>
          </table:table-cell>
          <table:table-cell table:style-name="TableCell36">
            <text:p text:style-name="P37">Sra.<text:s/>Caroline de Araujo Vargas</text:p>
          </table:table-cell>
        </table:table-row>
        <table:table-row table:style-name="TableRow38">
          <table:table-cell table:style-name="TableCell39">
            <text:p text:style-name="P40">DATA</text:p>
          </table:table-cell>
          <table:table-cell table:style-name="TableCell41">
            <text:p text:style-name="P42">02/08/2022</text:p>
          </table:table-cell>
        </table:table-row>
        <table:table-row table:style-name="TableRow43">
          <table:table-cell table:style-name="TableCell44">
            <text:p text:style-name="P45">RELATOR(A)</text:p>
          </table:table-cell>
          <table:table-cell table:style-name="TableCell46">
            <text:p text:style-name="P47"><text:span text:style-name="T48">Conselheiro Fausto Henrique Steffen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ELATÓRIO</text:span></text:p>
          </table:table-cell>
        </table:table-row>
      </table:table>
      <text:p text:style-name="P56"/>
      <text:p text:style-name="P57">Em<text:s/>17<text:s/>de<text:s/>março de 2022,<text:s/>a Gerência<text:s/>Administrativo<text:s/>Financeira do CAU/RS encaminhou<text:s/>a Notificação<text:s/>de Lançamento<text:s/>nº<text:s/>3209/2022<text:s/>à<text:s/>Contribuinte, Sra.<text:s/>Caroline de Araujo Vargas, concedendo-lhe o prazo de 30 (trinta) dias para saldar ou parcelar o débito referente às anuidades de<text:s/>2018, 2019, 2020 e 2021<text:s/>em atraso ou para oferecer impugnação escrita a esta Comissão.</text:p>
      <text:p text:style-name="P58"/>
      <text:p text:style-name="P59">Após a notificação, a Contribuinte apresentou<text:s/>impugnação<text:s/>sumária<text:s/>(fl.<text:s/>26<text:s/>do protocolo SICCAU nº 1494203/2022). Alegou<text:s/>que<text:s/>não exerce mais a profissão desde 2019, sendo 2018 sua última obra. Que em 2019 fez contato com a autarquia para comunicar o fato de não exercer mais a profissão, contudo<text:s/>existiam<text:s/>RRTs<text:s/>bloqueando o caminho do cancelamento.<text:s/>Requer, por fim,<text:s/>seja avaliada a sua situação em relação<text:s/>aos valores devidos.</text:p>
      <text:p text:style-name="P60"/>
      <text:p text:style-name="P61">É o relatório.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VOTO</text:span></text:p>
          </table:table-cell>
        </table:table-row>
      </table:table>
      <text:p text:style-name="P69"/>
      <text:p text:style-name="P70"><text:span text:style-name="T71">Salienta</text:span><text:span text:style-name="T72">-se</text:span><text:span text:style-name="T73">, inicialmente,</text:span><text:span text:style-name="T74"><text:s/>que “</text:span><text:span text:style-name="T75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76">”, conforme dispõe o art. 24, § 1º, da Lei nº 12.378/2010.</text:span></text:p>
      <text:p text:style-name="P77"/>
      <text:p text:style-name="P78"><text:span text:style-name="T79">Ressalta-se, ainda, que a atividade fiscalizatória tem por objeto “</text:span><text:span text:style-name="T80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1">” e por objetivo “</text:span><text:span text:style-name="T82">coibir o exercício ilegal ou irregular da Arquitetura e Urbanismo, em conformidade com a legislação vigente</text:span><text:span text:style-name="T83">”, competindo-lhe “</text:span><text:span text:style-name="T84">verificar, na prestação de serviços de Arquitetura e Urbanismo, a existência do Registro de Responsabilidade Técnica (RRT) correspondente, nos termos do que dispõe Resolução específica do CAU/BR</text:span><text:span text:style-name="T85">”,<text:s/></text:span><text:span text:style-name="T86">conforme</text:span><text:span text:style-name="T87"><text:s/>dispõem os artigos 4º, 5º e 6º da Resolução nº 22 do CAU/BR, respectivamente.</text:span></text:p>
      <text:p text:style-name="P88">Diante disso, sob pena de causar prejuízo à<text:s/>coletividade de profissionais e empresas que atuam em áreas afeitas à arquitetura e urbanismo e que estão devidamente registrados neste Ente fiscalizador, percebe-se que este não pode deixar de exigir o pagamento dos valores relativos às<text:s/>anuidades, ao lado de<text:s/><text:soft-page-break/>contribuições, multas, taxas, tarifas de serviços, doações, legados, juros, rendimentos patrimoniais, subvenções e resultados de convênios, além de outros rendimentos eventuais,<text:s/>que<text:s/>constituem os recursos dos CAUs, conforme o disposto no<text:s/>art.<text:s/>37 da Lei nº 12.378/2010.</text:p>
      <text:p text:style-name="P89"/>
      <text:p text:style-name="P90">De fato<text:s/>as anuidades possuem natureza tributária, as quais<text:s/>têm como fato gerador<text:s/>a inscrição no Conselho, ainda que por tempo limitado,<text:s/>este é inclusive o entendimento jurisprudencial, ou seja,<text:s/>as anuidades<text:s/>são devidas e devem ser cobradas sempre que se configurar a inscrição<text:s/>no Conselho, independente do exercício<text:s/>profissional.<text:s/></text:p>
      <text:p text:style-name="P91"/>
      <text:p text:style-name="P92">No caso, a inscrição da profissional<text:s/>no CAU<text:s/>ocorreu<text:s/>de forma voluntária (protocolo SICCAU 862/2012) e a interrupção do registro foi realizada em 02/12/2021.</text:p>
      <text:p text:style-name="P93"><text:span text:style-name="T94"><text:s/></text:span></text:p>
      <text:p text:style-name="P95">No que se refere ao<text:s/>mencionado<text:s/>pedido de<text:s/>interrupção de registro em 2019, importa mencionar que a interrupção ou<text:s/>cancelamento<text:s/>do registro profissional<text:s/>requer a realização<text:s/>de procedimento específico<text:s/>a ser realizado<text:s/>pela profissional,<text:s/>conforme previsto na<text:s/>Resolução<text:s/>CAU/BR nº 167/2018<text:s/>(anteriormente na Resolução CAU/BR nº 18/2012),<text:s/>o que com as devidas providências acabou sendo deferido em<text:s/>02/12/2021.</text:p>
      <text:p text:style-name="P96"/>
      <text:p text:style-name="P97">Nesse contexto, inexiste permissivo<text:s/>hábil<text:s/>para afastar a cobrança dos tributos devidos pela contribuinte. Afastar<text:s/>a cobrança sem justo motivo traduz-se em renúncia injustificada de receitas públicas, prática vedada para o administrador público,<text:s/>sob pena de responsabilização.</text:p>
      <text:p text:style-name="P98"/>
      <text:p text:style-name="P99">Ainda, cabe informar<text:s/>à Contribuinte que,<text:s/>nos termos do art. 25 da resolução<text:s/>CAU/BR nº 193/2020<text:s/>existe benefício para o pagamento<text:s/>de anuidades nos seguintes termos:</text:p>
      <text:p text:style-name="P100"/>
      <text:p text:style-name="P101">Art. 25. Os valores de multas decorrentes de processos administrativos transitados em julgado e os valores de anuidades, quando vencidos, devidamente acrescidos dos encargos legais, inclusive, quando for o caso, daqueles previstos no art. 10, poderão ser pagos: (Redação dada pela Resolução CAU/BR n° 211, de 19 de novembro de 2021) </text:p>
      <text:p text:style-name="P102"> </text:p>
      <text:p text:style-name="P103">I – em parcela única, dispensada a multa de mora; ou (Redação dada pela Resolução CAU/BR n° 211, de 19 de novembro de 2021) </text:p>
      <text:p text:style-name="P104"> </text:p>
      <text:p text:style-name="P105">II – parcelados em até 12 (doze) vezes, respeitadas as seguintes condições: (Redação dada pela Resolução CAU/BR n° 211, de 19 de novembro de 2021) </text:p>
      <text:p text:style-name="P106"/>
      <text:soft-page-break/>
      <text:p text:style-name="P107"><text:span text:style-name="T108">a) pagamento inicial mínimo de 10% (dez por cento), calculado sobre o valor total da dívida atualizada na forma do</text:span><text:span text:style-name="T109"><text:s/></text:span><text:span text:style-name="T110">caput </text:span><text:span text:style-name="T111">deste artigo; e (Incluído pela Resolução CAU/BR n° 211, de 19 de novembro de 2021) </text:span></text:p>
      <text:p text:style-name="P112"> </text:p>
      <text:p text:style-name="P113">b) as parcelas não poderão ter valor inferior ao equivalente a 20% (vinte por cento) do valor da anuidade do exercício corrente.(Incluído pela Resolução CAU/BR n° 211, de 19 de novembro de 2021)</text:p>
      <text:p text:style-name="P114"> (...)</text:p>
      <text:p text:style-name="P115"/>
      <text:p text:style-name="P116"/>
      <text:p text:style-name="P117">Dito isso, após analisar os termos da impugnação oferecida contra a Notificação<text:s/>de Lançamento<text:s/>nº<text:s/>3209/2022,<text:s/>verifica-se que<text:s/>não possui razão a Contribuinte, tendo em vista que há inscrição regular<text:s/>e voluntária<text:s/>da Arquiteta e Urbanista no CAU/RS<text:s/>e a interrupção do registro ocorrida em 02/12/2021, não havendo permissivo legal para<text:s/>afastar<text:s/>a obrigação de recolhimento das anuidades, obrigatória no caso concreto.</text:p>
      <text:p text:style-name="P118"/>
      <text:p text:style-name="P119"><text:span text:style-name="T120"><text:s/></text:span><text:span text:style-name="T121">Diante do exposto,<text:s/></text:span><text:span text:style-name="T122">opin</text:span><text:span text:style-name="T123">o pela<text:s/></text:span><text:span text:style-name="T124">IMPROCEDÊNCIA</text:span><text:span text:style-name="T125"><text:s/>da impugnação apresentada pel</text:span><text:span text:style-name="T126">a</text:span><text:span text:style-name="T127"><text:s/></text:span><text:span text:style-name="T128">Contribuinte</text:span><text:span text:style-name="T129">.<text:s/></text:span></text:p>
      <text:p text:style-name="P130"/>
      <text:p text:style-name="P131"/>
      <text:p text:style-name="P132">Porto Alegre/RS,<text:s/>02 de agosto<text:s/>de 2022.</text:p>
      <text:p text:style-name="P133"/>
      <text:p text:style-name="P134">FAUSTO HENRIQUE STEFFEN</text:p>
      <text:p text:style-name="P135">Conselheiro Relator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custom-shape svg:x="-1.16538in" svg:y="8.16577in" svg:width="8.21597in" svg:height="1.89375in" draw:z-index="251661312" draw:id="id0" draw:style-name="a1" draw:name="Retângulo 2" text:anchor-type="paragraph"><svg:title/><svg:desc/><draw:enhanced-geometry draw:type="non-primitive" svg:viewBox="0 0 21600 21600" draw:enhanced-path="M 0 0 L 21600 0 21600 21600 0 21600 Z N"/></draw:custom-shape></text:span><text:span text:style-name="T158">PROCESSO</text:span></text:p>
          </table:table-cell>
          <table:table-cell table:style-name="TableCell159">
            <text:p text:style-name="P160"><text:span text:style-name="T161">Processo Administrativo<text:s/></text:span><text:span text:style-name="T162">nº<text:s/></text:span><text:span text:style-name="T163">042/2022</text:span><text:span text:style-name="T164">,<text:s/></text:span><text:span text:style-name="T165">Notificação de Lançamento<text:s/></text:span><text:span text:style-name="T166">nº<text:s/></text:span><text:span text:style-name="T167">3209/2022</text:span></text:p>
          </table:table-cell>
        </table:table-row>
        <table:table-row table:style-name="TableRow168">
          <table:table-cell table:style-name="TableCell169">
            <text:p text:style-name="P170">CONTRIBUINTE</text:p>
          </table:table-cell>
          <table:table-cell table:style-name="TableCell171">
            <text:p text:style-name="P172">Sra. Caroline de Araujo Vargas</text:p>
          </table:table-cell>
        </table:table-row>
        <table:table-row table:style-name="TableRow173">
          <table:table-cell table:style-name="TableCell174">
            <text:p text:style-name="P175">DATA</text:p>
          </table:table-cell>
          <table:table-cell table:style-name="TableCell176">
            <text:p text:style-name="P177"><text:span text:style-name="T178">02</text:span><text:span text:style-name="T179">/</text:span><text:span text:style-name="T180">08</text:span><text:span text:style-name="T181">/</text:span><text:span text:style-name="T182">2022</text:span><text:span text:style-name="T183">.</text:span></text:p>
          </table:table-cell>
        </table:table-row>
        <table:table-row table:style-name="TableRow184">
          <table:table-cell table:style-name="TableCell185">
            <text:p text:style-name="P186">RELATOR(A)</text:p>
          </table:table-cell>
          <table:table-cell table:style-name="TableCell187">
            <text:p text:style-name="P188"><text:span text:style-name="T189">Conselheiro<text:s/></text:span><text:span text:style-name="T190">Fausto Henrique Steffen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DELIBERAÇÃO Nº<text:s/></text:span><text:span text:style-name="T195">039</text:span><text:span text:style-name="T196">/</text:span><text:span text:style-name="T197">20</text:span><text:span text:style-name="T198">22</text:span><text:span text:style-name="T199"><text:s/>– C</text:span><text:span text:style-name="T200">PF</text:span><text:span text:style-name="T201">i</text:span><text:span text:style-name="T202"><text:s/>– CAU/RS</text:span></text:p>
          </table:table-cell>
          <table:covered-table-cell/>
        </table:table-row>
      </table:table>
      <text:p text:style-name="P203"/>
      <text:p text:style-name="P204"><text:span text:style-name="T205">A COMISSÃO DE PLANEJAMENTO E FINANÇAS (CPFI-CAU/RS),</text:span><text:span text:style-name="T206"><text:s/>por meio de reunião remota, realizada através do<text:s/></text:span><text:span text:style-name="T207">software</text:span><text:span text:style-name="T208"><text:s/>Teams</text:span><text:span text:style-name="T209">, no dia 02 de agosto de 2022, no uso das competências que lhe conferem o art. 97 do Regimento Interno do CAU/RS.</text:span></text:p>
      <text:p text:style-name="P210"/>
      <text:p text:style-name="P211">DELIBEROU:</text:p>
      <text:p text:style-name="P212"/>
      <text:list text:style-name="LFO12" text:continue-numbering="true">
        <text:list-item>
          <text:p text:style-name="P213"><text:span text:style-name="T214">APROVAR</text:span><text:span text:style-name="T215">, por unanimidade, o<text:s/></text:span><text:span text:style-name="T216">parecer</text:span><text:span text:style-name="T217"><text:s/>d</text:span><text:span text:style-name="T218">o<text:s/></text:span><text:span text:style-name="T219">C</text:span><text:span text:style-name="T220">onselheir</text:span><text:span text:style-name="T221">o</text:span><text:span text:style-name="T222"><text:s/></text:span><text:span text:style-name="T223">Relator</text:span><text:span text:style-name="T224">,</text:span><text:span text:style-name="T225"><text:s/>entendendo<text:s/></text:span><text:span text:style-name="T226">pela<text:s/></text:span><text:span text:style-name="T227">improcedência</text:span><text:span text:style-name="T228"><text:s/>da impugnação interposta pel</text:span><text:span text:style-name="T229">a Arquiteta e Urbanista</text:span><text:span text:style-name="T230">,<text:s/></text:span><text:span text:style-name="T231">Sra. Caroline de Araujo Vargas</text:span><text:span text:style-name="T232">, contra a Notificação<text:s/></text:span><text:span text:style-name="T233">de Lançamento</text:span><text:span text:style-name="T234"><text:s/></text:span><text:span text:style-name="T235">nº<text:s/></text:span><text:span text:style-name="T236">3209</text:span><text:span text:style-name="T237">/202</text:span><text:span text:style-name="T238">2</text:span><text:span text:style-name="T239">,<text:s/></text:span><text:span text:style-name="T240">referente<text:s/></text:span><text:span text:style-name="T241">à cobrança das</text:span><text:span text:style-name="T242"><text:s/>anuidades<text:s/></text:span><text:span text:style-name="T243">de<text:s/></text:span><text:span text:style-name="T244">2018, 2019, 2020 e 2021</text:span><text:span text:style-name="T245"><text:s/>em atraso</text:span><text:span text:style-name="T246">, tendo<text:s/></text:span><text:span text:style-name="T247">em vista que há inscrição regular e voluntária da Arquiteta e Urbanista no CAU/RS e a interrupção do registro ocorrida em 02/12/2021, não havendo permissivo legal para afastar a obrigação de recolhimento das anuidades, obrigatória no caso concreto</text:span><text:span text:style-name="T248">.</text:span></text:p>
        </text:list-item>
        <text:list-item>
          <text:p text:style-name="P249"><text:span text:style-name="T250">INFORMAR<text:s/></text:span><text:span text:style-name="T251">a<text:s/></text:span><text:span text:style-name="T252">Arquiteta e Urbanista</text:span><text:span text:style-name="T253">,<text:s/></text:span><text:span text:style-name="T254">Sra. Caroline de Araujo Vargas</text:span><text:span text:style-name="T255">,</text:span><text:span text:style-name="T256"><text:s/>quanto às possibilidades de<text:s/></text:span><text:span text:style-name="T257">redução do valor devido ao CAU/RS<text:s/></text:span><text:span text:style-name="T258">pelo adimplemento da dívida<text:s/></text:span><text:span text:style-name="T259">nos termos<text:s/></text:span><text:span text:style-name="T260">do art. 25 da resolução CAU/BR nº 193/2020.</text:span></text:p>
        </text:list-item>
        <text:list-item>
          <text:p text:style-name="P261"><text:span text:style-name="T262">NOTIFICAR</text:span><text:span text:style-name="T263"><text:s/></text:span><text:span text:style-name="T264">a</text:span><text:span text:style-name="T265"><text:s/></text:span><text:span text:style-name="T266">Arquiteta e Urbanista</text:span><text:span text:style-name="T267">, <text:s/></text:span><text:span text:style-name="T268">Sra. Caroline de Araujo Vargas</text:span><text:span text:style-name="T269">,<text:s/></text:span><text:span text:style-name="T270">a</text:span><text:span text:style-name="T271">, no prazo de 30 (trinta) dias,<text:s/></text:span><text:span text:style-name="T272">saldar ou parcelar o débito perante esse Conselho, ou interpor recurso por escrito ao Plenário do CAU/RS.</text:span></text:p>
        </text:list-item>
      </text:list>
      <text:p text:style-name="P273"/>
      <text:p text:style-name="P274"><text:span text:style-name="T275">Com<text:s/></text:span><text:span text:style-name="T276">0</text:span><text:span text:style-name="T277">4</text:span><text:span text:style-name="T278"><text:s/>votos favoráveis</text:span><text:span text:style-name="T279"><text:s/>dos conselheiros Fausto Henrique Steffen, Carlos Eduardo Iponema Costa, Lídia Glacir Gomes Rodrigues e Orildes Tres.</text:span></text:p>
      <text:p text:style-name="P280"/>
      <text:p text:style-name="P281"/>
      <text:p text:style-name="P282">Porto Alegre,<text:s/>02<text:s/>de<text:s/>agosto<text:s/>de 2022.</text:p>
      <text:p text:style-name="P283"/>
      <text:p text:style-name="P284"/>
      <text:p text:style-name="P285">FAUSTO HENRIQUE STEFFEN</text:p>
      <text:p text:style-name="P286">Coordenador da CPFI-CAU/RS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867/2016</dc:subject>
    <meta:initial-creator>Margit Schmidt Bortolini</meta:initial-creator>
    <dc:creator>William Marchetti Gritti</dc:creator>
    <meta:creation-date>2022-08-18T20:47:00Z</meta:creation-date>
    <dc:date>2022-08-18T20:47:00Z</dc:date>
    <meta:print-date>2022-05-04T22:3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14" meta:word-count="1162" meta:character-count="7425" meta:row-count="52" meta:non-whitespace-character-count="6277"/>
  </office:meta>
</office:document-meta>
</file>