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47" style:family="table-column">
      <style:table-column-properties style:column-width="6.2006in"/>
    </style:style>
    <style:style style:name="Table46" style:family="table">
      <style:table-properties style:width="6.2006in" fo:margin-left="0in" table:align="center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60" style:family="table-column">
      <style:table-column-properties style:column-width="6.2006in"/>
    </style:style>
    <style:style style:name="Table59" style:family="table">
      <style:table-properties style:width="6.2006in" fo:margin-left="0in" table:align="center"/>
    </style:style>
    <style:style style:name="TableRow61" style:family="table-row">
      <style:table-row-properties style:row-height="0.2166in"/>
    </style:style>
    <style:style style:name="TableCell6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fo:font-size="10pt" style:font-size-asian="10pt" style:font-size-complex="10pt"/>
    </style:style>
    <style:style style:name="T69" style:parent-style-name="Fonteparág.padrão" style:family="text">
      <style:text-properties style:font-name="Times New Roman" fo:font-size="10pt" style:font-size-asian="10pt" style:font-size-complex="10pt"/>
    </style:style>
    <style:style style:name="T70" style:parent-style-name="Fonteparág.padrão" style:family="text">
      <style:text-properties style:font-name="Times New Roman" fo:font-size="10pt" style:font-size-asian="10pt" style:font-size-complex="10pt"/>
    </style:style>
    <style:style style:name="T7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Fonteparág.padrão" style:family="text">
      <style:text-properties style:font-name="Times New Roman" fo:font-size="10pt" style:font-size-asian="10pt" style:font-size-complex="10pt"/>
    </style:style>
    <style:style style:name="T7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Times New Roman" fo:font-size="10pt" style:font-size-asian="10pt" style:font-size-complex="10pt"/>
    </style:style>
    <style:style style:name="T7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Times New Roman" fo:font-size="10pt" style:font-size-asian="10pt" style:font-size-complex="10pt"/>
    </style:style>
    <style:style style:name="T8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3" style:parent-style-name="Fonteparág.padrão" style:family="text"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Fonteparág.padrão" style:family="text"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5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7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fo:font-size="8pt" style:font-size-asian="8pt" style:font-size-complex="8pt"/>
    </style:style>
    <style:style style:name="P10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0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2" style:parent-style-name="Normal" style:family="paragraph">
      <style:paragraph-properties fo:text-align="center" fo:line-height="150%" fo:text-indent="0.3937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text-align="center" fo:line-height="150%" fo:text-indent="0.3937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text-align="center" fo:line-height="150%" fo:text-indent="0.3937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text-align="center" fo:line-height="150%" fo:text-indent="0.3937in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71" style:family="table-column">
      <style:table-column-properties style:column-width="1.2562in"/>
    </style:style>
    <style:style style:name="TableColumn172" style:family="table-column">
      <style:table-column-properties style:column-width="4.9444in"/>
    </style:style>
    <style:style style:name="Table170" style:family="table">
      <style:table-properties style:width="6.2006in" fo:margin-left="0in" table:align="left"/>
    </style:style>
    <style:style style:name="TableRow173" style:family="table-row">
      <style:table-row-properties style:row-height="0.2361in"/>
    </style:style>
    <style:style style:name="TableCell17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0pt" style:font-size-asian="10pt" style:font-size-complex="10pt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182" style:parent-style-name="Fonteparág.padrão" style:family="text">
      <style:text-properties style:font-name="Times New Roman" fo:font-size="10pt" style:font-size-asian="10pt" style:font-size-complex="10pt"/>
    </style:style>
    <style:style style:name="T1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4" style:parent-style-name="Fonteparág.padrão" style:family="text">
      <style:text-properties style:font-name="Times New Roman" fo:font-size="10pt" style:font-size-asian="10pt" style:font-size-complex="10pt"/>
    </style:style>
    <style:style style:name="T185" style:parent-style-name="Fonteparág.padrão" style:family="text">
      <style:text-properties style:font-name="Times New Roman" fo:font-size="10pt" style:font-size-asian="10pt" style:font-size-complex="10pt"/>
    </style:style>
    <style:style style:name="TableRow186" style:family="table-row">
      <style:table-row-properties style:row-height="0.2361in"/>
    </style:style>
    <style:style style:name="TableCell18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197" style:parent-style-name="Fonteparág.padrão" style:family="text">
      <style:text-properties style:font-name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11" style:family="table-row">
      <style:table-row-properties style:row-height="0.2166in"/>
    </style:style>
    <style:style style:name="TableCell21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8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3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73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P285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86</text:span><text:span text:style-name="T22">7</text:span><text:span text:style-name="T23">/2016</text:span><text:span text:style-name="T24">,<text:s/></text:span><text:span text:style-name="T25">Notificação<text:s/></text:span><text:span text:style-name="T26">de Lançamento</text:span><text:span text:style-name="T27"><text:s/></text:span><text:span text:style-name="T28">nº<text:s/></text:span><text:span text:style-name="T29">3157/2021</text:span></text:p>
          </table:table-cell>
        </table:table-row>
        <table:table-row table:style-name="TableRow30">
          <table:table-cell table:style-name="TableCell31">
            <text:p text:style-name="P32">CONTRIBUINTE</text:p>
          </table:table-cell>
          <table:table-cell table:style-name="TableCell33">
            <text:p text:style-name="P34">Sra.<text:s/>Margit Schmidt Bortolini</text:p>
          </table:table-cell>
        </table:table-row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02/08/2022</text:p>
          </table:table-cell>
        </table:table-row>
        <table:table-row table:style-name="TableRow40">
          <table:table-cell table:style-name="TableCell41">
            <text:p text:style-name="P42">RELATOR(A)</text:p>
          </table:table-cell>
          <table:table-cell table:style-name="TableCell43">
            <text:p text:style-name="P44">Conselheira<text:s/>Lidia Glacir Gomes Rodrigues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LATÓRIO</text:span></text:p>
          </table:table-cell>
        </table:table-row>
      </table:table>
      <text:p text:style-name="P52"/>
      <text:p text:style-name="P53">Em<text:s/>15<text:s/>de<text:s/>dezembro<text:s/>de<text:s/>2021,<text:s/>a Gerência<text:s/>Administrativo<text:s/>Financeira do CAU/RS encaminhou<text:s/>a Notificação<text:s/>de Lançamento<text:s/>nº 3157/2021<text:s/>à<text:s/>Arquiteta e Urbanista, Sra.<text:s/>Margit Schmidt Bortolini, concedendo-lhe o prazo de 30 (trinta) dias para saldar ou parcelar o débito referente às anuidades de<text:s/>2012, 2013, 2014,<text:s/>2015,<text:s/>2016, 2017, 2018, 2019, 2020 e 2021<text:s/>em atraso ou para oferecer impugnação escrita a esta Comissão.</text:p>
      <text:p text:style-name="P54"/>
      <text:p text:style-name="P55">Após a notificação, a<text:s/>Arquiteta e Urbanista<text:s/>apresentou<text:s/>impugnação<text:s/>e documentos<text:s/>(fls.<text:s/>73-102). Alegou,<text:s/>em<text:s/>apertada síntese,<text:s/>que está aposentada desde 25 de janeiro de 2011,<text:s/>que seu registro<text:s/>profissional<text:s/>era perante o CREA e não<text:s/>perante<text:s/>o CAU,<text:s/>que a migração<text:s/>de<text:s/>seu<text:s/>registro<text:s/>profissional ocorreu<text:s/>de forma automática e sem<text:s/>a<text:s/>sua<text:s/>autorização,<text:s/>que<text:s/>havia solicitado<text:s/>o cancelamento do registro no CAU<text:s/>sem<text:s/>obter<text:s/>êxito,<text:s/>que<text:s/>fora<text:s/>ajuizado<text:s/>processo judicial em relação<text:s/>à<text:s/>notificação administrativa<text:s/>anterior (546/2016<text:s/>acerca das<text:s/>anuidades de 2012 a 2016), processo<text:s/>este em que houve o cancelamento da CDA<text:s/>e a extinção do feito, em 16/11/2021.<text:s/>Requereu, por fim,<text:s/>a anulação da<text:s/>Notificação de<text:s/>Lançamento nº 3157/2021.</text:p>
      <text:p text:style-name="P56"/>
      <text:p text:style-name="P57">É o relatório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OTO</text:span></text:p>
          </table:table-cell>
        </table:table-row>
      </table:table>
      <text:p text:style-name="P65"/>
      <text:p text:style-name="P66"><text:span text:style-name="T67">Salienta</text:span><text:span text:style-name="T68">-se</text:span><text:span text:style-name="T69">, inicialmente,</text:span><text:span text:style-name="T70"><text:s/>que “</text:span><text:span text:style-name="T7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2">”, conforme dispõe o art. 24, § 1º, da Lei nº 12.378/2010.</text:span></text:p>
      <text:p text:style-name="P73"/>
      <text:p text:style-name="P74"><text:span text:style-name="T75">Ressalta-se, ainda, que a atividade fiscalizatória tem por objeto “</text:span><text:span text:style-name="T7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7">” e por objetivo “</text:span><text:span text:style-name="T78">coibir o exercício ilegal ou irregular da Arquitetura e Urbanismo, em conformidade com a legislação vigente</text:span><text:span text:style-name="T79">”, competindo-lhe “</text:span><text:span text:style-name="T80">verificar, na prestação de serviços de Arquitetura e Urbanismo, a existência do Registro de Responsabilidade Técnica (RRT) correspondente, nos termos do que dispõe Resolução específica do CAU/BR</text:span><text:span text:style-name="T81">”,<text:s/></text:span><text:span text:style-name="T82">conforme</text:span><text:span text:style-name="T83"><text:s/>dispõem os artigos 4º, 5º e 6º da Resolução nº 22 do CAU/BR, respectivamente.</text:span></text:p>
      <text:soft-page-break/>
      <text:p text:style-name="P84">Diante disso, sob pena de causar prejuízo à<text:s/>coletividade de profissionais e empresas que atuam em áreas afeitas à arquitetura e urbanismos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85"/>
      <text:p text:style-name="P86">De fato<text:s/>as anuidades possuem natureza tributária, as quais<text:s/>têm como fato gerador<text:s/>a inscrição no Conselho, ainda que por tempo limitado,<text:s/>este é inclusive o entendimento jurisprudencial, ou seja,<text:s/>as anuidades<text:s/>são devidas e devem ser cobradas sempre que se configurar a inscrição<text:s/>no Conselho, independente do exercício<text:s/>profissional, constituindo exceção à regra o caso da doença grave e<text:s/>o<text:s/>da aposentadoria por invalidez.<text:s/></text:p>
      <text:p text:style-name="P87"/>
      <text:p text:style-name="P88">No caso, a inscrição da profissional<text:s/>no CAU<text:s/>ocorreu por força da migração<text:s/>automática<text:s/>dos<text:s/>profissionais<text:s/>Arquitetos e Urbanistas inscritos no CREA, a partir da separação dos<text:s/>dois<text:s/>Conselhos, nos<text:s/>exatos<text:s/>termos da Lei.</text:p>
      <text:p text:style-name="P89"><text:span text:style-name="T90"><text:s/></text:span></text:p>
      <text:p text:style-name="P91"><text:span text:style-name="T92">Nesse sentido, a Lei nº 12.378/10, que criou os Conselhos de Arquitetura e Urbanismo no Brasil determinou em seu art. 55 que<text:s/></text:span><text:span text:style-name="T93">“</text:span><text:span text:style-name="T94">os profissionais com título de arquitetos e urbanistas, arquitetos e engenheiro arquiteto, com registro nos atuais Conselhos Regionais de Engenharia, Arquitetura e Agronomia - CREAs terão, automaticamente, registro nos CAUs com o título único de arquiteto e urbanista</text:span><text:span text:style-name="T95">”</text:span><text:span text:style-name="T96">, não cabendo a extinção do crédito tributário em razão de alegado desconhecimento da lei pelo contribuinte ou de ausência de notificação da migração pelo Conselho de Arquitetura e Urbanismo do Rio Grande do Sul, especialmente considerando o disposto no art. 3º da Lei de Introdução às normas do Direito Brasileiro, que determina que<text:s/></text:span><text:span text:style-name="T97">“ninguém se escusa de cumprir a lei, alegando que não a conhece”</text:span><text:span text:style-name="T98">.</text:span></text:p>
      <text:p text:style-name="P99"/>
      <text:p text:style-name="P100">Quanto<text:s/>à anunciada<text:s/>aposentadoria da profissional<text:s/>sendo esta<text:s/>por idade<text:s/>ou por tempo de contribuição,<text:s/>refere-se que<text:s/>tais<text:s/>modalidades<text:s/>de aposentadoria não têm o condão de elidir o pagamento das anuidades<text:s/>devidas ao Conselho,<text:s/>existe tal permissivo, contudo, para a aposentadoria por invalidez<text:s/>do<text:s/>profissional,<text:s/>ou,<text:s/>ainda,<text:s/>por doença grave,<text:s/>limitado<text:s/>ao período<text:s/>da<text:s/>doença,<text:s/>nos termos das resoluções do CAU sobre o tema,<text:s/>o que não é o caso.</text:p>
      <text:p text:style-name="P101"/>
      <text:p text:style-name="P102">No que se refere ao<text:s/>mencionado<text:s/>pedido de<text:s/>exclusão do quadro de inscritos do conselho, importa mencionar que a interrupção ou<text:s/>cancelamento<text:s/>do registro profissional<text:s/>requer a realização<text:s/>de procedimento específico<text:s/>a ser realizado<text:s/>pela profissional,<text:s/>conforme previsto na<text:s/>Resolução<text:s/>CAU/BR nº 167/2018<text:s/>(anteriormente na Resolução CAU/BR nº 18/2012),<text:s/>não restando presente<text:s/>nos autos documento hábil que comprove a interrupção<text:s/>ou cancelamento<text:s/>do registro, bem como o fato da profissional não ter procurado atendimento presencial nesta Autarquia<text:s/>para tais providências.</text:p>
      <text:p text:style-name="P103"/>
      <text:p text:style-name="P104">Ainda, por oportuno, como informado pelo CAU/RS<text:s/>e mencionado na impugnação oferecida,<text:s/>ainda que não se tenha Registros de Responsabilidade Técnica<text:s/>– RRTs,<text:s/>ativos ou baixados<text:s/>no Conselho,<text:s/>existe um RRT<text:s/>que foi<text:s/>cadastrado pela<text:s/>própria<text:s/>profissional em<text:s/>19/03/2012, o qual,<text:s/>ainda<text:s/>que<text:s/>não tenha restado<text:s/>adimplido<text:s/>(doc. em anexo),<text:s/>para<text:s/>realização de “trabalho interno em apartamento com abertura de vão”,<text:s/>corrobora<text:s/>o entendimento acerca da<text:s/>atuação profissional<text:s/>da<text:s/>Arquiteta e<text:s/>Urbanista<text:s/>no ano de 2012.<text:s/></text:p>
      <text:p text:style-name="P105"/>
      <text:p text:style-name="P106">Sobre outro aspecto, a<text:s/>mencionada<text:s/>ação judicial de execução fiscal<text:s/>referente à<text:s/>notificação administrativa anterior (546/2016, anuidades de 2012 a 2016), processo em que houve o cancelamento da CDA e a extinção do feito, em 16/11/2021,<text:s/>refere-se que<text:s/>a extinção ocorreu por vício<text:s/>quanto à<text:s/>forma da CDA.<text:s/>Nesse contexto, nos termos do art. 173, II do Código Tributário Nacional, autorizado o novo lançamento, como<text:s/>de fato<text:s/>realizou<text:s/>esta<text:s/>autarquia, acrescendo<text:s/>as demais anuidades não pagas<text:s/>pela contribuinte<text:s/>à notificação<text:s/>de lançamento<text:s/>ora impugnada, de nº<text:s/>3157/2021.</text:p>
      <text:p text:style-name="P107"/>
      <text:p text:style-name="P108">Ainda, cabe informar<text:s/>à<text:s/>Arquiteta e Urbanista<text:s/>que,<text:s/>nos termos do art. 25 da resolução<text:s/>CAU/BR nº 193/2020<text:s/>existe benefício para o pagamento<text:s/>de anuidades nos seguintes termos:</text:p>
      <text:p text:style-name="P109"/>
      <text:p text:style-name="P110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p text:style-name="P111"> </text:p>
      <text:p text:style-name="P112">I – em parcela única, dispensada a multa de mora; ou (Redação dada pela Resolução CAU/BR n° 211, de 19 de novembro de 2021) </text:p>
      <text:p text:style-name="P113"> </text:p>
      <text:p text:style-name="P114">II – parcelados em até 12 (doze) vezes, respeitadas as seguintes condições: (Redação dada pela Resolução CAU/BR n° 211, de 19 de novembro de 2021) </text:p>
      <text:p text:style-name="P115"/>
      <text:p text:style-name="P116"><text:span text:style-name="T117">a) pagamento inicial mínimo de 10% (dez por cento), calculado sobre o valor total da dívida atualizada na forma do</text:span><text:span text:style-name="T118"><text:s/></text:span><text:span text:style-name="T119">caput </text:span><text:span text:style-name="T120">deste artigo; e (Incluído pela Resolução CAU/BR n° 211, de 19 de novembro de 2021) </text:span></text:p>
      <text:p text:style-name="P121"> </text:p>
      <text:p text:style-name="P122">b) as parcelas não poderão ter valor inferior ao equivalente a 20% (vinte por cento) do valor da anuidade do exercício corrente.(Incluído pela Resolução CAU/BR n° 211, de 19 de novembro de 2021)</text:p>
      <text:soft-page-break/>
      <text:p text:style-name="P123"> (...)</text:p>
      <text:p text:style-name="P124"/>
      <text:p text:style-name="P125">Dito isso, após analisar os termos da impugnação oferecida contra a Notificação<text:s/>de Lançamento<text:s/>nº<text:s/>3157/2021,<text:s/>verifica-se que<text:s/>não possui razão a<text:s/>arquiteta e urbanista, tendo em vista que há inscrição regular da Arquiteta e Urbanista no CAU/RS<text:s/>e<text:s/>que resta<text:s/>ausente comprovação de interrupção ou baixa do registro profissional, não havendo permissivo legal para<text:s/>afastar<text:s/>a obrigação de recolhimento das anuidades, obrigatória no caso concreto.</text:p>
      <text:p text:style-name="P126"/>
      <text:p text:style-name="P127"><text:span text:style-name="T128"><text:s/></text:span><text:span text:style-name="T129">Diante do exposto,<text:s/></text:span><text:span text:style-name="T130">opin</text:span><text:span text:style-name="T131">o pela<text:s/></text:span><text:span text:style-name="T132">IMPROCEDÊNCIA</text:span><text:span text:style-name="T133"><text:s/>da impugnação apresentada pel</text:span><text:span text:style-name="T134">a</text:span><text:span text:style-name="T135"><text:s/></text:span><text:span text:style-name="T136">Arquiteta e Urbanista</text:span><text:span text:style-name="T137">.<text:s/></text:span></text:p>
      <text:p text:style-name="P138"/>
      <text:p text:style-name="P139"/>
      <text:p text:style-name="P140">Porto Alegre/RS, 02 de agosto<text:s/>de 2022.</text:p>
      <text:p text:style-name="P141"/>
      <text:p text:style-name="P142"/>
      <text:p text:style-name="P143"/>
      <text:p text:style-name="P144"/>
      <text:p text:style-name="P145"><text:span text:style-name="T146">Li</text:span><text:span text:style-name="T147">dia Glacir Gomes Rodrigues</text:span></text:p>
      <text:p text:style-name="P148">Conselheira Relatora<text:s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custom-shape svg:x="-1.16538in" svg:y="8.16577in" svg:width="8.21597in" svg:height="1.89375in" draw:z-index="251661312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77">PROCESSO</text:span></text:p>
          </table:table-cell>
          <table:table-cell table:style-name="TableCell178">
            <text:p text:style-name="P179"><text:span text:style-name="T180">Processo Administrativo<text:s/></text:span><text:span text:style-name="T181">nº<text:s/></text:span><text:span text:style-name="T182">867/2016,<text:s/></text:span><text:span text:style-name="T183">Notificação de Lançamento<text:s/></text:span><text:span text:style-name="T184">nº<text:s/></text:span><text:span text:style-name="T185">3157/2021</text:span></text:p>
          </table:table-cell>
        </table:table-row>
        <table:table-row table:style-name="TableRow186">
          <table:table-cell table:style-name="TableCell187">
            <text:p text:style-name="P188">CONTRIBUINTE</text:p>
          </table:table-cell>
          <table:table-cell table:style-name="TableCell189">
            <text:p text:style-name="P190">Sra.<text:s/>Margit Schmidt Bortolini</text:p>
          </table:table-cell>
        </table:table-row>
        <table:table-row table:style-name="TableRow191">
          <table:table-cell table:style-name="TableCell192">
            <text:p text:style-name="P193">DATA</text:p>
          </table:table-cell>
          <table:table-cell table:style-name="TableCell194">
            <text:p text:style-name="P195"><text:span text:style-name="T196">02</text:span><text:span text:style-name="T197">/</text:span><text:span text:style-name="T198">08</text:span><text:span text:style-name="T199">/</text:span><text:span text:style-name="T200">2022</text:span><text:span text:style-name="T201">.</text:span></text:p>
          </table:table-cell>
        </table:table-row>
        <table:table-row table:style-name="TableRow202">
          <table:table-cell table:style-name="TableCell203">
            <text:p text:style-name="P204">RELATOR(A)</text:p>
          </table:table-cell>
          <table:table-cell table:style-name="TableCell205">
            <text:p text:style-name="P206"><text:span text:style-name="T207">Conselheira<text:s/></text:span><text:span text:style-name="T208">Li</text:span><text:span text:style-name="T209">dia Glacir Gomes Rodrigues</text:span></text:p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DELIBERAÇÃO Nº<text:s/></text:span><text:span text:style-name="T215">040</text:span><text:span text:style-name="T216">/</text:span><text:span text:style-name="T217">20</text:span><text:span text:style-name="T218">22</text:span><text:span text:style-name="T219"><text:s/>– C</text:span><text:span text:style-name="T220">PF</text:span><text:span text:style-name="T221">i</text:span><text:span text:style-name="T222"><text:s/>– CAU/RS</text:span></text:p>
          </table:table-cell>
          <table:covered-table-cell/>
        </table:table-row>
      </table:table>
      <text:p text:style-name="P223"/>
      <text:p text:style-name="P224">A COMISSÃO DE PLANEJAMENTO E FINANÇAS (CPFI-CAU/RS), por meio de reunião remota, realizada através do software Teams, no dia 02 de agosto<text:s/>de 2022, no uso das competências que lhe conferem o art. 97 do Regimento Interno do CAU/RS.</text:p>
      <text:p text:style-name="P225"/>
      <text:p text:style-name="P226">DELIBEROU:</text:p>
      <text:p text:style-name="P227"/>
      <text:list text:style-name="LFO12" text:continue-numbering="true">
        <text:list-item>
          <text:p text:style-name="P228"><text:span text:style-name="T229">APROVAR</text:span><text:span text:style-name="T230">, por unanimidade, o<text:s/></text:span><text:span text:style-name="T231">parecer</text:span><text:span text:style-name="T232"><text:s/>d</text:span><text:span text:style-name="T233">o<text:s/></text:span><text:span text:style-name="T234">C</text:span><text:span text:style-name="T235">onselheir</text:span><text:span text:style-name="T236">a</text:span><text:span text:style-name="T237"><text:s/></text:span><text:span text:style-name="T238">Relator</text:span><text:span text:style-name="T239">a</text:span><text:span text:style-name="T240">,</text:span><text:span text:style-name="T241"><text:s/>entendendo<text:s/></text:span><text:span text:style-name="T242">pela<text:s/></text:span><text:span text:style-name="T243">improcedência</text:span><text:span text:style-name="T244"><text:s/>da impugnação interposta pel</text:span><text:span text:style-name="T245">a Arquiteta e Urbanista</text:span><text:span text:style-name="T246">, Sra.<text:s/></text:span><text:span text:style-name="T247">Margit Schmidt Bortolini</text:span><text:span text:style-name="T248">, contra a Notificação<text:s/></text:span><text:span text:style-name="T249">de Lançamento</text:span><text:span text:style-name="T250"><text:s/></text:span><text:span text:style-name="T251">nº 3157/2021</text:span><text:span text:style-name="T252">,<text:s/></text:span><text:span text:style-name="T253">referente<text:s/></text:span><text:span text:style-name="T254">à cobrança das</text:span><text:span text:style-name="T255"><text:s/>anuidades<text:s/></text:span><text:span text:style-name="T256">de<text:s/></text:span><text:span text:style-name="T257">2012, 2013, 2014, 2015, 2016, 2017, 2018, 2019, 2020 e 2021</text:span><text:span text:style-name="T258"><text:s/>em atraso</text:span><text:span text:style-name="T259">, tendo em vista<text:s/></text:span><text:span text:style-name="T260">que há inscrição regular da Arquiteta e Urbanista no CAU/RS<text:s/></text:span><text:span text:style-name="T261">e que resta ausente comprovação de interrupção ou baixa do registro profissional, não havendo permissivo legal para afastar a obrigação de recolhimento das anuidades, obrigatória no caso concreto</text:span><text:span text:style-name="T262">.</text:span></text:p>
        </text:list-item>
        <text:list-item>
          <text:p text:style-name="P263"><text:span text:style-name="T264">INFORMAR<text:s/></text:span><text:span text:style-name="T265">a<text:s/></text:span><text:span text:style-name="T266">Arquiteta e Urbanista</text:span><text:span text:style-name="T267">, Sra. Margit Schmidt Bortolini,</text:span><text:span text:style-name="T268"><text:s/>quanto às possibilidades de<text:s/></text:span><text:span text:style-name="T269">redução do valor devido ao CAU/RS<text:s/></text:span><text:span text:style-name="T270">pelo adimplemento da dívida<text:s/></text:span><text:span text:style-name="T271">nos termos<text:s/></text:span><text:span text:style-name="T272">do art. 25 da resolução CAU/BR nº 193/2020.</text:span></text:p>
        </text:list-item>
        <text:list-item>
          <text:p text:style-name="P273"><text:span text:style-name="T274">NOTIFICAR</text:span><text:span text:style-name="T275"><text:s/></text:span><text:span text:style-name="T276">a</text:span><text:span text:style-name="T277"><text:s/></text:span><text:span text:style-name="T278">Arquiteta e Urbanista</text:span><text:span text:style-name="T279">, Sra.<text:s/></text:span><text:span text:style-name="T280">Margit Schmidt Bortolini</text:span><text:span text:style-name="T281">,<text:s/></text:span><text:span text:style-name="T282">a</text:span><text:span text:style-name="T283">, no prazo de 30 (trinta) dias,<text:s/></text:span><text:span text:style-name="T284">saldar ou parcelar o débito perante esse Conselho, ou interpor recurso por escrito ao Plenário do CAU/RS.</text:span></text:p>
        </text:list-item>
        <text:list-item>
          <text:p text:style-name="P285"><text:span text:style-name="T286">INFORMAR<text:s/></text:span><text:span text:style-name="T287">a<text:s/></text:span><text:span text:style-name="T288">Arquiteta e Urbanista</text:span><text:span text:style-name="T289"><text:s/>que a interrupção do registro deverá ser solicitada por meio de formulário próprio no SICCAU.<text:s/></text:span></text:p>
        </text:list-item>
      </text:list>
      <text:p text:style-name="P290"><text:span text:style-name="T291">Com<text:s/></text:span><text:span text:style-name="T292">0</text:span><text:span text:style-name="T293">3</text:span><text:span text:style-name="T294"><text:s/>votos favoráveis</text:span><text:span text:style-name="T295"><text:s/>dos conselheiros Fausto Henrique Steffen, Carlos Eduardo Iponema Costa, Lídia Glacir Gomes Rodrigues e</text:span><text:span text:style-name="T296"><text:s/></text:span><text:span text:style-name="T297">01 voto contrário</text:span><text:span text:style-name="T298"><text:s/>da conselheira</text:span><text:span text:style-name="T299"><text:s/>Orildes Tres.</text:span></text:p>
      <text:p text:style-name="P300"/>
      <text:p text:style-name="P301"/>
      <text:p text:style-name="P302">Porto Alegre,<text:s/>02<text:s/>de<text:s/>agosto<text:s/>de 2022.</text:p>
      <text:p text:style-name="P303"/>
      <text:p text:style-name="P304"/>
      <text:p text:style-name="P305">FAUSTO HENRIQUE STEFFEN</text:p>
      <text:p text:style-name="P306">Coordenador da CPFI-CAU/RS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867/2016</dc:subject>
    <meta:initial-creator>Margit Schmidt Bortolini</meta:initial-creator>
    <dc:creator>William Marchetti Gritti</dc:creator>
    <meta:creation-date>2022-08-18T20:48:00Z</meta:creation-date>
    <dc:date>2022-08-18T20:48:00Z</dc:date>
    <meta:print-date>2022-05-04T22:39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5" meta:paragraph-count="20" meta:word-count="1618" meta:character-count="10340" meta:row-count="72" meta:non-whitespace-character-count="8742"/>
  </office:meta>
</office:document-meta>
</file>