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3791in" style:use-optimal-column-width="false"/>
    </style:style>
    <style:style style:name="TableColumn39" style:family="table-column">
      <style:table-column-properties style:column-width="2.4618in" style:use-optimal-column-width="false"/>
    </style:style>
    <style:style style:name="TableColumn40" style:family="table-column">
      <style:table-column-properties style:column-width="1.0451in" style:use-optimal-column-width="false"/>
    </style:style>
    <style:style style:name="TableColumn41" style:family="table-column">
      <style:table-column-properties style:column-width="2.0083in" style:use-optimal-column-width="false"/>
    </style:style>
    <style:style style:name="Table37" style:family="table">
      <style:table-properties style:width="6.8944in" fo:margin-left="-0.400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2576in" style:use-optimal-row-height="false"/>
    </style:style>
    <style:style style:name="TableCell1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justify"/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23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Web" style:family="paragraph">
      <style:paragraph-properties fo:text-align="justify" fo:margin-top="0in" fo:margin-bottom="0in"/>
    </style:style>
    <style:style style:name="T3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23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text-align="justify" fo:margin-top="0in" fo:margin-bottom="0in"/>
    </style:style>
    <style:style style:name="T3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23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P421" style:parent-style-name="Normal" style:family="paragraph">
      <style:text-properties text:display="none"/>
    </style:style>
    <style:style style:name="TableColumn423" style:family="table-column">
      <style:table-column-properties style:column-width="1.5729in" style:use-optimal-column-width="false"/>
    </style:style>
    <style:style style:name="TableColumn424" style:family="table-column">
      <style:table-column-properties style:column-width="5.318in" style:use-optimal-column-width="false"/>
    </style:style>
    <style:style style:name="Table422" style:family="table">
      <style:table-properties style:width="6.8909in" fo:margin-left="-0.3972in" table:align="left"/>
    </style:style>
    <style:style style:name="TableRow425" style:family="table-row">
      <style:table-row-properties style:min-row-height="0.1631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27in"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37" style:family="table-row">
      <style:table-row-properties style:min-row-height="0.1687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42" style:family="table-row">
      <style:table-row-properties style:min-row-height="0.1819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 style:min-row-height="0.1743in"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888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09in"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63" style:family="table-row">
      <style:table-row-properties style:min-row-height="0.0847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text-properties text:display="none"/>
    </style:style>
    <style:style style:name="TableColumn470" style:family="table-column">
      <style:table-column-properties style:column-width="1.575in" style:use-optimal-column-width="false"/>
    </style:style>
    <style:style style:name="TableColumn471" style:family="table-column">
      <style:table-column-properties style:column-width="5.3159in" style:use-optimal-column-width="false"/>
    </style:style>
    <style:style style:name="Table469" style:family="table">
      <style:table-properties style:width="6.8909in" fo:margin-left="-0.3937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475" style:family="table-row">
      <style:table-row-properties style:min-row-height="0.2868in"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49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2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9<text:s/>de<text:s/>julho<text:s/>de 2022, 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presencial – Sede CAU/RS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Default"><text:span text:style-name="T63">Fausto Henrique Steffen<text:s/></text:span><text:span text:style-name="T64"><text:tab/></text:span></text:p>
          </table:table-cell>
          <table:table-cell table:style-name="TableCell65" table:number-columns-spanned="2">
            <text:p text:style-name="Normal"><text:span text:style-name="T66">Coordenador<text:s/>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L</text:span><text:span text:style-name="T71">i</text:span><text:span text:style-name="T72">dia Glacir Gomes Rodrigues</text:span></text:p>
          </table:table-cell>
          <table:table-cell table:style-name="TableCell73" table:number-columns-spanned="2">
            <text:p text:style-name="Normal"><text:span text:style-name="T74">Coordenadora adjunta</text:span><text:span text:style-name="T75"><text:s/>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os Eduardo Iponema Costa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Default"><text:span text:style-name="T85">Orildes Tres<text:s/></text:span><text:span text:style-name="T86"><text:s/></text:span>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Mônica dos Santos Marques</text:p>
          </table:table-cell>
          <table:table-cell table:style-name="TableCell94" table:number-columns-spanned="2">
            <text:p text:style-name="P95">Assistente Administrativa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ales Völker</text:p>
          </table:table-cell>
          <table:table-cell table:style-name="TableCell107" table:number-columns-spanned="2">
            <text:p text:style-name="P108">Gerente Geral</text:p>
          </table:table-cell>
          <table:covered-table-cell/>
        </table:table-row>
        <table:table-row table:style-name="TableRow109">
          <table:table-cell table:style-name="TableCell110">
            <text:p text:style-name="P111">CONVIDADOS:</text:p>
          </table:table-cell>
          <table:table-cell table:style-name="TableCell112">
            <text:p text:style-name="P113">Luciana Eloy Lima</text:p>
          </table:table-cell>
          <table:table-cell table:style-name="TableCell114" table:number-columns-spanned="2">
            <text:p text:style-name="Normal"><text:span text:style-name="T115">Coord. de Compras, Licitações e Serviço</text:span>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3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Registrada a presença dos conselheiros acima nominados.<text:s/>Registrada a ausência justificada da conselheira Débora Rodrigues.<text:s/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23" text:continue-numbering="true">
              <text:list-item>
                <text:p text:style-name="P132"><text:span text:style-name="T133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 table:number-columns-spanned="3">
            <text:p text:style-name="P138"><text:span text:style-name="T139">A súmula da<text:s/></text:span><text:span text:style-name="T140">371</text:span><text:span text:style-name="T141">ª Reunião Or</text:span><text:span text:style-name="T142">dinária, enviada previamente, é</text:span><text:span text:style-name="T143"><text:s/></text:span><text:span text:style-name="T144">lida pelos membros da comissão, o assessor William realiza ajustes solicitados. A súmula é<text:s/></text:span><text:span text:style-name="T145">aprovada com</text:span><text:span text:style-name="T146"><text:s/>04</text:span><text:span text:style-name="T147"><text:s/>votos favoráveis e</text:span><text:span text:style-name="T148"><text:s/>01<text:s/></text:span><text:span text:style-name="T149">ausência</text:span><text:span text:style-name="T150">.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3">
            <text:p text:style-name="P155">Colher assinatura do coordenador e da secretária e publicar no site do CAU/RS.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23" text:continue-numbering="true">
              <text:list-item>
                <text:p text:style-name="P161"><text:span text:style-name="T162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Mantida a pauta previamente apresentada, com inclusão das seguintes<text:s/>extra pautas: ‘6.1 Cenário de Arrecadação’ ‘6.2 Tutorial SISCONT’ e ‘6.3 Regimento Interno’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3" text:continue-numbering="true">
              <text:list-item>
                <text:p text:style-name="P171"><text:span text:style-name="T172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A conselheira Lidia informa que não poderá participar da reunião presencial do mês de setembro; e<text:s/>que<text:s/>assistiu o<text:s/>Seminário de Patrimônio onde o CAU/SP informou que comprou um casarão feito pelo arquiteto e urbanista Ramos de Azevedo, comenta que ficou feliz com a aquisição e pensa que a o CAU/RS poderia se encaminhar nessa direção para os Escritórios Regionais. O gerente geral Tales comenta que o CAU/SP pretende fazer um concurso público para<text:s/>a<text:s/>reforma interna.<text:s/>Complementa que esteve no evento em que aconteceu simultaneamente o<text:s/>Fórum de Presidentes, Encontro de Gerentes Gerais e Fórum de Patrimônio; diz que o Encontro de Gerentes Gerais teve muita adesão, com muita troca de experiências e soluções de problemas; foi levado boas práticas<text:s/>do CAU/RS<text:s/>como as iniciativas de cobranças, emissão de boletos, protesto em cartório, trabalho híbrido, planejamento estratégico, ATHIS, EaD; diz ainda que<text:s/>o CAU/RS está muito afrente em diversas áreas de outros CAU/UF; e que<text:s/>a adimplência do CAU/RS é uma das maiores entre os CAU/UF. O conselheiro Iponema pergunta o que os outros CAU/UF<text:s/>já fizeram e nós ainda não,<text:s/>Tales responde que há algumas iniciativas diferentes, o<text:s/>CAU/SC<text:s/>lançou uma<text:s/>Cartilha do Patrimônio Histórico Estadual e o CAU/SP lançou Edital de Assistência Técnica em Patrimônio Histórico. Comenta ainda, que em agosto acontecerá O Seminário de Planejamento e Finanças<text:s/>do CAU/BR, focado em planejamento,<text:s/>dia 19 de agosto<text:s/>acontecerá o<text:s/>Fórum de Presidentes, e<text:s/>no<text:s/>dia 22 de agosto<text:s/>no turno da<text:s/>manhã e<text:s/>da<text:s/>tarde o evento de planejamento.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23" text:continue-numbering="true">
              <text:list-item>
                <text:p text:style-name="P181"><text:s/>Ordem do dia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4">
            <text:list text:style-name="LFO23" text:continue-numbering="true">
              <text:list-item>
                <text:list>
                  <text:list-item>
                    <text:p text:style-name="P184"><text:span text:style-name="T185">Execução do Plano de Ação jan-mai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<text:span text:style-name="T191">Gerência Administrativa e Financeira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William Gritti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O administrador William apresenta a parte da execução que foi ajustada após a última reunião da comissão, como os valores de: telefonia, serviços de limpeza e copeiragem, segurança e monitoramento, energia elétrica, condomínio, combustível etc. <text:s/>A comissão aprova o balancete de maio. 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<text:span text:style-name="T207">Deliberação 036/2022 CPFI-CAU/RS<text:s/></text:span><text:span text:style-name="T208">é aprovada com 04 votos favoráveis e 01 ausência.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list text:style-name="LFO23" text:continue-numbering="true">
              <text:list-item>
                <text:list>
                  <text:list-item>
                    <text:p text:style-name="P214"><text:span text:style-name="T215">Atualização do PC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3">
            <text:p text:style-name="P220"><text:span text:style-name="T221">Ger</text:span><text:span text:style-name="T222">ente Geral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Relator</text:p>
          </table:table-cell>
          <table:table-cell table:style-name="TableCell226" table:number-columns-spanned="3">
            <text:p text:style-name="P227">Tales Volker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 table:number-columns-spanned="3">
            <text:p text:style-name="P232">Sem atualização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Apenas informe.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23" text:continue-numbering="true">
              <text:list-item>
                <text:list>
                  <text:list-item>
                    <text:p text:style-name="P243"><text:span text:style-name="T244">Projeto Especial “Diversidade e Inclusão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<text:span text:style-name="T250">Gerência Administrativa e Financeira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a</text:p>
          </table:table-cell>
          <table:table-cell table:style-name="TableCell254" table:number-columns-spanned="3">
            <text:p text:style-name="P255">Luciana Lima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<text:span text:style-name="T261">O gerente geral Tales informa que na reprogramação foi possível recalcular os projetos especiais o que gerou a oportunidade de criar</text:span><text:span text:style-name="T262"><text:s/>novos projetos. O projeto em questão prevê um custo de R$ 150.</text:span><text:span text:style-name="T263">000,00 (cento e cinquenta mil reais).<text:s/></text:span><text:span text:style-name="T264">Compreende em consultoria para criação e implementação de programa permanente de diversidade e inclusão com p</text:span><text:span text:style-name="T265">razo de execução</text:span><text:span text:style-name="T266"><text:s/>previsto de julho a dezembro de 2022;</text:span><text:span text:style-name="T267"><text:s/>voltado p</text:span><text:span text:style-name="T268">a</text:span><text:span text:style-name="T269">ra<text:s/></text:span><text:span text:style-name="T270">empregados e conselheiros do CAU/RS</text:span><text:span text:style-name="T271">.<text:s/></text:span><text:span text:style-name="T272">A coordenadora de compras, licitações e serviços Luciana Lima explica que a<text:s/></text:span><text:span text:style-name="T273">empresa<text:s/></text:span><text:span text:style-name="T274">a ser licitada<text:s/></text:span><text:span text:style-name="T275">fará um<text:s/></text:span><text:span text:style-name="T276">diagnóstico</text:span><text:span text:style-name="T277"><text:s/>para entender o clima organizacional e a partir disto criar</text:span><text:span text:style-name="T278">á</text:span><text:span text:style-name="T279"><text:s/>grupos focais para aprofundar o que foi encontrado na pesquisa, terá um momento apenas com lideranças e gestores, a empresa<text:s/></text:span><text:span text:style-name="T280">criará</text:span><text:span text:style-name="T281"><text:s/>um plano permanente,<text:s/></text:span><text:span text:style-name="T282">incluindo</text:span><text:span text:style-name="T283"><text:s/>palestras e políticas permanentes de comunicação interna. O produto final será um plano de ação. A conselheira L</text:span><text:span text:style-name="T284">i</text:span><text:span text:style-name="T285">dia compartilha que</text:span><text:span text:style-name="T286"><text:s/>na prefeitura de S</text:span><text:span text:style-name="T287">anta<text:s/></text:span><text:span text:style-name="T288">M</text:span><text:span text:style-name="T289">aria</text:span><text:span text:style-name="T290"><text:s/>tem uma<text:s/></text:span><text:span text:style-name="T291">colega estagiá</text:span><text:span text:style-name="T292">ria<text:s/></text:span><text:span text:style-name="T293">trans</text:span><text:span text:style-name="T294">sexual</text:span><text:span text:style-name="T295"><text:s/>e<text:s/></text:span><text:span text:style-name="T296">considera<text:s/></text:span><text:span text:style-name="T297">importante naturalizar a diversidade. O conselheiro Iponema compartilha que sempre foi o único negro<text:s/></text:span><text:span text:style-name="T298">em suas turmas de colégio, faculdade, s</text:span><text:span text:style-name="T299">etor de trabalho, em diversos grupos</text:span><text:span text:style-name="T300">. A conselheira Orildes questiona sobre<text:s/></text:span><text:span text:style-name="T301">a acessibilidade n</text:span><text:span text:style-name="T302">o espaço físico<text:s/></text:span><text:span text:style-name="T303">do conselho e do treinamento na</text:span><text:span text:style-name="T304"><text:s/>linguagem de libras, a Luciana responde que estas questões estão contempladas no projeto.<text:s/></text:span><text:span text:style-name="T305">Os membros questionam se o projeto conseg</text:span><text:span text:style-name="T306">uirá ser concluído até dezembro e solicitam alteração no cronograma e prazo final, para julho de 2023</text:span><text:span text:style-name="T307">.</text:span><text:span text:style-name="T308"><text:s/>A conselheira Orildes solicita que seja inclusa a obrigatoriedade de re</text:span><text:span text:style-name="T309">sponsabilidade técnica de<text:s/></text:span><text:span text:style-name="T310">Arquiteto e Urbanista</text:span><text:span text:style-name="T311"><text:s/></text:span><text:span text:style-name="T312">no projeto de acessibilidade do espaço físico do conselho</text:span><text:span text:style-name="T313">.<text:s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3">
            <text:p text:style-name="P318"><text:span text:style-name="T319">Deliberação 037/2022 CPFI-CAU/RS<text:s/></text:span><text:span text:style-name="T320">é aprovada com 04 votos favoráveis e 01 ausência.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23" text:continue-numbering="true">
              <text:list-item>
                <text:p text:style-name="P326">Extr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list text:style-name="LFO23" text:continue-numbering="true">
              <text:list-item>
                <text:list>
                  <text:list-item>
                    <text:p text:style-name="P329">Cenário de Arrecad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3">
            <text:p text:style-name="P334"><text:span text:style-name="T335">Gerente Geral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Tales Volker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<text:span text:style-name="T346">O administrador<text:s/></text:span><text:span text:style-name="T347">W</text:span><text:span text:style-name="T348">illiam apresenta a receita acumulada até junho de 2022. Os<text:s/></text:span><text:soft-page-break/><text:span text:style-name="T349">membros questionam</text:span><text:span text:style-name="T350"><text:s/>o valor de adimplência do CAU/</text:span><text:span text:style-name="T351">ES e</text:span><text:span text:style-name="T352"><text:s/>CAU/SC</text:span><text:span text:style-name="T353"><text:s/>por estarem maiores que o do CAU/RS</text:span><text:span text:style-name="T354">, Tales responde que são conselhos menores e que conseguiram excluir do sistema os débitos de profissionais que não atuam.<text:s/></text:span><text:span text:style-name="T355">A conselheira Orildes questiona do que se trata o valor de -18% de execução de Pessoa Física com relação ao ano anterior. Tales diz que irá verificar e trazer a explicação na próxima reunião. <text:s/>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3">
            <text:p text:style-name="P360"><text:s/>Apenas informe.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list text:style-name="LFO23" text:continue-numbering="true">
              <text:list-item>
                <text:list>
                  <text:list-item>
                    <text:p text:style-name="P366">Tutorial SISCONT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3">
            <text:p text:style-name="P371"><text:span text:style-name="T372">Assessoria</text:span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 table:number-columns-spanned="3">
            <text:p text:style-name="P377">William Gritti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Discussão</text:p>
          </table:table-cell>
          <table:table-cell table:style-name="TableCell381" table:number-columns-spanned="3">
            <text:p text:style-name="P382"><text:span text:style-name="T383">Não tratado por falta de tempo.</text:span>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3">
            <text:p text:style-name="P388">Pautar<text:s/>para a próxima reunião.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list text:style-name="LFO23" text:continue-numbering="true">
              <text:list-item>
                <text:list>
                  <text:list-item>
                    <text:p text:style-name="P394">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Conselho Diretor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 table:number-columns-spanned="3">
            <text:p text:style-name="P404">Fausto Henrique Steffen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3">
            <text:p text:style-name="P409">O conselheiro Fausto comenta que o Conselho Diretor solicitou que cada comissão estude e analise a sua parte do Regimento Interno e proponham alterações se necessário para a posterior compilação e encaminhamento ao plenário. Lê o documento, a partir do art. 97.<text:s/>Os membros<text:s/>propõem pequenas alterações e a inclusão de um inciso sobre a aprovação dos projetos e projetos especiais.<text:s/>A conselheira Orildes pede que o assessor William encaminhe os 46 indicadores<text:s/>do CAU/RS para os membros da comissão e que o assunto seja discutido na próxima reunião.<text:s/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 table:number-columns-spanned="3">
            <text:p text:style-name="P414">A assessoria editou o documento com as propostas de alterações, conforme solicitado pelo Conselho Diretor.<text:s/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list text:style-name="LFO23" text:continue-numbering="true">
              <text:list-item>
                <text:p text:style-name="P420">Definição de pauta da próxima reunião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Assunto</text:p>
          </table:table-cell>
          <table:table-cell table:style-name="TableCell428">
            <text:p text:style-name="P429"><text:span text:style-name="T430">Balancete de junho</text:span><text:span text:style-name="T431"><text:s/></text:span></text:p>
          </table:table-cell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>
            <text:p text:style-name="P436">Gerência Administrativa Financeira</text:p>
          </table:table-cell>
        </table:table-row>
        <table:table-row table:style-name="TableRow437">
          <table:table-cell table:style-name="TableCell438">
            <text:p text:style-name="P439">Assunto</text:p>
          </table:table-cell>
          <table:table-cell table:style-name="TableCell440">
            <text:p text:style-name="P441">Execução de janeiro a junho</text:p>
          </table:table-cell>
        </table:table-row>
        <table:table-row table:style-name="TableRow442">
          <table:table-cell table:style-name="TableCell443">
            <text:p text:style-name="P444">Fonte</text:p>
          </table:table-cell>
          <table:table-cell table:style-name="TableCell445">
            <text:p text:style-name="P446">Gerência Administrativa Financeira</text:p>
          </table:table-cell>
        </table:table-row>
        <table:table-row table:style-name="TableRow447">
          <table:table-cell table:style-name="TableCell448">
            <text:p text:style-name="P449">Assunto</text:p>
          </table:table-cell>
          <table:table-cell table:style-name="TableCell450">
            <text:p text:style-name="P451">SISCONT</text:p>
          </table:table-cell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>
            <text:p text:style-name="P456">Assessoria</text:p>
          </table:table-cell>
        </table:table-row>
        <table:table-row table:style-name="TableRow457">
          <table:table-cell table:style-name="TableCell458">
            <text:p text:style-name="P459">Assunto</text:p>
          </table:table-cell>
          <table:table-cell table:style-name="TableCell460">
            <text:p text:style-name="P461"><text:span text:style-name="T462">Indicadores</text:span></text:p>
          </table:table-cell>
        </table:table-row>
        <table:table-row table:style-name="TableRow463">
          <table:table-cell table:style-name="TableCell464">
            <text:p text:style-name="P465">Fonte</text:p>
          </table:table-cell>
          <table:table-cell table:style-name="TableCell466">
            <text:p text:style-name="P467">Gerência Geral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list text:style-name="LFO23" text:continue-numbering="true">
              <text:list-item>
                <text:p text:style-name="P477">Encerramento</text:p>
              </text:list-item>
            </text:list>
          </table:table-cell>
          <table:covered-table-cell/>
        </table:table-row>
        <table:table-row table:style-name="TableRow478">
          <table:table-cell table:style-name="TableCell479">
            <text:p text:style-name="P480">Presenças</text:p>
          </table:table-cell>
          <table:table-cell table:style-name="TableCell481">
            <text:p text:style-name="P482"><text:span text:style-name="T483">A reunião encerra às 1</text:span><text:span text:style-name="T484">7</text:span><text:span text:style-name="T485">h</text:span><text:span text:style-name="T486">34</text:span><text:span text:style-name="T487"><text:s/></text:span><text:span text:style-name="T488">com<text:s/></text:span><text:span text:style-name="T489">a participação<text:s/></text:span><text:span text:style-name="T490">dos conselheiros acima nominados.</text:span></text:p>
          </table:table-cell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>
            <text:p text:style-name="P495">A súmula desta reunião será enviada por e-mail para leitura, revisão e aprovação.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>MÔNICA DOS SANTOS MARQUES</text:p>
      <text:p text:style-name="P501">Assistente Administrativa do CAU/RS</text:p>
      <text:p text:style-name="P502"/>
      <text:p text:style-name="P503"/>
      <text:p text:style-name="P504"/>
      <text:p text:style-name="P505">FAUSTO HENRIQUE STEFFEN</text:p>
      <text:p text:style-name="P506"><text:span text:style-name="T507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09-12T18:17:00Z</meta:creation-date>
    <dc:date>2022-09-12T18:17:00Z</dc:date>
    <meta:print-date>2022-04-29T17:3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74" meta:character-count="7501" meta:row-count="52" meta:non-whitespace-character-count="6341"/>
  </office:meta>
</office:document-meta>
</file>