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791in" style:use-optimal-column-width="false"/>
    </style:style>
    <style:style style:name="TableColumn39" style:family="table-column">
      <style:table-column-properties style:column-width="2.4618in" style:use-optimal-column-width="false"/>
    </style:style>
    <style:style style:name="TableColumn40" style:family="table-column">
      <style:table-column-properties style:column-width="1.0451in" style:use-optimal-column-width="false"/>
    </style:style>
    <style:style style:name="TableColumn41" style:family="table-column">
      <style:table-column-properties style:column-width="2.0083in" style:use-optimal-column-width="false"/>
    </style:style>
    <style:style style:name="Table37" style:family="table">
      <style:table-properties style:width="6.8944in" fo:margin-left="-0.400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style:use-window-font-color="true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use-window-font-color="true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2576in" style:use-optimal-row-height="false"/>
    </style:style>
    <style:style style:name="TableCell17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justify"/>
    </style:style>
    <style:style style:name="T20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4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24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2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5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5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5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5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Web" style:family="paragraph">
      <style:paragraph-properties fo:text-align="justify" fo:margin-top="0in" fo:margin-bottom="0in"/>
      <style:text-properties style:font-name="Calibri" style:font-name-asian="MS Mincho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284in"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5in" fo:padding-bottom="0in" fo:padding-right="0.075in"/>
    </style:style>
    <style:style style:name="P321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Web" style:family="paragraph">
      <style:paragraph-properties fo:text-align="justify" fo:margin-top="0in" fo:margin-bottom="0in"/>
    </style:style>
    <style:style style:name="T3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355" style:parent-style-name="Normal" style:family="paragraph">
      <style:text-properties text:display="none"/>
    </style:style>
    <style:style style:name="TableColumn357" style:family="table-column">
      <style:table-column-properties style:column-width="1.5729in" style:use-optimal-column-width="false"/>
    </style:style>
    <style:style style:name="TableColumn358" style:family="table-column">
      <style:table-column-properties style:column-width="5.318in" style:use-optimal-column-width="false"/>
    </style:style>
    <style:style style:name="Table356" style:family="table">
      <style:table-properties style:width="6.8909in" fo:margin-left="-0.3972in" table:align="left"/>
    </style:style>
    <style:style style:name="TableRow359" style:family="table-row">
      <style:table-row-properties style:min-row-height="0.1631in"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127in"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9" style:family="table-row">
      <style:table-row-properties style:min-row-height="0.1687in"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4" style:family="table-row">
      <style:table-row-properties style:min-row-height="0.1819in"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9" style:family="table-row">
      <style:table-row-properties style:min-row-height="0.1743in"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0888in"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0909in"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9" style:parent-style-name="Normal" style:family="paragraph">
      <style:text-properties text:display="none"/>
    </style:style>
    <style:style style:name="TableColumn401" style:family="table-column">
      <style:table-column-properties style:column-width="1.575in" style:use-optimal-column-width="false"/>
    </style:style>
    <style:style style:name="TableColumn402" style:family="table-column">
      <style:table-column-properties style:column-width="5.3159in" style:use-optimal-column-width="false"/>
    </style:style>
    <style:style style:name="Table400" style:family="table">
      <style:table-properties style:width="6.8909in" fo:margin-left="-0.3937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406" style:family="table-row">
      <style:table-row-properties style:min-row-height="0.2868in"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ParágrafodaLista" style:list-style-name="LFO23" style:family="paragraph">
      <style:paragraph-properties fo:text-indent="-1.211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2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2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3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3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73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02<text:s/>de<text:s/>agosto<text:s/>de 2022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Virtual através do<text:s/></text:span><text:span text:style-name="T57">Microsoft Teams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PARTICIPANTES:</text:p>
          </table:table-cell>
          <table:table-cell table:style-name="TableCell64">
            <text:p text:style-name="Default"><text:span text:style-name="T65">Fausto Henrique Steffen<text:s/></text:span><text:span text:style-name="T66"><text:tab/></text:span></text:p>
          </table:table-cell>
          <table:table-cell table:style-name="TableCell67" table:number-columns-spanned="2">
            <text:p text:style-name="Normal"><text:span text:style-name="T68">Coordenador<text:s/>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Normal"><text:span text:style-name="T72">L</text:span><text:span text:style-name="T73">i</text:span><text:span text:style-name="T74">dia Glacir Gomes Rodrigues</text:span></text:p>
          </table:table-cell>
          <table:table-cell table:style-name="TableCell75" table:number-columns-spanned="2">
            <text:p text:style-name="Normal"><text:span text:style-name="T76">Coordenadora adjunta</text:span><text:span text:style-name="T77"><text:s/>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arlos Eduardo Iponema Costa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Default"><text:span text:style-name="T87">Orildes Tres<text:s/></text:span><text:span text:style-name="T88"><text:s/></text:span></text:p>
          </table:table-cell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table-cell table:style-name="TableCell92">
            <text:p text:style-name="P93">SECRETARIA:</text:p>
          </table:table-cell>
          <table:table-cell table:style-name="TableCell94">
            <text:p text:style-name="P95">Mônica dos Santos Marques</text:p>
          </table:table-cell>
          <table:table-cell table:style-name="TableCell96" table:number-columns-spanned="2">
            <text:p text:style-name="P97">Assistente Administrativa</text:p>
          </table:table-cell>
          <table:covered-table-cell/>
        </table:table-row>
        <table:table-row table:style-name="TableRow98">
          <table:table-cell table:style-name="TableCell99" table:number-rows-spanned="4">
            <text:p text:style-name="P100">ASSESSORIA:</text:p>
          </table:table-cell>
          <table:table-cell table:style-name="TableCell101">
            <text:p text:style-name="P102">Cheila Chagas</text:p>
          </table:table-cell>
          <table:table-cell table:style-name="TableCell103" table:number-columns-spanned="2">
            <text:p text:style-name="P104">Gerente Administrativa Financeira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Tales Völker</text:p>
          </table:table-cell>
          <table:table-cell table:style-name="TableCell109" table:number-columns-spanned="2">
            <text:p text:style-name="P110">Gerente Geral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William Marchetti Gritt</text:p>
          </table:table-cell>
          <table:table-cell table:style-name="TableCell115" table:number-columns-spanned="2">
            <text:p text:style-name="P116">Administrador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Cezar Rieger<text:s/></text:p>
          </table:table-cell>
          <table:table-cell table:style-name="TableCell121" table:number-columns-spanned="2">
            <text:p text:style-name="P122">Coordenador Jurídico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23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Registrada a presença dos conselheiros acima nominados.<text:s/>Registrada a ausência justificada da conselheira Débora Rodrigues.<text:s/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23" text:continue-numbering="true">
              <text:list-item>
                <text:p text:style-name="P139"><text:span text:style-name="T140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Discussão</text:p>
          </table:table-cell>
          <table:table-cell table:style-name="TableCell144" table:number-columns-spanned="3">
            <text:p text:style-name="P145"><text:span text:style-name="T146">A súmula da<text:s/></text:span><text:span text:style-name="T147">37</text:span><text:span text:style-name="T148">2</text:span><text:span text:style-name="T149">ª Reunião Or</text:span><text:span text:style-name="T150">dinária, enviada previamente,<text:s/></text:span><text:span text:style-name="T151">é aprovada por unanimidade dos presentes.<text:s/>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Encaminhamento</text:p>
          </table:table-cell>
          <table:table-cell table:style-name="TableCell155" table:number-columns-spanned="3">
            <text:p text:style-name="P156">Colher assinatura do coordenador e da secretária e publicar no site do CAU/RS.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list text:style-name="LFO23" text:continue-numbering="true">
              <text:list-item>
                <text:p text:style-name="P162"><text:span text:style-name="T163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Mantida a pauta previamente apresentada, com inclusão da seguinte<text:s/>extra pauta: ‘6.1<text:s/>Disponibilidade financeira para progressões por merecimento’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list text:style-name="LFO23" text:continue-numbering="true">
              <text:list-item>
                <text:p text:style-name="P172"><text:span text:style-name="T173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O conselheiro Iponema informa que terá que sair às 17h.<text:s/>O conselheiro Fausto fala sobre o evento a ocorrer em Brasília,<text:s/>diz que disponibilizaram a presença de três membros por CAU/UF,<text:s/>mas<text:s/>talvez conseguiremos mais uma vaga.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23" text:continue-numbering="true">
              <text:list-item>
                <text:p text:style-name="P182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list text:style-name="LFO23" text:continue-numbering="true">
              <text:list-item>
                <text:list>
                  <text:list-item>
                    <text:p text:style-name="P185"><text:span text:style-name="T186">Processo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 table:number-columns-spanned="3">
            <text:p text:style-name="P191"><text:span text:style-name="T192">Gerência Administrativa e Financeira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Relatora</text:p>
          </table:table-cell>
          <table:table-cell table:style-name="TableCell196" table:number-columns-spanned="3">
            <text:p text:style-name="P197">Cheila Chagas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Discussão</text:p>
          </table:table-cell>
          <table:table-cell table:style-name="TableCell201" table:number-columns-spanned="3">
            <text:p text:style-name="P202"><text:span text:style-name="T203">A conselheira Orildes pede que sejam padronizados nos processos a anexação de documentos para melhor nitidez</text:span><text:span text:style-name="T204"><text:s/>e entendimento</text:span><text:span text:style-name="T205">. A gerente Cheila apresenta o relatório referente ao processo<text:s/></text:span><text:span text:style-name="T206">administrativo Nº 016/2022<text:s/></text:span><text:span text:style-name="T207">do arquiteto e urbanista Paulo Fernando do Amaral Fontana</text:span><text:span text:style-name="T208">, feito pelo relator Carlos Iponema, o qual opina pela improcedência da impugnação apresentada pelo contribuinte. A conselheira Orildes comenta que nas leis que estão no parecer, se referem a arquitetos e urbanistas com registros no CREA-RS porém não diz que o registro deve ser de arquiteto; considera que por se tratar de direito administrativo, vale o que está escrito na lei. Cheila responde que a isenção é para arquitetos e urbanistas.</text:span><text:span text:style-name="T209"><text:s/>O coordenador jurídico Cezar explica que o tempo computado para a isenção é o tempo<text:s/></text:span><text:soft-page-break/><text:span text:style-name="T210">constante para atividade de arquitetura e não outras. A conselheira Orildes comenta que na época que o arquiteto foi conselheiro, não poderia ter sido. Cheila diz que quando ele estava no sistema CONFEA-CREA, possuía registro lá, tendo direito aos descontos conforme a legislação do CREA; no momento de migração de registro para o CAU, entrou com uma data errada, estava contando uma época de registo quanto a técnico em edificações, porém o CAU não registra técnicos; se percebeu o erro, o arquiteto foi comunicado; sempre que a administração percebe um erro, deve corrigi-lo. A conselheira Orildes salienta que a lei diz que deve contar os anos de registro no CREA, sem especificar que este registro deve ser como arquiteto.<text:s/></text:span><text:span text:style-name="T211">Os membros votam a deliberação nº 038/2022.<text:s/></text:span><text:span text:style-name="T212">A gerente Cheila apresenta o relatório referente ao processo<text:s/></text:span><text:span text:style-name="T213">administrativo Nº 042/2022<text:s/></text:span><text:span text:style-name="T214">d</text:span><text:span text:style-name="T215">a</text:span><text:span text:style-name="T216"><text:s/>arquitet</text:span><text:span text:style-name="T217">a</text:span><text:span text:style-name="T218"><text:s/>e urbanista<text:s/></text:span><text:span text:style-name="T219">Caroline de Araújo Vargas</text:span><text:span text:style-name="T220">, feito pelo relator<text:s/></text:span><text:span text:style-name="T221">Fausto Steffen</text:span><text:span text:style-name="T222">,<text:s/></text:span><text:span text:style-name="T223">o qual opina pela improcedência da impugnação apresentada pel</text:span><text:span text:style-name="T224">a</text:span><text:span text:style-name="T225"><text:s/>contribuinte</text:span><text:span text:style-name="T226">.</text:span><text:span text:style-name="T227"><text:s/>Os membros votam a deliberação nº 039/2022.<text:s/></text:span><text:span text:style-name="T228">A gerente Cheila apresenta o relatório referente ao processo administrativo Nº 867/2016 da arquiteta e urbanista Margit Schmidt Bortolini, feito pela relatora Lidia Gomes Rodrigues,<text:s/></text:span><text:span text:style-name="T229">a</text:span><text:span text:style-name="T230"><text:s/>qual opina pela improcedência da impugnação apresentada pel</text:span><text:span text:style-name="T231">a</text:span><text:span text:style-name="T232"><text:s/>contribuinte.</text:span><text:span text:style-name="T233"><text:s/>Os membros votam a deliberação nº 0</text:span><text:span text:style-name="T234">40</text:span><text:span text:style-name="T235">/2022.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 table:number-columns-spanned="3">
            <text:p text:style-name="P240"><text:span text:style-name="T241">Deliberação 03</text:span><text:span text:style-name="T242">8</text:span><text:span text:style-name="T243">/2022 CPFI-CAU/RS<text:s/></text:span><text:span text:style-name="T244">é aprovada com 0</text:span><text:span text:style-name="T245">3 votos favoráveis, 01 abstenção e</text:span><text:span text:style-name="T246"><text:s/>01 ausência.</text:span></text:p>
            <text:p text:style-name="P247"><text:span text:style-name="T248">Deliberação 039/2022 CPFI-CAU/RS<text:s/></text:span><text:span text:style-name="T249">é aprovada com 04 votos favoráveis e 01 ausência.</text:span></text:p>
            <text:p text:style-name="P250"><text:span text:style-name="T251">Deliberação 040/2022 CPFI-CAU/RS<text:s/></text:span><text:span text:style-name="T252">é aprovada com 0</text:span><text:span text:style-name="T253">3</text:span><text:span text:style-name="T254"><text:s/>votos favoráveis</text:span><text:span text:style-name="T255">, 01 voto contrário</text:span><text:span text:style-name="T256"><text:s/>e 01 ausência.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list text:style-name="LFO23" text:continue-numbering="true">
              <text:list-item>
                <text:list>
                  <text:list-item>
                    <text:p text:style-name="P262"><text:span text:style-name="T263">Tutorial SISCONT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Fonte</text:p>
          </table:table-cell>
          <table:table-cell table:style-name="TableCell267" table:number-columns-spanned="3">
            <text:p text:style-name="P268"><text:span text:style-name="T269">Ger</text:span><text:span text:style-name="T270">ência</text:span><text:span text:style-name="T271"><text:s/>Geral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Relator</text:p>
          </table:table-cell>
          <table:table-cell table:style-name="TableCell275" table:number-columns-spanned="3">
            <text:p text:style-name="P276">William Gritt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Discussão</text:p>
          </table:table-cell>
          <table:table-cell table:style-name="TableCell280" table:number-columns-spanned="3">
            <text:p text:style-name="P281">O administrador William pergunta se os membros da comissão tentaram seguir o tutorial enviado. O conselheiro Carlos Iponema compartilha sua tela<text:s/>do sistema<text:s/>enquanto William explica os passos<text:s/>de acesso às informações. Mostra as despesas de janeiro a agosto<text:s/>de 2022<text:s/>com os históricos de cada centro de custo; como extrair relatórios;<text:s/>e<text:s/>como gerar gráficos.<text:s/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 table:number-columns-spanned="3">
            <text:p text:style-name="P286">Apenas informe.<text:s/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list text:style-name="LFO23" text:continue-numbering="true">
              <text:list-item>
                <text:list>
                  <text:list-item>
                    <text:p text:style-name="P292"><text:span text:style-name="T293">Indicador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Fonte</text:p>
          </table:table-cell>
          <table:table-cell table:style-name="TableCell297" table:number-columns-spanned="3">
            <text:p text:style-name="P298"><text:span text:style-name="T299">Gerência<text:s/></text:span><text:span text:style-name="T300">Geral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 table:number-columns-spanned="3">
            <text:p text:style-name="P305">Tales Völker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 table:number-columns-spanned="3">
            <text:p text:style-name="P310">O<text:s/>gerente geral Tales comenta que na Convenção de Planejamento Estratégico terá um momento específico para Indicadores, o setor está construindo<text:s/>em conjunto com as gerências e comissões. Contextualiza o que são os indicadores e como são medidos. Os indicadores confirmam se as estratégias adotadas estão adequadas ou se precisam ser alteradas. Apresenta a planilha dos Indicadores utilizados pelo CAU/RS.<text:s/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 table:number-columns-spanned="3">
            <text:p text:style-name="P315">Pautar para a próxima reunião.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list text:style-name="LFO23" text:continue-numbering="true">
              <text:list-item>
                <text:p text:style-name="P321">Extr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list text:style-name="LFO23" text:continue-numbering="true">
              <text:list-item>
                <text:list>
                  <text:list-item>
                    <text:p text:style-name="P324"><text:s text:c="3"/>Disponibilidade financeira para progressões por mereci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 table:number-columns-spanned="3">
            <text:p text:style-name="P329"><text:span text:style-name="T330">Gerência Geral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Relator</text:p>
          </table:table-cell>
          <table:table-cell table:style-name="TableCell334" table:number-columns-spanned="3">
            <text:p text:style-name="P335">Tales Völker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 table:number-columns-spanned="3">
            <text:p text:style-name="P340"><text:span text:style-name="T341">O gerente geral Tales contextualiza que a partir do parecer jurídico da assessoria jurídica externa, e da deliberação plenária, a partir do dia primeiro de agosto começar</text:span><text:span text:style-name="T342">á</text:span><text:span text:style-name="T343"><text:s/>a ser aplicada a nova regra. As progressões por tempo de serviço serão automáticas e as de merecimento serão quando não houver por tempo de serviço. Diz que é preciso estabelecer como considerar que há disponibilidade orçamentária para conceder as progressões. A conselheira Orildes sugere que para a próxima reunião seja feita uma relação, com base no que foi feito na reunião plenária, dizendo quando foi a última progressão concedida para cada funcionário, e se foi por tempo ou merecimento.<text:s/>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Encaminhamento</text:p>
          </table:table-cell>
          <table:table-cell table:style-name="TableCell347" table:number-columns-spanned="3">
            <text:p text:style-name="P348">Pautar para a próxima reunião.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list text:style-name="LFO23" text:continue-numbering="true">
              <text:list-item>
                <text:p text:style-name="P354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Assunto</text:p>
          </table:table-cell>
          <table:table-cell table:style-name="TableCell362">
            <text:p text:style-name="P363">Balancete de Junho</text:p>
          </table:table-cell>
        </table:table-row>
        <table:table-row table:style-name="TableRow364">
          <table:table-cell table:style-name="TableCell365">
            <text:p text:style-name="P366">Fonte</text:p>
          </table:table-cell>
          <table:table-cell table:style-name="TableCell367">
            <text:p text:style-name="P368">Gerência Administrativa Financeira</text:p>
          </table:table-cell>
        </table:table-row>
        <table:table-row table:style-name="TableRow369">
          <table:table-cell table:style-name="TableCell370">
            <text:p text:style-name="P371">Assunto</text:p>
          </table:table-cell>
          <table:table-cell table:style-name="TableCell372">
            <text:p text:style-name="P373">Disponibilidade financeira para progressões por merecimento</text:p>
          </table:table-cell>
        </table:table-row>
        <table:table-row table:style-name="TableRow374">
          <table:table-cell table:style-name="TableCell375">
            <text:p text:style-name="P376">Fonte</text:p>
          </table:table-cell>
          <table:table-cell table:style-name="TableCell377">
            <text:p text:style-name="P378">Gerência Administrativa Financeira</text:p>
          </table:table-cell>
        </table:table-row>
        <table:table-row table:style-name="TableRow379">
          <table:table-cell table:style-name="TableCell380">
            <text:p text:style-name="P381">Assunto</text:p>
          </table:table-cell>
          <table:table-cell table:style-name="TableCell382">
            <text:p text:style-name="P383">Indicadores</text:p>
          </table:table-cell>
        </table:table-row>
        <table:table-row table:style-name="TableRow384">
          <table:table-cell table:style-name="TableCell385">
            <text:p text:style-name="P386">Fonte</text:p>
          </table:table-cell>
          <table:table-cell table:style-name="TableCell387">
            <text:p text:style-name="P388">Gerência Geral</text:p>
          </table:table-cell>
        </table:table-row>
        <table:table-row table:style-name="TableRow389">
          <table:table-cell table:style-name="TableCell390">
            <text:p text:style-name="P391">Assunto</text:p>
          </table:table-cell>
          <table:table-cell table:style-name="TableCell392">
            <text:p text:style-name="P393">Seminário de Brasília</text:p>
          </table:table-cell>
        </table:table-row>
        <table:table-row table:style-name="TableRow394">
          <table:table-cell table:style-name="TableCell395">
            <text:p text:style-name="P396">Fonte</text:p>
          </table:table-cell>
          <table:table-cell table:style-name="TableCell397">
            <text:p text:style-name="P398">Gerência Geral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list text:style-name="LFO23" text:continue-numbering="true">
              <text:list-item>
                <text:p text:style-name="P408">Encerramento</text:p>
              </text:list-item>
            </text:list>
          </table:table-cell>
          <table:covered-table-cell/>
        </table:table-row>
        <table:table-row table:style-name="TableRow409">
          <table:table-cell table:style-name="TableCell410">
            <text:p text:style-name="P411">Presenças</text:p>
          </table:table-cell>
          <table:table-cell table:style-name="TableCell412">
            <text:p text:style-name="P413"><text:span text:style-name="T414">A reunião encerra às 1</text:span><text:span text:style-name="T415">6</text:span><text:span text:style-name="T416">h</text:span><text:span text:style-name="T417">25</text:span><text:span text:style-name="T418"><text:s/></text:span><text:span text:style-name="T419">com<text:s/></text:span><text:span text:style-name="T420">a participação<text:s/></text:span><text:span text:style-name="T421">dos conselheiros acima nominados.</text:span></text:p>
          </table:table-cell>
        </table:table-row>
        <table:table-row table:style-name="TableRow422">
          <table:table-cell table:style-name="TableCell423">
            <text:p text:style-name="P424">Encaminhamento</text:p>
          </table:table-cell>
          <table:table-cell table:style-name="TableCell425">
            <text:p text:style-name="P426">A súmula desta reunião será enviada por e-mail para leitura, revisão e aprovação.</text:p>
          </table:table-cell>
        </table:table-row>
      </table:table>
      <text:p text:style-name="P427"/>
      <text:p text:style-name="P428"/>
      <text:p text:style-name="P429"/>
      <text:p text:style-name="P430"/>
      <text:p text:style-name="P431"/>
      <text:p text:style-name="P432">MÔNICA DOS SANTOS MARQUES</text:p>
      <text:p text:style-name="P433">Assistente Administrativa do CAU/RS</text:p>
      <text:p text:style-name="P434"/>
      <text:p text:style-name="P435"/>
      <text:p text:style-name="P436"/>
      <text:p text:style-name="P437">FAUSTO HENRIQUE STEFFEN</text:p>
      <text:p text:style-name="P438"><text:span text:style-name="T439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José Mendes da Silva</meta:initial-creator>
    <dc:creator>Mônica dos Santos Marques</dc:creator>
    <meta:creation-date>2022-09-12T18:17:00Z</meta:creation-date>
    <dc:date>2022-09-12T18:17:00Z</dc:date>
    <meta:print-date>2022-04-29T17:3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1011" meta:character-count="6460" meta:row-count="45" meta:non-whitespace-character-count="5461"/>
  </office:meta>
</office:document-meta>
</file>