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Default" style:family="paragraph">
      <style:text-properties style:use-window-font-color="true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0847in" style:use-optimal-row-height="false"/>
    </style:style>
    <style:style style:name="TableCell17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justify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284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min-row-height="0.1298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284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min-row-height="0.0486in"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text-align="justify" fo:margin-top="0in" fo:margin-bottom="0in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 style:min-row-height="0.0486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text-align="justify" fo:margin-top="0in" fo:margin-bottom="0in"/>
    </style:style>
    <style:style style:name="T3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97" style:parent-style-name="Normal" style:family="paragraph">
      <style:text-properties text:display="none"/>
    </style:style>
    <style:style style:name="TableColumn399" style:family="table-column">
      <style:table-column-properties style:column-width="1.5729in" style:use-optimal-column-width="false"/>
    </style:style>
    <style:style style:name="TableColumn400" style:family="table-column">
      <style:table-column-properties style:column-width="5.318in" style:use-optimal-column-width="false"/>
    </style:style>
    <style:style style:name="Table398" style:family="table">
      <style:table-properties style:width="6.8909in" fo:margin-left="-0.3972in" table:align="left"/>
    </style:style>
    <style:style style:name="TableRow401" style:family="table-row">
      <style:table-row-properties style:min-row-height="0.1631in"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27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 style:min-row-height="0.1687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6" style:family="table-row">
      <style:table-row-properties style:min-row-height="0.1819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 style:min-row-height="0.1743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888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0909in"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486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text-properties text:display="none"/>
    </style:style>
    <style:style style:name="TableColumn443" style:family="table-column">
      <style:table-column-properties style:column-width="1.575in" style:use-optimal-column-width="false"/>
    </style:style>
    <style:style style:name="TableColumn444" style:family="table-column">
      <style:table-column-properties style:column-width="5.3159in" style:use-optimal-column-width="false"/>
    </style:style>
    <style:style style:name="Table442" style:family="table">
      <style:table-properties style:width="6.8909in" fo:margin-left="-0.3937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48" style:family="table-row">
      <style:table-row-properties style:min-row-height="0.2868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4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6<text:s/>de<text:s/>agost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em Porto Alegre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Lidia Glacir Gomes Rodrigues</text:span></text:p>
          </table:table-cell>
          <table:table-cell table:style-name="TableCell71" table:number-columns-spanned="2">
            <text:p text:style-name="Normal"><text:span text:style-name="T72">Coordenadora adjunta</text:span><text:span text:style-name="T73">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os Eduardo Iponema Costa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Default"><text:span text:style-name="T83">Orildes Tres<text:s/></text:span><text:span text:style-name="T84"><text:s/>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ébora Francele Rodrigues da Silva</text:p>
          </table:table-cell>
          <table:table-cell table:style-name="TableCell91" table:number-columns-spanned="2">
            <text:p text:style-name="P92">Membro Suplente</text:p>
          </table:table-cell>
          <table:covered-table-cell/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Mônica dos Santos Marques</text:p>
          </table:table-cell>
          <table:table-cell table:style-name="TableCell98" table:number-columns-spanned="2">
            <text:p text:style-name="P99">Assistente Administrativa</text:p>
          </table:table-cell>
          <table:covered-table-cell/>
        </table:table-row>
        <table:table-row table:style-name="TableRow100">
          <table:table-cell table:style-name="TableCell101" table:number-rows-spanned="4">
            <text:p text:style-name="P102">ASSESSORIA:</text:p>
          </table:table-cell>
          <table:table-cell table:style-name="TableCell103">
            <text:p text:style-name="P104">Cheila Chagas</text:p>
          </table:table-cell>
          <table:table-cell table:style-name="TableCell105" table:number-columns-spanned="2">
            <text:p text:style-name="P106">Gerente Administrativa Financeir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ales Völker</text:p>
          </table:table-cell>
          <table:table-cell table:style-name="TableCell111" table:number-columns-spanned="2">
            <text:p text:style-name="P112">Gerente Geral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William Marchetti Gritt</text:p>
          </table:table-cell>
          <table:table-cell table:style-name="TableCell117" table:number-columns-spanned="2">
            <text:p text:style-name="P118">Administrador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hiago dos Santos Albretch</text:p>
          </table:table-cell>
          <table:table-cell table:style-name="TableCell123" table:number-columns-spanned="2">
            <text:p text:style-name="P124">Contador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23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Registrada a presença dos conselheiros acima nominados.<text:s/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23" text:continue-numbering="true">
              <text:list-item>
                <text:p text:style-name="P141"><text:span text:style-name="T142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Discussão</text:p>
          </table:table-cell>
          <table:table-cell table:style-name="TableCell146" table:number-columns-spanned="3">
            <text:p text:style-name="P147"><text:span text:style-name="T148">A súmula da<text:s/></text:span><text:span text:style-name="T149">37</text:span><text:span text:style-name="T150">3</text:span><text:span text:style-name="T151">ª Reunião Or</text:span><text:span text:style-name="T152">dinária, enviada previamente,<text:s/></text:span><text:span text:style-name="T153">é aprovada por unanimidade dos presentes.<text:s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Colher assinatura do coordenador e da secretária e publicar no site do CAU/RS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3" text:continue-numbering="true">
              <text:list-item>
                <text:p text:style-name="P164"><text:span text:style-name="T165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É mantida a pauta e incluído os itens<text:s/>de extra pauta: ‘Seminário de Brasília’ e ‘Alteração de formato das reuniões de setembro’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3" text:continue-numbering="true">
              <text:list-item>
                <text:p text:style-name="P174"><text:span text:style-name="T17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Sem comunicações.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23" text:continue-numbering="true">
              <text:list-item>
                <text:p text:style-name="P184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3" text:continue-numbering="true">
              <text:list-item>
                <text:list>
                  <text:list-item>
                    <text:p text:style-name="P187"><text:span text:style-name="T188">Balancete de junh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3">
            <text:p text:style-name="P193"><text:span text:style-name="T194">Gerência Administrativa e Financeira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3">
            <text:p text:style-name="P199"><text:span text:style-name="T200">Thiago Albretch</text:span><text:span text:style-name="T201"><text:s/>/ William Gritt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<text:span text:style-name="T207">O contador Thiago apresenta relatório do balancete de junho. Explica que no orçamento só entra a contabil</text:span><text:span text:style-name="T208">ização do que foi arrecadado, no balanço</text:span><text:span text:style-name="T209"><text:s/>patrimonial entra todos os direitos c</text:span><text:span text:style-name="T210">omo os créditos a receber; fala que</text:span><text:span text:style-name="T211"><text:s/>o superávit pode ser utilizado como crédito no ano seguinte.<text:s/></text:span><text:span text:style-name="T212">Os conselheiros questionam do que se trata a diferença de aumento de benefícios com relação ao aumento de pessoal e encargos. A assessoria fala que os benefícios são variáveis, a cada m</text:span><text:span text:style-name="T213">ês há variação</text:span><text:span text:style-name="T214">.</text:span><text:span text:style-name="T215"><text:s/>Thiago explica que os benefícios concedidos em maio são pagos em junho.</text:span><text:span text:style-name="T216"><text:s/></text:span><text:span text:style-name="T217">Orildes questiona o aumento da dívida ativa, a assessoria explica que o trabalho de cobrança resulta na inscrição em dívida ativa, logo este número tende a aumentar.<text:s/></text:span><text:span text:style-name="T218">Fausto questiona sobre o contrato de pagamento do CSC do ano passado, Tales responde que ainda não está pronto, mas em breve passará pela Comissão.<text:s/></text:span><text:span text:style-name="T219">William apresenta a execução orçamentária.<text:s/></text:span><text:span text:style-name="T220">Orildes questiona<text:s/></text:span><text:span text:style-name="T221">se há reajustes</text:span><text:span text:style-name="T222"><text:s/>de benefícios</text:span><text:span text:style-name="T223"><text:s/>retroativos, o William<text:s/></text:span><text:soft-page-break/><text:span text:style-name="T224">responde que o reajuste do vale alimentaç</text:span><text:span text:style-name="T225">ão foi retroativo; William conta que a venda do abono de férias também é<text:s/></text:span><text:span text:style-name="T226">contada</text:span><text:span text:style-name="T227"><text:s/>como benefício.<text:s/></text:span><text:span text:style-name="T228">Conselheira Orildes verificou erro no lançamento de estacionamento em Porto Alegre e de limpeza do escritório de Caxias do Sul.</text:span><text:span text:style-name="T229"><text:s/></text:span><text:span text:style-name="T230">William ajusta a planilha.<text:s/></text:span><text:span text:style-name="T231">Orildes questiona o lançamento da Plenária de Junho, pois não há valor na planilha.<text:s/></text:span><text:span text:style-name="T232">William explica que de janeiro a novembro é incluída a despesa liquidada, em dezembro o que foi empenhado.<text:s/></text:span><text:span text:style-name="T233">A inclusão dos valores de participação de conselheiros em Reuniões Plenárias gera discussão.<text:s/></text:span><text:span text:style-name="T234">Fausto pede que o assunto seja pautado para a próxima reunião.<text:s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3">
            <text:p text:style-name="P239">Pautar para a próxima reunião.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23" text:continue-numbering="true">
              <text:list-item>
                <text:list>
                  <text:list-item>
                    <text:p text:style-name="P245"><text:span text:style-name="T246">Discussão dos limites de despesa do Plano de 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3">
            <text:p text:style-name="P251"><text:span text:style-name="T252">Ger</text:span><text:span text:style-name="T253">ência</text:span><text:span text:style-name="T254"><text:s/>Geral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 table:number-columns-spanned="3">
            <text:p text:style-name="P259">William Gritt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 table:number-columns-spanned="3">
            <text:p text:style-name="P264">Assunto não tratado por falta de tempo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Sem encaminhamentos.<text:s/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23" text:continue-numbering="true">
              <text:list-item>
                <text:list>
                  <text:list-item>
                    <text:p text:style-name="P275"><text:span text:style-name="T276">Análise de disponibilidade financeira para promoç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3">
            <text:p text:style-name="P281"><text:span text:style-name="T282">Gerência<text:s/></text:span><text:span text:style-name="T283">Geral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Tales Völker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3">
            <text:p text:style-name="P293">Assunto não tratado por falta de tempo.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Pautar para a próxima reunião.<text:s/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23" text:continue-numbering="true">
              <text:list-item>
                <text:list>
                  <text:list-item>
                    <text:p text:style-name="P304"><text:span text:style-name="T305">Indicad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3">
            <text:p text:style-name="P310"><text:span text:style-name="T311">Gerência Geral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3">
            <text:p text:style-name="P316">Tales Völker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3">
            <text:p text:style-name="P321">Assunto não tratado por falta de tempo.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Pautar para a próxima reunião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23" text:continue-numbering="true">
              <text:list-item>
                <text:p text:style-name="P332">Extr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list text:style-name="LFO23" text:continue-numbering="true">
              <text:list-item>
                <text:list>
                  <text:list-item>
                    <text:p text:style-name="P335"><text:s text:c="3"/>Seminário de Brasíl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3">
            <text:p text:style-name="P340"><text:span text:style-name="T341">Gerência Geral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 table:number-columns-spanned="3">
            <text:p text:style-name="P346">Tales Völker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<text:span text:style-name="T352">Tales informa que o principal foco do Seminário</text:span><text:span text:style-name="T353"><text:s/>é a revisão das Diretrizes, as quais</text:span><text:span text:style-name="T354"><text:s/>foram</text:span><text:span text:style-name="T355"><text:s/>definidas em 2013. Tales fala<text:s/></text:span><text:span text:style-name="T356">as</text:span><text:span text:style-name="T357"><text:s/>porcentagens de cada diretriz. Orildes questiona se a verba para ATHIS não deveria ser destinada às entidades que realizem os projetos, comenta que já a questionaram se fazer ATHIS é tarefa do CAU. Tales responde que as ações acontecem através de parcerias. Tales comenta que há uma dificuldade dos CAU/UF menores conseguirem seguir algumas diretrizes.<text:s/>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3">
            <text:p text:style-name="P362">Apenas informe.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list text:style-name="LFO23" text:continue-numbering="true">
              <text:list-item>
                <text:list>
                  <text:list-item>
                    <text:p text:style-name="P368"><text:s text:c="3"/>Alteração de formato das reuniões de setemb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<text:span text:style-name="T374">CPFI-CAU/RS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Relatora</text:p>
          </table:table-cell>
          <table:table-cell table:style-name="TableCell378" table:number-columns-spanned="3">
            <text:p text:style-name="P379">Lidia Rodrigues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 table:number-columns-spanned="3">
            <text:p text:style-name="P384"><text:span text:style-name="T385">A conselheira Lidia pergunta se seria possível inverter o formato das reuniões do dia 06 e 13 de setembro por indisponibilidade de participar na reunião presencial do dia 13. A conselheira Débora informa que também não poderia participar no dia 13. Os membros concordam em solicitar a alteração.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 table:number-columns-spanned="3">
            <text:p text:style-name="P390">A deliberação CPFI-CAU/RS nº 043/2022 é aprovada por unanimidade.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23" text:continue-numbering="true">
              <text:list-item>
                <text:p text:style-name="P396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Assunto</text:p>
          </table:table-cell>
          <table:table-cell table:style-name="TableCell404">
            <text:p text:style-name="P405">Balancete de Junho</text:p>
          </table:table-cell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>
            <text:p text:style-name="P410">Gerência Administrativa Financeira</text:p>
          </table:table-cell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>
            <text:p text:style-name="P415">Disponibilidade financeira para progressões por merecimento</text:p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Gerência Administrativa Financeira</text:p>
          </table:table-cell>
        </table:table-row>
        <table:table-row table:style-name="TableRow421">
          <table:table-cell table:style-name="TableCell422">
            <text:p text:style-name="P423">Assunto</text:p>
          </table:table-cell>
          <table:table-cell table:style-name="TableCell424">
            <text:p text:style-name="P425">Indicadores</text:p>
          </table:table-cell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>
            <text:p text:style-name="P430">Gerência Geral</text:p>
          </table:table-cell>
        </table:table-row>
        <table:table-row table:style-name="TableRow431">
          <table:table-cell table:style-name="TableCell432">
            <text:p text:style-name="P433">Assunto</text:p>
          </table:table-cell>
          <table:table-cell table:style-name="TableCell434">
            <text:p text:style-name="P435">Seminário de Brasília</text:p>
          </table:table-cell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>
            <text:p text:style-name="P440">Gerência Geral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2">
            <text:list text:style-name="LFO23" text:continue-numbering="true">
              <text:list-item>
                <text:p text:style-name="P450">Encerramento</text:p>
              </text:list-item>
            </text:list>
          </table:table-cell>
          <table:covered-table-cell/>
        </table:table-row>
        <table:table-row table:style-name="TableRow451">
          <table:table-cell table:style-name="TableCell452">
            <text:p text:style-name="P453">Presenças</text:p>
          </table:table-cell>
          <table:table-cell table:style-name="TableCell454">
            <text:p text:style-name="P455"><text:span text:style-name="T456">A reunião encerra às 1</text:span><text:span text:style-name="T457">7</text:span><text:span text:style-name="T458">h</text:span><text:span text:style-name="T459"><text:s/></text:span><text:span text:style-name="T460">com<text:s/></text:span><text:span text:style-name="T461">a participação<text:s/></text:span><text:span text:style-name="T462">dos conselheiros acima nominados.</text:span></text:p>
          </table:table-cell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>
            <text:p text:style-name="P467">A súmula desta reunião será enviada por e-mail para leitura, revisão e aprovação.</text:p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>MÔNICA DOS SANTOS MARQUES</text:p>
      <text:p text:style-name="P474">Assistente Administrativa do CAU/RS</text:p>
      <text:p text:style-name="P475"/>
      <text:p text:style-name="P476"/>
      <text:p text:style-name="P477"/>
      <text:p text:style-name="P478"/>
      <text:p text:style-name="P479">FAUSTO HENRIQUE STEFFEN</text:p>
      <text:p text:style-name="P480"><text:span text:style-name="T481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09-12T18:17:00Z</meta:creation-date>
    <dc:date>2022-09-12T18:17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1" meta:character-count="5245" meta:row-count="36" meta:non-whitespace-character-count="4434"/>
  </office:meta>
</office:document-meta>
</file>