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center"/>
      <style:text-properties style:font-name="Times New Roman" fo:font-size="11pt" style:font-size-asian="11pt" style:font-size-complex="11pt" style:language-asian="pt" style:country-asian="BR"/>
    </style:style>
    <style:style style:name="P153" style:parent-style-name="Normal" style:family="paragraph">
      <style:paragraph-properties fo:text-align="center"/>
      <style:text-properties style:font-name="Times New Roman" fo:font-size="11pt" style:font-size-asian="11pt" style:font-size-complex="11pt" style:language-asian="pt" style:country-asian="BR"/>
    </style:style>
    <style:style style:name="P154" style:parent-style-name="Normal" style:family="paragraph">
      <style:paragraph-properties fo:text-align="center"/>
      <style:text-properties style:font-name="Times New Roman" fo:font-size="11pt" style:font-size-asian="11pt" style:font-size-complex="11pt" style:language-asian="pt" style:country-asian="BR"/>
    </style:style>
    <style:style style:name="P155" style:parent-style-name="Normal" style:family="paragraph">
      <style:paragraph-properties fo:text-align="center"/>
      <style:text-properties style:font-name="Times New Roman" fo:font-size="11pt" style:font-size-asian="11pt" style:font-size-complex="11pt" style:language-asian="pt" style:country-asian="BR"/>
    </style:style>
    <style:style style:name="P156"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P159" style:parent-style-name="Normal" style:family="paragraph">
      <style:paragraph-properties fo:text-align="center"/>
      <style:text-properties style:font-name="Calibri" fo:font-size="11pt" style:font-size-asian="11pt" style:font-size-complex="11pt"/>
    </style:style>
    <style:style style:name="P160"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555542/2022</text:p>
          </table:table-cell>
        </table:table-row>
        <table:table-row table:style-name="TableRow42">
          <table:table-cell table:style-name="TableCell43">
            <text:p text:style-name="P44">INTERESSADO</text:p>
          </table:table-cell>
          <table:table-cell table:style-name="TableCell45">
            <text:p text:style-name="P46">Arquiteto<text:s/>e Urbanista<text:s/>Lorenzo Cunegato</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41/2022<text:s/>–<text:s/>CPFI-CAU/RS</text:p>
      <text:p text:style-name="P53"/>
      <text:p text:style-name="P54">A COMISSÃO DE PLANEJAMENTO E FINANÇAS (CPFI-CAU/RS),<text:s/>por meio de reunião presencial, realizada no parque Harmonia, no dia 06 de setembro<text:s/>de 2022,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text:s/></text:span><text:soft-page-break/><text:span text:style-name="T93">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1 proporcional período de agosto a dezembro de 2021 e anuidade 2022 de forma integral<text:s/>do Arquiteto<text:s/>e Urbanista<text:s/>Lorenzo Cunegato<text:s/>por doença grave,<text:s/>conforme previsto na Resolução nº 211<text:s/>do CAU/BR;</text:p>
        </text:list-item>
      </text:list>
      <text:p text:style-name="P139"/>
      <text:list text:style-name="LFO7" text:continue-numbering="true">
        <text:list-item>
          <text:p text:style-name="P140"><text:s text:c="2"/>Informar<text:s/>o<text:s/>profissional que a<text:s/>isenção<text:s/>será válida<text:s/>para o<text:s/>período de agosto a dezembro de 2021 e todo o<text:s/>ano de 2022,<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4 votos favoráveis</text:span><text:span text:style-name="T148"><text:s/>dos conselheiros Carlos Iponema Costa, Faust</text:span><text:span text:style-name="T149">o Henrique Steffen, Orildes Tres e 01 impedimento da conselheira Lidia Glacir Gomes Rodrigues</text:span></text:p>
      <text:p text:style-name="P150"/>
      <text:p text:style-name="P151"/>
      <text:p text:style-name="P152">Porto Alegre – RS, 06 de setembro<text:s/>de 2022.</text:p>
      <text:p text:style-name="P153"/>
      <text:p text:style-name="P154"/>
      <text:p text:style-name="P155"/>
      <text:p text:style-name="P156"/>
      <text:p text:style-name="P157"><text:span text:style-name="T158">FAUSTO HENRIQUE STEFFEN</text:span></text:p>
      <text:p text:style-name="P159">Coordenador da CPFi</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11-08T19:07:00Z</meta:creation-date>
    <dc:date>2022-11-08T19:07:00Z</dc:date>
    <meta:print-date>2016-09-05T13:56:00Z</meta:print-date>
    <meta:template xlink:href="Normal" xlink:type="simple"/>
    <meta:editing-cycles>2</meta:editing-cycles>
    <meta:editing-duration>PT0S</meta:editing-duration>
    <meta:document-statistic meta:page-count="3" meta:paragraph-count="18" meta:word-count="1485" meta:character-count="9489" meta:row-count="66" meta:non-whitespace-character-count="8022"/>
  </office:meta>
</office:document-meta>
</file>