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833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fo:font-size="11pt" style:font-size-asian="11pt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ParágrafodaLista" style:list-style-name="LFO10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ágrafodaLista" style:list-style-name="LFO10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ParágrafodaLista" style:list-style-name="LFO10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6">
            <text:p text:style-name="P37">Presidência do CAU/RS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Regras para concessão das promoções funcionais</text:p>
          </table:table-cell>
        </table:table-row>
      </table:table>
      <text:p text:style-name="P43"><text:tab/><text:tab/>DELIBERAÇÃO Nº<text:s/>043/2022–<text:s/>CPFI-CAU/RS</text:p>
      <text:p text:style-name="P44"/>
      <text:p text:style-name="P45">A COMISSÃO DE PLANEJAMENTO E FINANÇAS (CPFI-CAU/RS), por meio de reunião remota, realizada através do software Teams, no dia 13 de setembro de 2022, no uso das competências que lhe conferem a Lei nº 12.378/2010 e o Regimento Interno do CAU/RS.</text:p>
      <text:p text:style-name="P46"/>
      <text:p text:style-name="P47">Considerando que compete a Comissão de Planejamento e Finanças a aprovação da Programação do Plano de Ação e Proposta Orçamentária do CAU/RS anualmente;</text:p>
      <text:p text:style-name="P48"/>
      <text:p text:style-name="P49">Considerando o Parecer Jurídico exarado no dia 11 de julho de 2022 pela Assessoria Jurídica externa, cujo teor trata sobre o Plano de Cargos e Salários do CAU/RS aprovado conforme Deliberação Plenária nº 433/2015 da 11ª Sessão Plenária Extraordinária (em 23/10/2015);</text:p>
      <text:p text:style-name="P50"/>
      <text:p text:style-name="P51">Considerando a necessidade de alternância entre promoção por antiguidade e merecimento, devendo-se aplicar, a cada 3 (três) anos, ou a promoção por antiguidade, ou a promoção por merecimento, jamais concomitantes, conforme a Deliberação Plenária n. 1.493/2022-CAU/RS;</text:p>
      <text:p text:style-name="P52"/>
      <text:p text:style-name="P53">Considerando que conforme previsto no Plano de Cargos e Salários ainda vigente item 7.2 “ a concessão da promoção horizontal por merecimento, está condicionada a disponibilidade financeira”;</text:p>
      <text:p text:style-name="P54"/>
      <text:p text:style-name="P55">Considerando que o inciso XV do art. 37 da Constituição Federal estabelece a regra de irredutibilidade dos vencimentos, nos seguintes termos: “XV - o subsídio e os vencimentos dos ocupantes de cargos e empregos públicos são irredutíveis, ressalvado o disposto nos incisos XI e XIV deste artigo e nos arts. 39, § 4º, 150,<text:s/>II, 153, III, e 153, § 2º, I;”;</text:p>
      <text:p text:style-name="P56"/>
      <text:p text:style-name="P57">Considerando que o princípio da irredutibilidade salarial impede que o CAU/RS altere o que já está consolidado como salário básico do empregado público;</text:p>
      <text:p text:style-name="P58"/>
      <text:p text:style-name="P59">Considerando a análise pela CPFi da planilha das promoções, onde todas as promoções possíveis com base na DPO-CAU/RS n. 1493/2022 foram concedidas e/ou estão previstas na referida planilha, não cabendo mais nenhuma pelo motivo de merecimento.</text:p>
      <text:p text:style-name="P60"/>
      <text:p text:style-name="P61"/>
      <text:p text:style-name="P62"/>
      <text:p text:style-name="P63">DELIBERA:</text:p>
      <text:p text:style-name="P64"/>
      <text:list text:style-name="LFO10" text:continue-numbering="true">
        <text:list-item>
          <text:p text:style-name="P65">Que a CPFi<text:s/>verifique e informe<text:s/>a disponibilidade orçamentária anual<text:s/>para<text:s/>promoções<text:s/>por merecimento, seguindo o disposto no item 7.2 do Plano de Cargos e Salários e desde que esteja de acordo com a DPO-CAU/RS n. 1493/2022;</text:p>
        </text:list-item>
      </text:list>
      <text:p text:style-name="P66"/>
      <text:list text:style-name="LFO10" text:continue-numbering="true">
        <text:list-item>
          <text:p text:style-name="P67"><text:span text:style-name="T68">Pela não concessão de novas pro</text:span><text:span text:style-name="T69">moções</text:span><text:span text:style-name="T70"><text:s/>por merecimento em 2022, considerando que não há previsão<text:s/></text:span><text:span text:style-name="T71">nem disponibilidade<text:s/></text:span><text:span text:style-name="T72">orç</text:span><text:span text:style-name="T73">amentária no Plano de<text:s/></text:span><text:span text:style-name="T74">Ação 2022 e que essas só poderão ser concedidas</text:span><text:span text:style-name="T75"><text:s/>nos anos seguintes</text:span><text:span text:style-name="T76"><text:s/>caso haja previsão orçamentária</text:span><text:span text:style-name="T77"><text:s/>e desde que esteja de acordo com a DPO-CAU/RS n. 1.493/2022;</text:span></text:p>
        </text:list-item>
      </text:list>
      <text:p text:style-name="P78"/>
      <text:soft-page-break/>
      <text:list text:style-name="LFO10" text:continue-numbering="true">
        <text:list-item>
          <text:p text:style-name="P79">Pelo encaminhamento desta<text:s/>deliberação à Presidência do CAU/RS<text:s/>para<text:s/>conhecimento e apreciação<text:s/>do Plenário<text:s/>do CAU/RS.</text:p>
        </text:list-item>
      </text:list>
      <text:p text:style-name="P80"/>
      <text:p text:style-name="P81"/>
      <text:p text:style-name="P82"><text:span text:style-name="T83">Com<text:s/></text:span><text:span text:style-name="T84">04</text:span><text:span text:style-name="T85"><text:s/>votos favoráveis</text:span><text:span text:style-name="T86"><text:s/>dos conselheiros Fausto Henrique Steffen,<text:s/></text:span><text:span text:style-name="T87">Orildes Tres</text:span><text:span text:style-name="T88">,<text:s/></text:span><text:span text:style-name="T89">Lidia Glacir Gomes Rodrigues e</text:span><text:span text:style-name="T90"><text:s/>Carlos Eduardo Iponema Costa</text:span><text:span text:style-name="T91">.</text:span></text:p>
      <text:p text:style-name="P92"/>
      <text:p text:style-name="P93"/>
      <text:p text:style-name="P94">Porto Alegre – RS, 13<text:s/>de<text:s/>setembro<text:s/>de 2022.</text:p>
      <text:p text:style-name="P95"/>
      <text:p text:style-name="P96"/>
      <text:p text:style-name="P97">FAUSTO HENRIQUE STEFFEN</text:p>
      <text:p text:style-name="P98">Coordenador<text:s/>da CPFI-CAU/RS</text:p>
      <text:p text:style-name="P99"><text:span text:style-name="T100"><text:tab/>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11-08T19:29:00Z</meta:creation-date>
    <dc:date>2022-11-08T19:29:00Z</dc:date>
    <meta:print-date>2019-04-09T17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4" meta:character-count="2905" meta:row-count="20" meta:non-whitespace-character-count="2456"/>
  </office:meta>
</office:document-meta>
</file>