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7201in"/>
    </style:style>
    <style:style style:name="TableColumn4" style:family="table-column">
      <style:table-column-properties style:column-width="0.15in"/>
    </style:style>
    <style:style style:name="Table1" style:family="table" style:master-page-name="MPF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ableRow37" style:family="table-row">
      <style:table-row-properties style:min-row-height="0.24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159in"/>
    </style:style>
    <style:style style:name="TableCell43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48" style:parent-style-name="Normal" style:family="paragraph">
      <style:paragraph-properties fo:text-align="justify"/>
      <style:text-properties style:font-name="Times New Roman" style:font-name-asian="Calibri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Web" style:family="paragraph">
      <style:paragraph-properties fo:text-align="justify" fo:margin-top="0.052in" fo:margin-bottom="0.052in" fo:background-color="#FFFFFF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P58" style:parent-style-name="NormalWeb" style:family="paragraph">
      <style:paragraph-properties fo:text-align="justify" fo:margin-top="0.052in" fo:margin-bottom="0.052in" fo:background-color="#FFFFFF"/>
      <style:text-properties fo:font-size="11pt" style:font-size-asian="11pt" style:font-size-complex="11pt"/>
    </style:style>
    <style:style style:name="P59" style:parent-style-name="NormalWeb" style:family="paragraph">
      <style:paragraph-properties fo:text-align="justify" fo:margin-top="0.052in" fo:margin-bottom="0.052in" fo:background-color="#FFFFFF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P61" style:parent-style-name="NormalWeb" style:family="paragraph">
      <style:paragraph-properties fo:text-align="justify" fo:margin-top="0.052in" fo:margin-bottom="0.052in" fo:background-color="#FFFFFF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P67" style:parent-style-name="NormalWeb" style:family="paragraph">
      <style:paragraph-properties fo:text-align="justify" fo:margin-top="0.052in" fo:margin-bottom="0.052in" fo:background-color="#FFFFFF"/>
      <style:text-properties fo:font-size="11pt" style:font-size-asian="11pt" style:font-size-complex="11pt"/>
    </style:style>
    <style:style style:name="P68" style:parent-style-name="NormalWeb" style:family="paragraph">
      <style:paragraph-properties fo:text-align="justify" fo:margin-top="0.052in" fo:margin-bottom="0.052in" fo:background-color="#FFFFFF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ParágrafodaLista" style:list-style-name="LFO22" style:family="paragraph">
      <style:paragraph-properties fo:text-align="justify" style:vertical-align="baseline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ParágrafodaLista" style:list-style-name="LFO22" style:family="paragraph">
      <style:paragraph-properties fo:text-align="justify" style:vertical-align="baseline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P83" style:parent-style-name="ParágrafodaLista" style:list-style-name="LFO23" style:family="paragraph">
      <style:paragraph-properties fo:text-align="justify" style:vertical-align="baseline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 fo:hyphenate="false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text-align="center"/>
    </style:style>
    <style:style style:name="T10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</style:style>
    <style:style style:name="T111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NTERESSADO</text:p>
          </table:table-cell>
          <table:table-cell table:style-name="TableCell33" table:number-columns-spanned="2">
            <text:p text:style-name="P34"><text:span text:style-name="T35">PROTOCOLO <text:s/></text:span><text:span text:style-name="T36">1575738/2022</text:span></text:p>
          </table:table-cell>
          <table:covered-table-cell/>
        </table:table-row>
        <table:table-row table:style-name="TableRow37">
          <table:table-cell table:style-name="TableCell38">
            <text:p text:style-name="P39">OBJETO</text:p>
          </table:table-cell>
          <table:table-cell table:style-name="TableCell40" table:number-columns-spanned="2">
            <text:p text:style-name="P41">DESCONTO PAGAMENTO ANUIDADE PESSOA JURÍDICA EMPRESA RS ARQUITETURA SOCIEDADE SIMPLES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DELIBERAÇÃO Nº 044/2022 – CPF – CAU/RS</text:span></text:p>
          </table:table-cell>
          <table:covered-table-cell/>
          <table:table-cell table:style-name="TableCell46">
            <text:p text:style-name="P47"/>
          </table:table-cell>
        </table:table-row>
      </table:table>
      <text:p text:style-name="P48"><text:s/></text:p>
      <text:p text:style-name="P49">A COMISSÃO DE PLANEJAMENTO E FINANÇAS (CPFI-CAU/RS), por meio de reunião remota, realizada através do software Teams, no dia 13 de setembro de 2022, no uso das competências que lhe conferem a Lei nº 12.378/2010 e o Regimento Interno do CAU/RS.</text:p>
      <text:p text:style-name="P50"/>
      <text:p text:style-name="P51">Considerando que o inciso VI, do art. 34, da Lei nº 12.378/2010, estabelece que compete aos CAUs a cobrança das anuidades;</text:p>
      <text:p text:style-name="P52"><text:span text:style-name="T53">Considerando que a Resolução CAU/BR nº 193/2022, alterada pela Resolução<text:s/></text:span><text:span text:style-name="T54">CAU/BR nº 211/2021, prevê em seu</text:span><text:span text:style-name="T55"><text:s/>art. 7º,<text:s/></text:span>§<text:span text:style-name="T56"><text:s/>1º e 2º,<text:s/></text:span><text:span text:style-name="T57">o seguinte:<text:s/></text:span></text:p>
      <text:p text:style-name="P58"><text:s/>“§ 1º Para o pagamento à vista, da anuidade, será concedido desconto de 90% (noventa por cento) para pessoas jurídicas constituídas exclusivamente por um único sócio que seja arquiteto e urbanista e responsável técnico da empresa.<text:s/></text:p>
      <text:p text:style-name="P59"><text:span text:style-name="T60">§ 2º O desconto adicional referente ao § 1º deste artigo deverá ser requerido anualmente, até 30 de junho do exercício corrente, mediante simples declaração no SICCAU, pelo responsável pela pessoa jurídica”</text:span></text:p>
      <text:p text:style-name="P61"><text:span text:style-name="T62">Considerando que o prazo para requerimento do desconto ad</text:span><text:span text:style-name="T63">icional previsto no art. 7º, § 2</text:span><text:span text:style-name="T64">ºda Resolução 193 do CAU/BR,<text:s/></text:span><text:span text:style-name="T65">alterada pela Resolução CAU/BR nº 211/2021 era 30 de junho</text:span><text:span text:style-name="T66"><text:s/>do exercício corrente;</text:span></text:p>
      <text:p text:style-name="P67">Considerando que a Resolução CAU/BR nº 193/2020 é omissa aos casos de alteração e retiradas de sócios durante o ano corrente;<text:s/></text:p>
      <text:p text:style-name="P68">Considerando que após análise do corpo técnico verificou-se que os requerimentos foram efetuados no SICCAU intempestivamente, após o dia 30 de junho de 2022;</text:p>
      <text:p text:style-name="P69"><text:span text:style-name="T70">DELIBERA</text:span><text:span text:style-name="T71"><text:s/>por:</text:span></text:p>
      <text:list text:style-name="LFO22" text:continue-numbering="true">
        <text:list-item>
          <text:p text:style-name="P72"><text:span text:style-name="T73">Aprovar a improcedência da</text:span><text:span text:style-name="T74"><text:s/>solicitaç</text:span><text:span text:style-name="T75">ão</text:span><text:span text:style-name="T76"><text:s/>de desconto da anuidade 2022</text:span><text:span text:style-name="T77">, por ser intempestiva</text:span><text:span text:style-name="T78">,<text:s/></text:span><text:span text:style-name="T79">com base nos elementos probatórios existentes no sistema de informação SICCAU.</text:span></text:p>
        </text:list-item>
        <text:list-item>
          <text:p text:style-name="P80"><text:span text:style-name="T81">Encaminhar</text:span><text:span text:style-name="T82"><text:s/>à Gerência de Atendimento do CAU/RS:</text:span></text:p>
        </text:list-item>
      </text:list>
      <text:list text:style-name="LFO23" text:continue-numbering="true">
        <text:list-item>
          <text:p text:style-name="P83">Para notificar a parte interessada do teor da decisão e providenciar que sejam realizados os ajustes necessários quanto às anuidades da pessoa jurídica;</text:p>
        </text:list-item>
      </text:list>
      <text:p text:style-name="P84"/>
      <text:p text:style-name="P85"><text:span text:style-name="T86">Com<text:s/></text:span><text:span text:style-name="T87">0</text:span><text:span text:style-name="T88">4<text:s/></text:span><text:span text:style-name="T89">votos favoráveis</text:span><text:span text:style-name="T90"><text:s/>dos conselheiros</text:span><text:span text:style-name="T91"><text:s/>Carlos Eduardo I</text:span><text:span text:style-name="T92">ponema Costa</text:span><text:span text:style-name="T93">,<text:s/></text:span><text:span text:style-name="T94">Fausto Henrique Steffen,<text:s/></text:span><text:span text:style-name="T95">Lídia Glacir Gomes Rodrigues</text:span><text:span text:style-name="T96"><text:s/>e</text:span><text:span text:style-name="T97"><text:s/></text:span><text:span text:style-name="T98">Orildes Tres</text:span><text:span text:style-name="T99">.</text:span></text:p>
      <text:p text:style-name="P100"><text:span text:style-name="T101"><text:s/></text:span></text:p>
      <text:p text:style-name="P102"/>
      <text:p text:style-name="P103">Porto Alegre – RS,<text:s/>13<text:s/>de<text:s/>setembro<text:s/>de 2022.</text:p>
      <text:p text:style-name="P104"/>
      <text:p text:style-name="P105"/>
      <text:soft-page-break/>
      <text:p text:style-name="P106"><text:span text:style-name="T107">FAUSTO<text:s/></text:span><text:span text:style-name="T108">HENRIQUE<text:s/></text:span><text:span text:style-name="T109">STEFFEN</text:span></text:p>
      <text:p text:style-name="P110"><text:span text:style-name="T111">Coordenador</text:span><text:span text:style-name="T112"><text:s/></text:span><text:span text:style-name="T113">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  <text:p text:style-name="P22"/>
        <text:p text:style-name="Rodapé"/>
      </style:footer>
    </style:master-page>
    <style:master-page style:next-style-name="MP0" style:name="MPF0" style:page-layout-name="PL0">
      <style:header>
        <text:p text:style-name="P23"><text:span text:style-name="T24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11-08T19:10:00Z</meta:creation-date>
    <dc:date>2022-11-08T19:10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8" meta:character-count="2227" meta:row-count="15" meta:non-whitespace-character-count="1883"/>
  </office:meta>
</office:document-meta>
</file>