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7201in"/>
    </style:style>
    <style:style style:name="TableColumn4" style:family="table-column">
      <style:table-column-properties style:column-width="0.15in"/>
    </style:style>
    <style:style style:name="Table1" style:family="table" style:master-page-name="MPF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24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3159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50" style:parent-style-name="Normal" style:family="paragraph">
      <style:paragraph-properties fo:text-align="justify"/>
      <style:text-properties style:font-name="Times New Roman" style:font-name-asian="Calibri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Web" style:family="paragraph">
      <style:paragraph-properties fo:text-align="justify" fo:margin-top="0.052in" fo:margin-bottom="0.052in" fo:background-color="#FFFFFF"/>
      <style:text-properties style:font-name="Calibri" style:font-name-complex="Calibri" fo:font-size="11pt" style:font-size-asian="11pt" style:font-size-complex="11pt"/>
    </style:style>
    <style:style style:name="P57" style:parent-style-name="NormalWeb" style:family="paragraph">
      <style:paragraph-properties fo:text-align="justify" fo:margin-top="0.052in" fo:margin-bottom="0.052in" fo:background-color="#FFFFFF"/>
      <style:text-properties style:font-name="Calibri" style:font-name-complex="Calibri" fo:font-size="11pt" style:font-size-asian="11pt" style:font-size-complex="11pt"/>
    </style:style>
    <style:style style:name="P58" style:parent-style-name="NormalWeb" style:family="paragraph">
      <style:paragraph-properties fo:text-align="justify" fo:margin-top="0.052in" fo:margin-bottom="0.052in" fo:background-color="#FFFFFF"/>
      <style:text-properties style:font-name="Calibri" style:font-name-complex="Calibri" fo:font-size="11pt" style:font-size-asian="11pt" style:font-size-complex="11pt"/>
    </style:style>
    <style:style style:name="P59" style:parent-style-name="NormalWeb" style:family="paragraph">
      <style:paragraph-properties fo:text-align="justify" fo:margin-top="0.052in" fo:margin-bottom="0.052in" fo:background-color="#FFFFFF"/>
      <style:text-properties style:font-name="Calibri" style:font-name-complex="Calibri" fo:font-size="11pt" style:font-size-asian="11pt" style:font-size-complex="11pt"/>
    </style:style>
    <style:style style:name="P60" style:parent-style-name="NormalWeb" style:family="paragraph">
      <style:paragraph-properties fo:text-align="justify" fo:margin-top="0.052in" fo:margin-bottom="0.052in" fo:background-color="#FFFFFF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list-style-name="LFO22" style:family="paragraph">
      <style:paragraph-properties fo:text-align="justify">
        <style:tab-stops>
          <style:tab-stop style:type="left" style:position="-0.0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list-style-name="LFO22" style:family="paragraph">
      <style:paragraph-properties fo:text-align="justify" style:vertical-align="baseline" fo:margin-top="0.0833in" fo:margin-bottom="0.0833in">
        <style:tab-stops>
          <style:tab-stop style:type="left" style:position="-0.8027in"/>
          <style:tab-stop style:type="left" style:position="-0.0152in"/>
        </style:tab-stops>
      </style:paragraph-properties>
      <style:text-properties fo:hyphenate="false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ParágrafodaLista" style:family="paragraph">
      <style:paragraph-properties fo:text-align="justify" style:vertical-align="baseline" fo:margin-top="0.0833in" fo:margin-bottom="0.0833in" fo:margin-left="1in">
        <style:tab-stops>
          <style:tab-stop style:type="left" style:position="-0.8027in"/>
          <style:tab-stop style:type="left" style:position="-0.0152in"/>
        </style:tab-stops>
      </style:paragraph-properties>
      <style:text-properties style:font-name="Calibri" style:font-name-complex="Calibri" fo:hyphenate="false"/>
    </style:style>
    <style:style style:name="P84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ParágrafodaLista" style:family="paragraph">
      <style:paragraph-properties fo:text-align="justify" style:vertical-align="baseline" fo:margin-top="0.0833in" fo:margin-bottom="0.0833in" fo:margin-left="0.1972in">
        <style:tab-stops>
          <style:tab-stop style:type="left" style:position="0in"/>
        </style:tab-stops>
      </style:paragraph-properties>
      <style:text-properties style:font-name="Calibri" style:font-name-complex="Calibri" fo:hyphenate="false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text-align="center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TERESSADO</text:p>
          </table:table-cell>
          <table:table-cell table:style-name="TableCell33" table:number-columns-spanned="2">
            <text:p text:style-name="P34"><text:span text:style-name="T35">PROTOCOLO <text:s/></text:span><text:span text:style-name="T36">1503086</text:span><text:span text:style-name="T37">/2022</text:span></text:p>
          </table:table-cell>
          <table:covered-table-cell/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 table:number-columns-spanned="2">
            <text:p text:style-name="P42">COBRANÇA DE CORREÇÃO MONETÁRIA, MULTA DE MORA NOS PROCESSOS DE MULTAS DE FISCALIZAÇÃO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DELIBERAÇÃO Nº 045</text:span><text:span text:style-name="T47">/2022 – CPF – CAU/RS</text:span></text:p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P50"><text:s/></text:p>
      <text:p text:style-name="P51">A COMISSÃO DE PLANEJAMENTO E FINANÇAS (CPFI-CAU/RS), por meio de reunião remota, realizada através do software Teams, no dia 11 de outubro<text:s/>de 2022, no uso das competências que lhe conferem a Lei nº 12.378/2010 e o Regimento Interno do CAU/RS.</text:p>
      <text:p text:style-name="P52"/>
      <text:p text:style-name="P53">Considerando que o inciso VI, do art. 34, da Lei nº 12.378/2010, estabelece que compete aos CAUs a cobrança das anuidades;</text:p>
      <text:p text:style-name="P54"/>
      <text:p text:style-name="P55">Considerando a Deliberação nº 062/2022 – CEP-CAU/RS, a qual solicita aprovação do texto sugerido quanto aos procedimentos acerca de correção monetária, juros e multa de mora em ralação aos débitos não pagos no prazo, conforme a Resolução nº 193, do CAU/BR;</text:p>
      <text:p text:style-name="P56">Considerando que a Resolução CAU/BR nº 193/2022, alterada pela Resolução<text:s/>CAU/BR nº 211/2021, prevê em seus artigos.10, e 25,<text:s/>o seguinte:<text:s/></text:p>
      <text:p text:style-name="P57"><text:s/>“Art. 10. As anuidades e multas devidas, que não forem quitadas nas datas dos respectivos vencimentos, serão acrescidas de correção com base na variação da Taxa Referencial do Sistema Especial de Liquidação e de Custódia (SELIC), calculada desde o primeiro dia de atraso até o último dia do mês antecedente ao do pagamento, e juros de 1% (um por cento) no mês do pagamento. (Redação dada pela Resolução CAU/BR n° 211, de 19 de novembro de 2021);</text:p>
      <text:p text:style-name="P58">Art. 25. Os valores de multas decorrentes de processos administrativos transitados em julgado e os valores de anuidades, quando vencidos, devidamente acrescidos dos encargos legais, inclusive, quando for o caso, daqueles previstos no art. 10, poderão ser pagos: (Redação dada pela Resolução CAU/BR n° 211, de 19 de novembro de 2021); “</text:p>
      <text:p text:style-name="P59">Considerando que a Resolução CAU/BR nº 193/2020<text:s/>não é<text:s/>clara quanto aos processos de fiscalização e ética, tratando de forma mais específica apenas dos processos de cobranças de anuidade;<text:s/></text:p>
      <text:p text:style-name="P60"/>
      <text:p text:style-name="P61"><text:span text:style-name="T62">DELIBERA</text:span><text:span text:style-name="T63">:</text:span></text:p>
      <text:list text:style-name="LFO22" text:continue-numbering="true">
        <text:list-item>
          <text:p text:style-name="P64">Por acolher a Deliberação n. 062/2022 – CEP-CAU/RS, observando:</text:p>
          <text:list text:continue-numbering="true">
            <text:list-item>
              <text:p text:style-name="P65">A<text:s/>aplicação da Resolução nº. 193, alterada pela Resolução CAU/BR n.º 211/2021, em relação à cobrança de multa de mora sobre multas, atendendo ao disposto no art. 10<text:s/>da Resolução n.º 193<text:s/>(serão acrescidas de correção com base na variação da Taxa Referencial do Sistema Especial de Liquidação e de Custódia (SELIC), calculada desde o primeiro dia de atraso até o último dia do mês antecedente ao do pagamento, e juros de 1% (um por cento) no mês do pagamento);</text:p>
            </text:list-item>
            <text:list-item>
              <text:p text:style-name="P66"><text:span text:style-name="T67">Que</text:span><text:span text:style-name="T68"><text:s/>a correção</text:span><text:span text:style-name="T69"><text:s/>se dará</text:span><text:span text:style-name="T70"><text:s/>pela<text:s/></text:span><text:span text:style-name="T71">taxa<text:s/></text:span><text:span text:style-name="T72">Selic</text:span><text:span text:style-name="T73">, a</text:span><text:span text:style-name="T74"><text:s/>partir do trânsito em julgado do processo,<text:s/></text:span><text:span text:style-name="T75">que se configura após o envio de</text:span><text:span text:style-name="T76"><text:s/>ofício<text:s/></text:span><text:span text:style-name="T77">informando do trânsito em julgado<text:s/></text:span><text:span text:style-name="T78">com o<text:s/></text:span><text:span text:style-name="T79">boleto do valor devido</text:span><text:span text:style-name="T80"><text:s/>à parte</text:span><text:span text:style-name="T81"><text:s/>requerente</text:span><text:span text:style-name="T82">;</text:span></text:p>
            </text:list-item>
          </text:list>
        </text:list-item>
      </text:list>
      <text:p text:style-name="P83"/>
      <text:list text:style-name="LFO22" text:continue-numbering="true">
        <text:list-item>
          <text:p text:style-name="P84">Pelo encaminhamento desta deliberação à Presidência do CAU/RS para conhecimento e apreciação do Plenário do CAU/RS.</text:p>
        </text:list-item>
      </text:list>
      <text:p text:style-name="P85"/>
      <text:p text:style-name="P86"/>
      <text:p text:style-name="P87"><text:span text:style-name="T88">Com<text:s/></text:span><text:span text:style-name="T89">0</text:span><text:span text:style-name="T90">4<text:s/></text:span><text:span text:style-name="T91">votos favoráveis</text:span><text:span text:style-name="T92"><text:s/>dos conselheiros</text:span><text:span text:style-name="T93"><text:s/>Carlos Eduardo I</text:span><text:span text:style-name="T94">ponema Costa</text:span><text:span text:style-name="T95">,<text:s/></text:span><text:span text:style-name="T96">Fausto Henrique Steffen,<text:s/></text:span><text:span text:style-name="T97">Lídia Glacir Gomes Rodrigues</text:span><text:span text:style-name="T98"><text:s/>e</text:span><text:span text:style-name="T99"><text:s/></text:span><text:span text:style-name="T100">Orildes Tres</text:span><text:span text:style-name="T101">.</text:span></text:p>
      <text:p text:style-name="P102"><text:span text:style-name="T103"><text:s/></text:span></text:p>
      <text:p text:style-name="P104"/>
      <text:p text:style-name="P105">Porto Alegre – RS,<text:s/>11<text:s/>de<text:s/>outubro<text:s/>de 2022.</text:p>
      <text:p text:style-name="P106"/>
      <text:p text:style-name="P107"/>
      <text:p text:style-name="P108"><text:span text:style-name="T109">FAUSTO<text:s/></text:span><text:span text:style-name="T110">HENRIQUE<text:s/></text:span><text:span text:style-name="T111">STEFFEN</text:span></text:p>
      <text:p text:style-name="P112"><text:span text:style-name="T113">Coordenador</text:span><text:span text:style-name="T114"><text:s/></text:span><text:span text:style-name="T115">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  <text:p text:style-name="P22"/>
        <text:p text:style-name="Rodapé"/>
      </style:footer>
    </style:master-page>
    <style:master-page style:next-style-name="MP0" style:name="MPF0" style:page-layout-name="PL0">
      <style:header>
        <text:p text:style-name="P23"><text:span text:style-name="T24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11-08T19:10:00Z</meta:creation-date>
    <dc:date>2022-11-08T19:10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002" meta:row-count="21" meta:non-whitespace-character-count="2538"/>
  </office:meta>
</office:document-meta>
</file>