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3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26" style:family="table-row">
      <style:table-row-properties style:row-height="0.2875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309in"/>
    </style:style>
    <style:style style:name="TableCell32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50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07%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Arial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Arial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MS Mincho"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MS Mincho" style:font-name-complex="Arial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list-style-name="LFO4" style:family="paragraph">
      <style:paragraph-properties fo:text-align="justify" style:vertical-align="auto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71" style:parent-style-name="ParágrafodaLista" style:family="paragraph">
      <style:paragraph-properties fo:text-align="justify" style:vertical-align="auto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72" style:parent-style-name="ParágrafodaLista" style:list-style-name="LFO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74" style:parent-style-name="ParágrafodaLista" style:list-style-name="LFO4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5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78" style:parent-style-name="ParágrafodaLista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text-align="center"/>
    </style:style>
    <style:style style:name="T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color="#FF0000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28" style:parent-style-name="Normal" style:family="paragraph">
      <style:paragraph-properties fo:text-align="justify"/>
      <style:text-properties style:font-name="Calibri" style:font-name-complex="Calibri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Normal" style:family="paragraph">
      <style:paragraph-properties fo:text-align="justify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color="#808080"/>
    </style:style>
    <style:style style:name="T134" style:parent-style-name="Fonteparág.padrão" style:family="text">
      <style:text-properties style:font-name="Calibri" style:font-name-complex="Calibri" fo:color="#808080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 fo:color="#808080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color="#808080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 fo:color="#808080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 fo:color="#808080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 fo:color="#808080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 fo:color="#808080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 fo:color="#808080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 fo:color="#BFBFBF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 fo:color="#808080"/>
    </style:style>
    <style:style style:name="T153" style:parent-style-name="Fonteparág.padrão" style:family="text">
      <style:text-properties style:font-name="Calibri" style:font-name-complex="Calibri" fo:color="#BFBFBF"/>
    </style:style>
    <style:style style:name="T154" style:parent-style-name="Fonteparág.padrão" style:family="text">
      <style:text-properties style:font-name="Calibri" style:font-name-complex="Calibri" fo:color="#808080"/>
    </style:style>
    <style:style style:name="T155" style:parent-style-name="Fonteparág.padrão" style:family="text">
      <style:text-properties style:font-name="Calibri" style:font-name-complex="Calibri" fo:color="#BFBFBF"/>
    </style:style>
    <style:style style:name="T156" style:parent-style-name="Fonteparág.padrão" style:family="text">
      <style:text-properties style:font-name="Calibri" style:font-name-complex="Calibri"/>
    </style:style>
    <style:style style:name="P157" style:parent-style-name="Normal" style:family="paragraph">
      <style:paragraph-properties fo:text-align="justify"/>
      <style:text-properties style:font-name="Calibri" style:font-name-complex="Calibri"/>
    </style:style>
    <style:style style:name="P158" style:parent-style-name="Normal" style:family="paragraph">
      <style:paragraph-properties fo:text-align="justify"/>
      <style:text-properties style:font-name="Calibri" style:font-name-complex="Calibri"/>
    </style:style>
    <style:style style:name="P159" style:parent-style-name="Normal" style:family="paragraph">
      <style:paragraph-properties fo:text-align="justify"/>
      <style:text-properties style:font-name="Calibri" style:font-name-complex="Calibri"/>
    </style:style>
    <style:style style:name="P160" style:parent-style-name="Normal" style:family="paragraph">
      <style:paragraph-properties fo:text-align="justify"/>
      <style:text-properties style:font-name="Calibri" style:font-name-complex="Calibri"/>
    </style:style>
    <style:style style:name="P161" style:parent-style-name="Normal" style:family="paragraph">
      <style:paragraph-properties fo:text-align="justify"/>
      <style:text-properties style:font-name="Calibri" style:font-name-complex="Calibri" fo:color="#808080"/>
    </style:style>
    <style:style style:name="P162" style:parent-style-name="Normal" style:family="paragraph">
      <style:paragraph-properties fo:text-align="center"/>
    </style:style>
    <style:style style:name="T163" style:parent-style-name="Fonteparág.padrão" style:family="text">
      <style:text-properties style:font-name="Calibri" style:font-name-complex="Calibri" fo:color="#808080"/>
    </style:style>
    <style:style style:name="T164" style:parent-style-name="Fonteparág.padrão" style:family="text">
      <style:text-properties style:font-name="Calibri" style:font-name-complex="Calibri"/>
    </style:style>
    <style:style style:name="T165" style:parent-style-name="Fonteparág.padrão" style:family="text">
      <style:text-properties style:font-name="Calibri" style:font-name-complex="Calibri" fo:color="#808080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 fo:color="#808080"/>
    </style:style>
    <style:style style:name="P168" style:parent-style-name="Normal" style:family="paragraph">
      <style:paragraph-properties fo:text-align="center"/>
      <style:text-properties style:font-name="Calibri" style:font-name-complex="Calibri"/>
    </style:style>
    <style:style style:name="P169" style:parent-style-name="Normal" style:family="paragraph">
      <style:paragraph-properties fo:text-align="center"/>
      <style:text-properties style:font-name="Calibri" style:font-name-complex="Calibri"/>
    </style:style>
    <style:style style:name="P170" style:parent-style-name="Normal" style:family="paragraph">
      <style:paragraph-properties fo:text-align="center"/>
      <style:text-properties style:font-name="Calibri" style:font-name-complex="Calibri"/>
    </style:style>
    <style:style style:name="P171" style:parent-style-name="Normal" style:family="paragraph">
      <style:paragraph-properties fo:text-align="center"/>
      <style:text-properties style:font-name="Calibri" style:font-name-complex="Calibri"/>
    </style:style>
    <style:style style:name="P172" style:parent-style-name="Normal" style:family="paragraph">
      <style:paragraph-properties fo:text-align="center"/>
      <style:text-properties style:font-name="Calibri" style:font-name-complex="Calibri"/>
    </style:style>
    <style:style style:name="P173" style:parent-style-name="Normal" style:family="paragraph">
      <style:paragraph-properties fo:text-align="center"/>
      <style:text-properties style:font-name="Calibri" style:font-name-complex="Calibri"/>
    </style:style>
    <style:style style:name="P174" style:parent-style-name="Normal" style:family="paragraph">
      <style:paragraph-properties fo:text-align="center"/>
      <style:text-properties style:font-name="Calibri" style:font-name-complex="Calibri" fo:color="#808080"/>
    </style:style>
    <style:style style:name="P175" style:parent-style-name="Normal" style:family="paragraph">
      <style:paragraph-properties fo:text-align="center"/>
      <style:text-properties style:font-name="Calibri" style:font-name-complex="Calibri" fo:color="#808080"/>
    </style:style>
    <style:style style:name="P176" style:parent-style-name="Normal" style:family="paragraph">
      <style:paragraph-properties fo:text-align="center"/>
      <style:text-properties style:font-name="Calibri" style:font-name-complex="Calibri" fo:color="#BFBFBF"/>
    </style:style>
    <style:style style:name="P177" style:parent-style-name="Normal" style:family="paragraph">
      <style:text-properties style:font-name="Calibri" style:font-name-complex="Calibri" fo:color="#BFBFBF"/>
    </style:style>
    <style:style style:name="P178" style:parent-style-name="Normal" style:family="paragraph">
      <style:paragraph-properties fo:text-align="center"/>
      <style:text-properties style:font-name="Calibri" style:font-name-complex="Calibri" fo:color="#BFBFBF"/>
    </style:style>
    <style:style style:name="P179" style:parent-style-name="ParágrafodaLista" style:list-style-name="LFO6" style:family="paragraph">
      <style:paragraph-properties style:vertical-align="auto"/>
      <style:text-properties fo:hyphenate="true"/>
    </style:style>
    <style:style style:name="T1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83" style:parent-style-name="ParágrafodaLista" style:list-style-name="LFO6" style:family="paragraph">
      <style:paragraph-properties style:vertical-align="auto"/>
      <style:text-properties fo:hyphenate="true"/>
    </style:style>
    <style:style style:name="T18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87" style:parent-style-name="ParágrafodaLista" style:list-style-name="LFO6" style:family="paragraph">
      <style:paragraph-properties style:vertical-align="auto"/>
      <style:text-properties fo:hyphenate="true"/>
    </style:style>
    <style:style style:name="T18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90" style:parent-style-name="Fonteparág.padrão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<text:span text:style-name="T22">ESTABELECE PROCEDIMENTOS PARA APROVAÇÃO DAS SOLICITAÇÕES<text:s/></text:span><text:span text:style-name="T23">DE</text:span><text:span text:style-name="T24"><text:s/>CONCESSÃO DE DESCONTO DE 90%<text:s/></text:span><text:span text:style-name="T25">NAS ANUIDADES<text:s/></text:span></text:p>
          </table:table-cell>
        </table:table-row>
        <table:table-row table:style-name="TableRow26">
          <table:table-cell table:style-name="TableCell27">
            <text:p text:style-name="P28">PROTOCOLO<text:s/></text:p>
          </table:table-cell>
          <table:table-cell table:style-name="TableCell29">
            <text:p text:style-name="P30">1608872/2022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</text:span><text:span text:style-name="T35">º<text:s/></text:span><text:span text:style-name="T36">047</text:span><text:span text:style-name="T37">/202</text:span><text:span text:style-name="T38">2</text:span><text:span text:style-name="T39"><text:s/>– C</text:span><text:span text:style-name="T40">PFI</text:span><text:span text:style-name="T41">– CAU/RS</text:span></text:p>
          </table:table-cell>
          <table:covered-table-cell/>
        </table:table-row>
      </table:table>
      <text:p text:style-name="P42"/>
      <text:p text:style-name="P43">A COMISSÃO DE PLANEJAMENTO E FINANÇAS (CPFI-CAU/RS), por meio de reunião remota, realizada através do software Teams, no dia 11 de outubro de 2022, no uso das competências que lhe conferem a Lei nº 12.378/2010 e o Regimento Interno do CAU/RS.</text:p>
      <text:p text:style-name="P44"/>
      <text:p text:style-name="P45">Considerando que o inciso VI, do art. 34, da Lei nº 12.378/2010, estabelece que compete aos CAUs a cobrança das anuidades;</text:p>
      <text:p text:style-name="P46"/>
      <text:p text:style-name="P47">Considerando o disposto no item “d” do § 1º do art. 6º na Resolução CAU/BR nº 193/2020, alterada pela Resolução CAU/BR nº 211/2021, o qual determina que os egressos de universidades públicas ou privadas que ingressaram por meio de políticas afirmativas (raciais ou sociais),<text:s/>que<text:s/>receberam bolsas integrais ou participaram de programas públicos de financiamento estudantil, terão direito ao desconto de 90% adicional, nos primeiros dois anos de formado, para pagamento à vista da anuidade a partir de<text:s/>2023;<text:s/></text:p>
      <text:p text:style-name="P48"><text:line-break/>Considerando o disposto no art. 3º da Resolução CAU/BR nº 211/2021, o qual determina que<text:s/>o item “d” terá vigência a partir de 1º de janeiro de 2023;</text:p>
      <text:p text:style-name="P49"/>
      <text:p text:style-name="P50">Considerando que as solicitações do desconto foram habilitadas<text:s/>no SICCAU<text:s/>a partir da vigência da previsão legal, em julho de 2022,<text:s/>e requerem descontos para a anuidade de 2023;</text:p>
      <text:p text:style-name="P51"><text:line-break/>Considerando que<text:s/>a<text:s/>Resolução CAU/BR nº 193/2020, alterada pela Resolução CAU/BR nº 211/2021 não especifica quais documentos comprobatórios deverão ser cobrados/aceitos nos requerimentos desta natureza;<text:s/></text:p>
      <text:p text:style-name="P52"/>
      <text:p text:style-name="P53"><text:span text:style-name="T54">Considerando<text:s/></text:span><text:span text:style-name="T55">o protocol</text:span><text:span text:style-name="T56">o nº<text:s/></text:span><text:span text:style-name="T57">1608872</text:span><text:span text:style-name="T58">/2022</text:span><text:span text:style-name="T59"><text:s/>por meio do qual a Gerência de Atendimento</text:span><text:span text:style-name="T60"><text:s/>solicita análise e providências desta Comissão, tendo em vista</text:span><text:span text:style-name="T61"><text:s/>que o CAU/RS está recebendo as primeiras solicitações de desconto nas anuidades de 2023, sem, no entanto, ter adequada instrução</text:span><text:span text:style-name="T62"><text:s/>e<text:s/></text:span><text:span text:style-name="T63">uma maior segurança juríd</text:span><text:span text:style-name="T64">ica</text:span><text:span text:style-name="T65"><text:s/>para conceder ou não os descontos de 90% aos requerentes;</text:span><text:span text:style-name="T66"><text:s/>e</text:span></text:p>
      <text:p text:style-name="P67"/>
      <text:p text:style-name="P68">DELIBERA:<text:s/></text:p>
      <text:p text:style-name="P69"/>
      <text:list text:style-name="LFO4" text:continue-numbering="true">
        <text:list-item>
          <text:p text:style-name="P70">Por instruir<text:s/>adequadamente<text:s/>a Gerência de Atendimento<text:s/>do CAU/RS quanto aos processos de<text:s/>solicitação de desconto de 90%<text:s/>das anuidades, nos termos do item “d” do § 1º do art. 6º na Resolução CAU/BR nº 193/2020, alterada pela Resolução CAU/BR nº 211/2021.</text:p>
        </text:list-item>
      </text:list>
      <text:p text:style-name="P71"/>
      <text:list text:style-name="LFO4" text:continue-numbering="true">
        <text:list-item>
          <text:p text:style-name="P72">Por aprovar o modelo de Requerimento constante no ANEXO I desta Deliberação, determinando-se que todos os processos de solicitação de desconto de 90% das anuidades tenham como condição para o deferimento, o envio do requerimento devidamente preenchido e assinado pelo(a)<text:s/>Arquiteto(a) e Urbanista interessado(a).<text:s/></text:p>
        </text:list-item>
      </text:list>
      <text:p text:style-name="P73"/>
      <text:soft-page-break/>
      <text:list text:style-name="LFO4" text:continue-numbering="true">
        <text:list-item>
          <text:p text:style-name="P74">Por encaminhar a presente Deliberação à Presidência do CAU/RS para, nos termos do art. 116<text:s/>do Regimento Interno do CAU/RS, submetê-la ao Plenário deste Conselho para homologação.</text:p>
        </text:list-item>
      </text:list>
      <text:p text:style-name="P75"/>
      <text:p text:style-name="P76"/>
      <text:p text:style-name="P77"/>
      <text:p text:style-name="P78"/>
      <text:p text:style-name="P79"><text:span text:style-name="T80">Com<text:s/></text:span><text:span text:style-name="T81">04 votos favoráveis</text:span><text:span text:style-name="T82"><text:s/>dos conselheiros Carlos Eduardo Iponema Costa, Fausto Henrique Steffen, Lídia Glacir Gomes Rodrigues e Orildes Tres.</text:span></text:p>
      <text:p text:style-name="P83"><text:span text:style-name="T84"><text:s/></text:span></text:p>
      <text:p text:style-name="P85"/>
      <text:p text:style-name="P86">Porto Alegre – RS,<text:s/>11<text:s/>de<text:s/>outubro<text:s/>de 2022.</text:p>
      <text:p text:style-name="P87"/>
      <text:p text:style-name="P88"/>
      <text:p text:style-name="P89"><text:span text:style-name="T90">FAUSTO HENRIQUE STEFFEN</text:span></text:p>
      <text:p text:style-name="P91">Coordenador da CPFI-CAU/RS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ANEXO I</text:p>
      <text:p text:style-name="P125"/>
      <text:p text:style-name="P126">REQUERIMENTO DE DESCONTO 90% ANUIDADE –<text:s/></text:p>
      <text:p text:style-name="P127">EGRESSO DE UNIVERSIDADE PÚBLICA OU PRIVADA COM POLÍTICAS AFIRMATIVAS OU BOLSAS<text:s/></text:p>
      <text:p text:style-name="P128"/>
      <text:p text:style-name="P129"/>
      <text:p text:style-name="P130"/>
      <text:p text:style-name="P131"><text:span text:style-name="T132">Eu,<text:s/></text:span><text:span text:style-name="T133">[Nome Comple</text:span><text:span text:style-name="T134">to],[nacionalidade],</text:span><text:span text:style-name="T135"><text:s/>inscrito no CPF sob o nº<text:s/></text:span><text:span text:style-name="T136">[número]</text:span><text:span text:style-name="T137">, residente e domiciliado em<text:s/></text:span><text:span text:style-name="T138">[Endereço, Cidade/UF]</text:span><text:span text:style-name="T139">, CEP nº<text:s/></text:span><text:span text:style-name="T140">[número]</text:span><text:span text:style-name="T141">, telefone nº (</text:span><text:span text:style-name="T142">[DDD]</text:span><text:span text:style-name="T143">)<text:s/></text:span><text:span text:style-name="T144">[número]</text:span><text:span text:style-name="T145"><text:s/>e correio eletrônico<text:s/></text:span><text:span text:style-name="T146">[e-mail]</text:span><text:span text:style-name="T147">, na condição de formado(a) há menos de 2 anos, tendo sua Colação de Grau em<text:s/></text:span><text:span text:style-name="T148">[Data da Colação]</text:span><text:span text:style-name="T149">,</text:span><text:span text:style-name="T150"><text:s/></text:span><text:span text:style-name="T151">pela Universidade<text:s/></text:span><text:span text:style-name="T152">[Nome da Instituição</text:span><text:span text:style-name="T153"><text:s/></text:span><text:span text:style-name="T154">de Ensino]</text:span><text:span text:style-name="T155"><text:s/></text:span><text:span text:style-name="T156">em conformidade com as regras estabelecidas na Lei nº 12.378/2010 e na Resolução CAU/BR nº 193/2020, alterada pela Resolução CAU/BR nº 211/2021, SOLICITO o desconto de 90% da anuidade ao ano subsequente, devido ser Egresso de Universidade Pública ou Privada com Políticas Afirmativas ou Bolsas, no Conselho de Arquitetura e Urbanismo do Rio Grande do Sul – CAU/RS.</text:span></text:p>
      <text:p text:style-name="P157">DECLARO que as informações prestadas na solicitação junto ao Sistema de Informação e Comunicação dos Conselhos de Arquitetura e Urbanismos (SICCAU), são verdadeiras sob pena de responsabilidade administrativa, civil e penal, conforme art.299 do Código Penal Brasileiro, e ética profissional conforme Resolução 25/2012 do Conselho de Arquitetura e Urbanismo do Brasil.</text:p>
      <text:p text:style-name="P158"/>
      <text:p text:style-name="P159">.<text:s/></text:p>
      <text:p text:style-name="P160"/>
      <text:p text:style-name="P161"/>
      <text:p text:style-name="P162"><text:span text:style-name="T163">[Cidade], [dia]<text:s/></text:span><text:span text:style-name="T164">de</text:span><text:span text:style-name="T165"><text:s/>[mês]<text:s/></text:span><text:span text:style-name="T166">de</text:span><text:span text:style-name="T167"><text:s/>[ano].</text:span></text:p>
      <text:p text:style-name="P168"/>
      <text:p text:style-name="P169"/>
      <text:p text:style-name="P170"/>
      <text:p text:style-name="P171"/>
      <text:p text:style-name="P172"/>
      <text:p text:style-name="P173">__________________________________________</text:p>
      <text:p text:style-name="P174">[Assinatura do Arquiteto e Urbanista]</text:p>
      <text:p text:style-name="P175">[CAU nº]</text:p>
      <text:p text:style-name="P176"/>
      <text:p text:style-name="P177"/>
      <text:p text:style-name="P178"/>
      <text:list text:style-name="LFO6" text:continue-numbering="true">
        <text:list-item>
          <text:p text:style-name="P179"><text:span text:style-name="T180">Art.299, dp CPB-“Falsidade Ideológica – omitir em documento público ou particular, declaração que dele d</text:span><text:span text:style-name="T181">e</text:span><text:span text:style-name="T182">via constar, ou nele inserir ou fazer inserir declaração falsa ou diversa da que devia se escrita, com o fim de prejudicar direito, criar obrigação ou alterar a verdade sobre fato juridicamente relevante.</text:span></text:p>
        </text:list-item>
        <text:list-item>
          <text:p text:style-name="P183"><text:span text:style-name="T184">A Falsificação deste documento constitui-se em crime previsto no Código Penal Brasileiro, sujeitando o(a) a</text:span><text:span text:style-name="T185">u</text:span><text:span text:style-name="T186">tor(a) à respectiva ação penal.</text:span></text:p>
        </text:list-item>
        <text:list-item>
          <text:p text:style-name="P187"><text:span text:style-name="T188">CE</text:span><text:span text:style-name="T189">RTIFICAMOS que caso ocorram alterações nos elementos contidos neste documento, o mesmo perderá a sua validade para todos efeitos.</text:span><text:span text:style-name="T190"><text:s text:c="4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William Marchetti Gritti</dc:creator>
    <meta:creation-date>2022-11-08T19:13:00Z</meta:creation-date>
    <dc:date>2022-11-08T19:13:00Z</dc:date>
    <meta:print-date>2022-04-05T15:55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3" meta:paragraph-count="9" meta:word-count="769" meta:character-count="4913" meta:row-count="34" meta:non-whitespace-character-count="4153"/>
  </office:meta>
</office:document-meta>
</file>