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4" style:family="table-row">
      <style:table-row-properties style:row-height="0.2875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309in"/>
    </style:style>
    <style:style style:name="TableCell30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ParágrafodaLista" style:list-style-name="LFO4" style:family="paragraph">
      <style:paragraph-properties fo:text-align="justify" style:vertical-align="auto">
        <style:tab-stops>
          <style:tab-stop style:type="left" style:position="0.4847in"/>
        </style:tab-stops>
      </style:paragraph-properties>
      <style:text-properties fo:hyphenate="true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text-align="justify" style:vertical-align="auto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7" style:parent-style-name="ParágrafodaLista" style:list-style-name="LFO4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9" style:parent-style-name="ParágrafodaLista" style:list-style-name="LFO4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color="#FF0000" fo:font-size="11pt" style:font-size-asian="11pt" style:font-size-complex="11pt"/>
    </style:style>
    <style:style style:name="P73" style:parent-style-name="Normal" style:family="paragraph">
      <style:paragraph-properties fo:text-align="center" style:vertical-align="auto" fo:margin-top="0.0694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74" style:parent-style-name="Normal" style:family="paragraph">
      <style:paragraph-properties fo:text-align="justify" style:vertical-align="auto" fo:margin-top="0.0694in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style:vertical-align="auto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 style:vertical-align="auto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 style:vertical-align="auto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89" style:parent-style-name="Normal" style:family="paragraph">
      <style:paragraph-properties fo:text-align="justify" style:vertical-align="auto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90" style:parent-style-name="Normal" style:family="paragraph">
      <style:paragraph-properties fo:text-align="justify" style:vertical-align="auto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fo:hyphenate="true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 style:vertical-align="auto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fo:hyphenate="true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 style:vertical-align="auto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fo:hyphenate="true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 style:vertical-align="auto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9" style:parent-style-name="Normal" style:family="paragraph">
      <style:paragraph-properties fo:text-align="justify" style:vertical-align="auto" fo:margin-top="0.0694in" fo:text-indent="1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0" style:parent-style-name="Normal" style:family="paragraph">
      <style:paragraph-properties fo:text-align="center" style:vertical-align="auto" fo:margin-top="0.0694in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1" style:parent-style-name="Normal" style:family="paragraph">
      <style:paragraph-properties fo:text-align="center" style:vertical-align="auto" fo:margin-top="0.0694in" fo:margin-bottom="0.0694in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2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 style:vertical-align="auto" fo:margin-top="0.0694in" fo:margin-bottom="0.0694in" fo:margin-left="0.787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3" style:parent-style-name="Normal" style:family="paragraph">
      <style:paragraph-properties fo:text-align="justify" style:vertical-align="auto" fo:margin-top="0.0694in" fo:margin-bottom="0.0694in" fo:margin-left="0.787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4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P135" style:parent-style-name="Normal" style:family="paragraph">
      <style:paragraph-properties fo:text-align="justify" style:vertical-align="auto" fo:margin-bottom="0.0694in"/>
      <style:text-properties fo:hyphenate="true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center" style:vertical-align="auto" fo:margin-top="0.0694in" fo:margin-bottom="0.0694in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4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 style:vertical-align="auto" fo:margin-top="0.0694in" fo:margin-bottom="0.0694in" fo:margin-left="0.7875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 style:vertical-align="auto" fo:margin-top="0.0694in" fo:margin-bottom="0.0694in" fo:margin-left="0.7875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 style:vertical-align="auto" fo:margin-top="0.0694in" fo:margin-bottom="0.0694in" fo:margin-left="0.7875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 style:vertical-align="auto" fo:margin-top="0.0694in" fo:text-indent="0.5909in"/>
      <style:text-properties style:font-name="Calibri" style:font-name-complex="Calibri" fo:font-size="11pt" style:font-size-asian="11pt" style:font-size-complex="11pt" fo:hyphenate="true"/>
    </style:style>
    <style:style style:name="P169" style:parent-style-name="Normal" style:family="paragraph">
      <style:paragraph-properties fo:text-align="end" style:vertical-align="auto" fo:margin-top="0.0694in" fo:text-indent="0.5909in"/>
      <style:text-properties style:font-name="Calibri" style:font-name-complex="Calibri" fo:font-size="11pt" style:font-size-asian="11pt" style:font-size-complex="11pt" fo:hyphenate="true"/>
    </style:style>
    <style:style style:name="P170" style:parent-style-name="Normal" style:family="paragraph">
      <style:paragraph-properties fo:text-align="end" style:vertical-align="auto" fo:margin-top="0.0694in" fo:text-indent="0.5909in"/>
      <style:text-properties style:font-name="Calibri" style:font-name-complex="Calibri" fo:font-size="11pt" style:font-size-asian="11pt" style:font-size-complex="11pt" fo:hyphenate="true"/>
    </style:style>
    <style:style style:name="P171" style:parent-style-name="Normal" style:family="paragraph">
      <style:paragraph-properties fo:text-align="end" style:vertical-align="auto" fo:margin-top="0.0694in" fo:text-indent="0.5909in"/>
      <style:text-properties style:font-name="Calibri" style:font-name-complex="Calibri" fo:font-size="11pt" style:font-size-asian="11pt" style:font-size-complex="11pt" fo:hyphenate="true"/>
    </style:style>
    <style:style style:name="P172" style:parent-style-name="Normal" style:family="paragraph">
      <style:paragraph-properties fo:text-align="center" style:vertical-align="auto" fo:text-indent="0.5909in"/>
      <style:text-properties style:font-name="Calibri" style:font-name-complex="Calibri" fo:font-size="11pt" style:font-size-asian="11pt" style:font-size-complex="11pt" fo:hyphenate="true"/>
    </style:style>
    <style:style style:name="P173" style:parent-style-name="Normal" style:family="paragraph">
      <style:paragraph-properties fo:text-align="center" style:vertical-align="auto" fo:text-indent="0.5909in"/>
      <style:text-properties fo:hyphenate="true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NORMATIVA DIÁRIAS – Trienal CAU/RS</text:span><text:span text:style-name="T23"><text:s/></text:span></text:p>
          </table:table-cell>
        </table:table-row>
        <table:table-row table:style-name="TableRow24">
          <table:table-cell table:style-name="TableCell25">
            <text:p text:style-name="P26">PROTOCOLO<text:s/></text:p>
          </table:table-cell>
          <table:table-cell table:style-name="TableCell27">
            <text:p text:style-name="P28">1624803/2022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</text:span><text:span text:style-name="T33">º<text:s/></text:span><text:span text:style-name="T34">048</text:span><text:span text:style-name="T35">/202</text:span><text:span text:style-name="T36">2</text:span><text:span text:style-name="T37"><text:s/>– C</text:span><text:span text:style-name="T38">PFI</text:span><text:span text:style-name="T39">– CAU/RS</text:span></text:p>
          </table:table-cell>
          <table:covered-table-cell/>
        </table:table-row>
      </table:table>
      <text:p text:style-name="P40"/>
      <text:p text:style-name="P41">A COMISSÃO DE PLANEJAMENTO E FINANÇAS (CPFI-CAU/RS),<text:s/>reunida ordinariamente em Porto Alegre – RS, na sede do CAU/RS, no dia 11 de outubro de 2022, no uso das competências que lhe conferem a Lei nº 12.378/2010<text:s/>e o Regimento Interno do CAU/RS, após análise do assunto em epígrafe, e</text:p>
      <text:p text:style-name="P42"/>
      <text:p text:style-name="P43">Considerando que a Trienal de Arquitetura e Urbanismo do Rio Grande do Sul é um Projeto Especial, aprovado na DPO/RS nº 1406/2022;</text:p>
      <text:p text:style-name="P44"/>
      <text:p text:style-name="P45">Considerando a Deliberação nº 040/2022 do Conselho Diretor que aprovou uma proposta de normativa;</text:p>
      <text:p text:style-name="P46"/>
      <text:p text:style-name="P47">Considerando o interesse do CAURS em reduzir custos e possibilitar a melhor organização, responsabilizando-se pelos serviços de hospedagem e/ou diárias aos congressistas, mediante normativa<text:s/>específica;</text:p>
      <text:p text:style-name="P48"><text:line-break/>Considerando que as diárias para conselheiros e convidados do CAU/RS são estabelecidas pela Portaria Normativa nº 014, de 17 de agosto de 2022, a qual dispõe sobre os deslocamentos a serviço do Conselho de Arquitetura e Urbanismo do Rio Grande do Sul, o qual estabelece valores para atender às despesas de hospedagem, alimentação e transporte interno;</text:p>
      <text:p text:style-name="P49"/>
      <text:p text:style-name="P50">DELIBERA:<text:s/></text:p>
      <text:p text:style-name="P51"/>
      <text:list text:style-name="LFO4" text:continue-numbering="true">
        <text:list-item>
          <text:p text:style-name="P52"><text:span text:style-name="T53">Aprovar a proposta de Portaria Normativa sobre a concessão de diárias para palestrantes e convidados da Trienal de Arquitetura e Urbanismo do Rio Grande do Sul, conforme an</text:span><text:span text:style-name="T54">e</text:span><text:span text:style-name="T55">xo desta deliberação;</text:span></text:p>
        </text:list-item>
      </text:list>
      <text:p text:style-name="P56"/>
      <text:list text:style-name="LFO4" text:continue-numbering="true">
        <text:list-item>
          <text:p text:style-name="P57">Solicitar à Gerência Jurídica do CAU/RS, manifestação quantos aos aspectos legais da proposta, principalmente no que se refere a prestação de contas;</text:p>
        </text:list-item>
      </text:list>
      <text:p text:style-name="P58"/>
      <text:list text:style-name="LFO4" text:continue-numbering="true">
        <text:list-item>
          <text:p text:style-name="P59">Por encaminhar a presente Deliberação à Presidência do CAU/RS para, nos termos do art. 116, do Regimento Interno do CAU/RS, submetê-la ao Plenário deste Conselho para homologação.</text:p>
        </text:list-item>
      </text:list>
      <text:p text:style-name="P60"/>
      <text:p text:style-name="P61"><text:span text:style-name="T62">Com<text:s/></text:span><text:span text:style-name="T63">04 votos favoráveis</text:span><text:span text:style-name="T64"><text:s/>dos conselheiros Carlos Eduardo Iponema Costa, Fausto Henrique Steffen, Lídia Glacir Gomes Rodrigues e Orildes Tres.</text:span></text:p>
      <text:p text:style-name="P65"><text:span text:style-name="T66"><text:s/></text:span></text:p>
      <text:p text:style-name="P67"/>
      <text:p text:style-name="P68">Porto Alegre – RS,<text:s/>11<text:s/>de<text:s/>outubro<text:s/>de 2022.</text:p>
      <text:p text:style-name="P69"><text:span text:style-name="T70">FAUSTO HENRIQUE STEFFEN</text:span></text:p>
      <text:p text:style-name="P71">Coordenador da CPFI-CAU/RS</text:p>
      <text:p text:style-name="P72"/>
      <text:p text:style-name="P73">PORTARIA NORMATIVA Nº xxx, DE 10 DE OUTUBRO DE 2022.</text:p>
      <text:p text:style-name="P74"><text:span text:style-name="T75">Dispõe sobre a concessão de diárias para pale</text:span><text:span text:style-name="T76">s</text:span><text:span text:style-name="T77">trantes convidados para a Trienal de Arquitet</text:span><text:span text:style-name="T78">u</text:span><text:span text:style-name="T79">ra e Urbanismo do Rio Grande do Sul.</text:span></text:p>
      <text:p text:style-name="P80"><text:span text:style-name="T81">O Presidente do Conselho de Arquitetura e Urbanismo do Rio Grande do Sul (CAU/RS), no uso das atribuições que lhe conferem o art. 35, inciso III da Lei 12.378, de 31 de d</text:span><text:span text:style-name="T82">e</text:span><text:span text:style-name="T83">zembro de 2010;</text:span></text:p>
      <text:p text:style-name="P84"><text:span text:style-name="T85">Considerando o disposto no artigo 2º, § 3º da Lei nº 11.000/2004, o qual estab</text:span><text:span text:style-name="T86">e</text:span><text:span text:style-name="T87">lece que ficam autorizados os Conselhos Federais a normatizar a concessão de diárias, fixando o valor máximo para todos os Conselhos Regionais;<text:s/></text:span></text:p>
      <text:p text:style-name="P88">Considerando a Cartilha do Tribunal de Contas da União emitida em 25/4/2016, a qual dispõe sobre Aspectos relativos a Diárias nos Conselhos de Fiscalização Profissional, a qual recomenda “Transparência e Boas Práticas nos Conselhos de Fiscalização Profissional (Região Sul) TCU”;</text:p>
      <text:p text:style-name="P89">Considerando que a Trienal de Arquitetura e Urbanismo do Rio Grande do Sul é um Projeto Especial, aprovado na DPO/RS nº 1406/2022;</text:p>
      <text:p text:style-name="P90"><text:span text:style-name="T91">Considerando o interesse do CAURS em reduzir custos e possibilitar a melhor o</text:span><text:span text:style-name="T92">r</text:span><text:span text:style-name="T93">ganização, responsabilizando-se pelos serviços de hospedagem e/ou diárias aos congressistas, mediante normativa específica;</text:span></text:p>
      <text:p text:style-name="P94"><text:span text:style-name="T95">Considerando que as diárias para conselheiros e convidados do CAU/RS são est</text:span><text:span text:style-name="T96">a</text:span><text:span text:style-name="T97">belecidas pela Portaria Normativa nº 014, de 17 de agosto de 2022, a qual dispõe sobre os desl</text:span><text:span text:style-name="T98">o</text:span><text:span text:style-name="T99">camentos a serviço do Conselho de Arquitetura e Urbanismo do Rio Grande do Sul, o qual estab</text:span><text:span text:style-name="T100">e</text:span><text:span text:style-name="T101">lece valores para atender às despesas de hospedagem, alimentação e transporte interno;</text:span></text:p>
      <text:p text:style-name="P102"><text:span text:style-name="T103"><text:s/>Considerando a necessidade de um regramento específico no sentido de norm</text:span><text:span text:style-name="T104">a</text:span><text:span text:style-name="T105">tizar a realização de reservas de hospedagem e pagamento de diárias aos palestrantes, em form</text:span><text:span text:style-name="T106">a</text:span><text:span text:style-name="T107">to diferenciado do que estabelece a Portaria Normativa 014/2022.</text:span></text:p>
      <text:p text:style-name="P108"/>
      <text:p text:style-name="P109">RESOLVE:</text:p>
      <text:p text:style-name="P110">CAPITULO I</text:p>
      <text:p text:style-name="P111">DAS DISPOSIÇÕES GERAIS</text:p>
      <text:p text:style-name="P112"><text:span text:style-name="T113">Art. 1°</text:span><text:span text:style-name="T114"><text:s/>– O Conselho de Arquitetura e Urbanismo do Rio Grande do Sul (CAU/RS) responderá, co</text:span><text:span text:style-name="T115">n</text:span><text:span text:style-name="T116">forme plano de trabalho, pelas despesas relacionadas com as diárias e hospedagens de convid</text:span><text:span text:style-name="T117">a</text:span><text:soft-page-break/><text:span text:style-name="T118">dos, palestrantes, conferencistas, aqui chamados “colaboradores eventuais”, que participarem da 1ª Trienal de Arquitetura e Urbanismo do Rio Grande do Sul.</text:span></text:p>
      <text:p text:style-name="P119"><text:span text:style-name="T120">Art. 2º.</text:span><text:span text:style-name="T121"><text:s/>Os palestrantes, mediante comprovação de participação na atividade para as quais foram convidados, terão direito aos seguintes valores máximos, a título de diária e meia-diária:</text:span></text:p>
      <text:p text:style-name="P122">I – Diária, quando o deslocamento<text:s/>exigir pernoite<text:s/>fora da sede do seu domicílio: R$ 280,00 (duzentos e oitenta reais);</text:p>
      <text:p text:style-name="P123">II – Meia-diárias, quando o deslocamento<text:s/>não exigir pernoite fora da sede do seu domicílio: R$ 140,00 (cento e quarenta reais).</text:p>
      <text:p text:style-name="P124"><text:span text:style-name="T125">Art. 3º</text:span><text:span text:style-name="T126"><text:s/>– As diárias e meias-diárias destinam-se a atender às despesas de alimentação e transpo</text:span><text:span text:style-name="T127">r</text:span><text:span text:style-name="T128">te interno, sendo devida uma diária para cada dia de afastamento em que haja pernoite fora da sede do domicílio da pessoa a serviço.</text:span></text:p>
      <text:p text:style-name="P129"><text:span text:style-name="T130">Parágrafo Primeiro<text:s/></text:span><text:span text:style-name="T131">– O pagamento das diárias será efetuado sempre que o palestrante se desl</text:span><text:span text:style-name="T132">o</text:span><text:span text:style-name="T133">car para fora da sede do seu domicílio.</text:span><text:span text:style-name="T134"><text:tab/></text:span></text:p>
      <text:p text:style-name="P135"><text:span text:style-name="T136">Parágrafo Segundo<text:s/></text:span><text:span text:style-name="T137">– O palestrante a serviço do CAU/RS, fará jus ao valor correspondente a m</text:span><text:span text:style-name="T138">e</text:span><text:span text:style-name="T139">tade do valor da diária, quando o afastamento não exigir pernoite fora da sede do seu domicílio.</text:span></text:p>
      <text:p text:style-name="P140"><text:span text:style-name="T141">Art. 4º</text:span><text:span text:style-name="T142"><text:s/>– O CAU/RS responsabilizar-se-á por efetuar reservas e pagamentos dos custos de hosp</text:span><text:span text:style-name="T143">e</text:span><text:span text:style-name="T144">dagens dos palestrantes, por intermédio de agência de viagens contratada através de licitação, com contrato vigente, possibilitando a participação dos mesmos na Trienal de Arquitetura e U</text:span><text:span text:style-name="T145">r</text:span><text:span text:style-name="T146">banismo do Rio Grande do Sul;</text:span></text:p>
      <text:p text:style-name="P147">DA PRESTAÇÃO DE CONTAS</text:p>
      <text:p text:style-name="P148"><text:span text:style-name="T149">Art. 5º<text:s/></text:span><text:span text:style-name="T150">– A prestação de contas fica a cargo do CAU/RS, que se responsabilizará pela confirmação e conferência quanto à presença dos palestrantes no evento, para atendimento às demandas para as quais foram devidamente convidados.</text:span></text:p>
      <text:p text:style-name="P151"><text:span text:style-name="T152">Art. 6º<text:s/></text:span><text:span text:style-name="T153">– As prestações de contas observarão o seguinte:</text:span></text:p>
      <text:p text:style-name="P154"><text:span text:style-name="T155">I</text:span><text:span text:style-name="T156"><text:s/>– Ato administrativo que tenha motivado o deslocamento do palestrante.<text:s/></text:span></text:p>
      <text:p text:style-name="P157"><text:span text:style-name="T158">II</text:span><text:span text:style-name="T159"><text:s/>– Relatório de presença atestando o comparecimento do palestrante, conferida e assinada pela Secretária Geral e Presidente do CAU/RS, com registros de imagens ou matérias de divulgação;</text:span></text:p>
      <text:p text:style-name="P160"><text:span text:style-name="T161">IV<text:s/></text:span><text:span text:style-name="T162">– Comprovante de hospedagem, quando houver pernoite.</text:span></text:p>
      <text:p text:style-name="P163"><text:span text:style-name="T164">Art. 7º<text:s/></text:span><text:span text:style-name="T165">– Esta Por</text:span><text:span text:style-name="T166">taria Normativa entra</text:span><text:span text:style-name="T167"><text:s/>em vigor na data de sua assinatura.</text:span></text:p>
      <text:p text:style-name="P168"/>
      <text:p text:style-name="P169">Porto Alegre, 10 de outubro de 2022.</text:p>
      <text:p text:style-name="P170"/>
      <text:p text:style-name="P171"/>
      <text:p text:style-name="P172">TIAGO HOLZMANN DA SILVA</text:p>
      <text:p text:style-name="P173"><text:span text:style-name="T17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William Marchetti Gritti</dc:creator>
    <meta:creation-date>2022-11-08T19:13:00Z</meta:creation-date>
    <dc:date>2022-11-08T19:13:00Z</dc:date>
    <meta:print-date>2022-04-05T15:55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4" meta:paragraph-count="12" meta:word-count="972" meta:character-count="6209" meta:row-count="43" meta:non-whitespace-character-count="5249"/>
  </office:meta>
</office:document-meta>
</file>