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0.8465in"/>
    </style:style>
    <style:style style:name="TableColumn3" style:family="table-column">
      <style:table-column-properties style:column-width="5.552in"/>
    </style:style>
    <style:style style:name="Table1" style:family="table" style:master-page-name="MPF0">
      <style:table-properties style:width="6.3986in" fo:margin-left="0in" table:align="left"/>
    </style:style>
    <style:style style:name="TableRow4" style:family="table-row">
      <style:table-row-properties style:row-height="0.5541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bottom" fo:padding-top="0.059in" fo:padding-left="0.059in" fo:padding-bottom="0.059in" fo:padding-right="0.059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Times New Roman" fo:font-size="11pt" style:font-size-asian="11pt" style:font-size-complex="11pt"/>
    </style:style>
    <style:style style:name="TableCell35" style:family="table-cell">
      <style:table-cell-properties fo:border-top="0.0208in solid #808080" fo:border-left="0.0208in solid #808080" fo:border-bottom="0.0138in solid #808080" fo:border-right="none" style:vertical-align="bottom" fo:padding-top="0.059in" fo:padding-left="0.059in" fo:padding-bottom="0.059in" fo:padding-right="0.059in"/>
    </style:style>
    <style:style style:name="P3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7" style:parent-style-name="Fonteparág.padrão" style:family="text">
      <style:text-properties style:font-name="Times New Roman" fo:font-size="11pt" style:font-size-asian="11pt" style:font-size-complex="11pt"/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ableRow39" style:family="table-row">
      <style:table-row-properties style:row-height="0.2951in"/>
    </style:style>
    <style:style style:name="TableCell40" style:family="table-cell">
      <style:table-cell-properties fo:border-top="0.0208in solid #808080" fo:border-left="none" fo:border-bottom="0.0208in solid #808080" fo:border-right="none" style:vertical-align="middle" fo:padding-top="0.059in" fo:padding-left="0.059in" fo:padding-bottom="0.059in" fo:padding-right="0.059in"/>
    </style:style>
    <style:style style:name="P4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4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</style:style>
    <style:style style:name="T4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/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/>
    </style:style>
    <style:style style:name="T5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1" style:parent-style-name="Normal" style:list-style-name="LFO1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63" style:parent-style-name="Normal" style:list-style-name="LFO1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4" style:parent-style-name="ParágrafodaLista" style:family="paragraph">
      <style:text-properties style:font-name="Times New Roman" fo:font-size="11pt" style:font-size-asian="11pt" style:font-size-complex="11pt" style:language-asian="pt" style:country-asian="BR"/>
    </style:style>
    <style:style style:name="P65" style:parent-style-name="Normal" style:list-style-name="LFO1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/>
    </style:style>
    <style:style style:name="T6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8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86" style:parent-style-name="Normal" style:family="paragraph">
      <style:paragraph-properties fo:text-align="center"/>
    </style:style>
    <style:style style:name="T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8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89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4">ASSUNTO</text:span></text:p>
          </table:table-cell>
          <table:table-cell table:style-name="TableCell35">
            <text:p text:style-name="P36"><text:span text:style-name="T37">Alteração do Plano de Trabalho do Projeto Especial</text:span><text:span text:style-name="T38"><text:s/>“Trienal da Arquitetura e Urbanismo do Rio Grande do Sul”</text:span></text:p>
          </table:table-cell>
        </table:table-row>
        <table:table-row table:style-name="TableRow39">
          <table:table-cell table:style-name="TableCell40" table:number-columns-spanned="2">
            <text:p text:style-name="P41"><text:span text:style-name="T42">DELIBERAÇÃO Nº 049</text:span><text:span text:style-name="T43">/2022</text:span><text:span text:style-name="T44"><text:s/>– CPFI-CAU/RS</text:span></text:p>
          </table:table-cell>
          <table:covered-table-cell/>
        </table:table-row>
      </table:table>
      <text:p text:style-name="P45"/>
      <text:p text:style-name="P46"><text:span text:style-name="T47">A COMISSÃO DE PLANEJAMENTO E FINANÇAS (CPFI-CAU/RS),</text:span><text:span text:style-name="T48"><text:s/>por meio de reunião presencial</text:span><text:span text:style-name="T49">, realizada<text:s/></text:span><text:span text:style-name="T50">na sede do CAU/RS,</text:span><text:span text:style-name="T51"><text:s/>no dia 18 de outubro de 2022, no uso das competências que lhe conferem o art. 97 do Regimento Interno do CAU/RS, após análise do assunto em epígrafe, e</text:span></text:p>
      <text:p text:style-name="P52"/>
      <text:p text:style-name="P53">Considerando a Portaria Normativa Nº 005, de 01 de abril de 2019, que dispõe acerca da utilização do superávit financeiro do CAU/RS;</text:p>
      <text:p text:style-name="P54"/>
      <text:p text:style-name="P55">Considerando a apresentação da nova proposta de Plano de Trabalho do Projeto Especial “Trienal da Arquitetura e Urbanismo do Rio Grande do Sul” apresentada pela Secretária Geral, Josiane Cristina Bernardi;</text:p>
      <text:p text:style-name="P56"/>
      <text:p text:style-name="P57">Considerando que as deliberações de comissão devem ser encaminhadas à Presidência do CAU/RS, para verificação e encaminhamentos, conforme Regimento Interno do CAU/RS;</text:p>
      <text:p text:style-name="P58"/>
      <text:p text:style-name="P59">DELIBERA:</text:p>
      <text:p text:style-name="P60"/>
      <text:list text:style-name="LFO1" text:continue-numbering="true">
        <text:list-item>
          <text:p text:style-name="P61">Pela aprovação da alteração do Plano de Trabalho do Projeto Especial “Trienal da Arquitetura e Urbanismo do Rio Grande do Sul”;<text:s/></text:p>
        </text:list-item>
      </text:list>
      <text:p text:style-name="P62"/>
      <text:list text:style-name="LFO1" text:continue-numbering="true">
        <text:list-item>
          <text:p text:style-name="P63">Pela<text:s/>aprovação de um aporte de R$ 264.000,00 (duzentos e sessenta e quatro mil reais) ao Projeto Especial supracitado, perfazendo o custo total de R$ 664.000,00 (seiscentos e sessenta e quatro mil reais) a ser custeado com recursos oriundos do superávit financeiro;</text:p>
        </text:list-item>
      </text:list>
      <text:p text:style-name="P64"/>
      <text:list text:style-name="LFO1" text:continue-numbering="true">
        <text:list-item>
          <text:p text:style-name="P65">Pelo encaminhamento desta deliberação à Presidência do CAU/RS para apreciação e homologação do Plenário.</text:p>
        </text:list-item>
      </text:list>
      <text:p text:style-name="P66"/>
      <text:p text:style-name="P67"/>
      <text:p text:style-name="P68"><text:span text:style-name="T69">Com<text:s/></text:span><text:span text:style-name="T70">04</text:span><text:span text:style-name="T71"><text:s/>votos favoráveis</text:span><text:span text:style-name="T72"><text:s/>dos conselheiros<text:s/></text:span><text:span text:style-name="T73">Carlos Eduardo Iponema Costa,<text:s/></text:span><text:span text:style-name="T74">Débora Francele Rodrigues da Silva,<text:s/></text:span><text:span text:style-name="T75">Fausto Henrique<text:s/></text:span><text:span text:style-name="T76">Steffen e<text:s/></text:span><text:span text:style-name="T77">Lidia Glacir Gomes Rodrigues e<text:s/></text:span><text:span text:style-name="T78">01(uma) abstenção<text:s/></text:span><text:span text:style-name="T79">justificada da conselheira Or</text:span><text:span text:style-name="T80">ildes Tres.</text:span></text:p>
      <text:p text:style-name="P81"/>
      <text:p text:style-name="P82"/>
      <text:p text:style-name="P83">Porto Alegre – RS, 18 de<text:s/>outubro<text:s/>de 2022.</text:p>
      <text:p text:style-name="P84"/>
      <text:p text:style-name="P85"/>
      <text:p text:style-name="P86"><text:span text:style-name="T87">FAUSTO HENRIQUE STEFFEN</text:span></text:p>
      <text:p text:style-name="P88">Coordenador da CPFi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4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P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27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text:s/></text:span><text:span text:style-name="T15"><text:s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P20"><text:span text:style-name="T21"><draw:frame draw:z-index="251661312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><text:span text:style-name="T23">Comissão de Planejamento e Finanças</text:span></text:p>
        <text:p text:style-name="Cabeçalho"/>
      </style:header>
      <style:footer>
        <text:p text:style-name="P24">_________________________________________________________________________________________</text:p>
        <text:p text:style-name="P25"/>
        <text:p text:style-name="P26"><text:span text:style-name="T27">Rua Dona Laura, nº 320, 14º e 15º andares, bairro Rio Branco - Porto Alegre/RS - CEP:</text:span><text:span text:style-name="T28"><text:s/></text:span><text:span text:style-name="T29">90430-090 | Telefone: (51) 3094.9800<text:s/></text:span><text:span text:style-name="T30"><text:s/></text:span><text:span text:style-name="T31"><text:tab/></text:span></text:p>
        <text:p text:style-name="P32"><text:span text:style-name="T3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William Marchetti Gritti</dc:creator>
    <meta:creation-date>2022-10-19T18:58:00Z</meta:creation-date>
    <dc:date>2022-10-19T19:02:00Z</dc:date>
    <meta:print-date>2022-10-19T18:59:00Z</meta:print-date>
    <meta:template xlink:href="Normal" xlink:type="simple"/>
    <meta:editing-cycles>3</meta:editing-cycles>
    <meta:editing-duration>PT240S</meta:editing-duration>
    <meta:document-statistic meta:page-count="1" meta:paragraph-count="3" meta:word-count="275" meta:character-count="1760" meta:row-count="12" meta:non-whitespace-character-count="1488"/>
  </office:meta>
</office:document-meta>
</file>