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" style:family="table-row">
      <style:table-row-properties style:row-height="0.2951in"/>
    </style:style>
    <style:style style:name="TableCell35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ParágrafodaLista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text-align="center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2">
            <text:p text:style-name="P33">Balancete de Julho e Agosto<text:s/>de<text:s/>2022<text:s/>do CAU/RS</text:p>
          </table:table-cell>
        </table:table-row>
        <table:table-row table:style-name="TableRow34">
          <table:table-cell table:style-name="TableCell35" table:number-columns-spanned="2">
            <text:p text:style-name="P36">DELIBERAÇÃO Nº<text:s/>050/2022<text:s/>– CPFI-CAU/RS</text:p>
          </table:table-cell>
          <table:covered-table-cell/>
        </table:table-row>
      </table:table>
      <text:p text:style-name="P37"/>
      <text:p text:style-name="P38">A COMISSÃO DE PLANEJAMENTO E FINANÇAS (CPFI-CAU/RS), reunida ordinariamente em Porto Alegre – RS, na sede do CAU/RS, no dia 18<text:s/>de outubro de 2022, no uso das competências que lhe conferem a Lei nº 12.378/2010 e o Regimento Interno do CAU/RS, após análise do assunto em epígrafe, e</text:p>
      <text:p text:style-name="P39"/>
      <text:p text:style-name="P40"><text:span text:style-name="T41">Considerando<text:s/></text:span><text:span text:style-name="T42">o</text:span><text:span text:style-name="T43">s</text:span><text:span text:style-name="T44"><text:s/>Relatório</text:span><text:span text:style-name="T45">s Contábeis de julho e agosto/2022</text:span><text:span text:style-name="T46"><text:s/>apresentado</text:span><text:span text:style-name="T47">s</text:span><text:span text:style-name="T48"><text:s/>pe</text:span><text:span text:style-name="T49">lo Contador,<text:s/></text:span><text:span text:style-name="T50">Pedro Reusch Ianzer Jardim</text:span><text:span text:style-name="T51">;<text:s/></text:span></text:p>
      <text:p text:style-name="P52"/>
      <text:p text:style-name="P53">Considerando que as deliberações de comissão devem ser encaminhadas à Presidência do CAU/RS, para verificação e encaminhamentos, conforme Regimento Interno do CAU/RS;</text:p>
      <text:p text:style-name="P54"/>
      <text:p text:style-name="P55">DELIBERA:</text:p>
      <text:p text:style-name="P56"/>
      <text:list text:style-name="LFO21" text:continue-numbering="true">
        <text:list-item>
          <text:p text:style-name="P57">Pela aprovação do balancete<text:s/>de<text:s/>julho e agosto<text:s/>de 2022<text:s/>do CAU/RS (em anexo);</text:p>
        </text:list-item>
      </text:list>
      <text:p text:style-name="P58"/>
      <text:list text:style-name="LFO21" text:continue-numbering="true">
        <text:list-item>
          <text:p text:style-name="P59">Pelo encaminhamento desta deliberação à Presidência do CAU/RS para apreciação e homologação do Plenário.</text:p>
        </text:list-item>
      </text:list>
      <text:p text:style-name="P60"/>
      <text:p text:style-name="P61"/>
      <text:p text:style-name="P62"/>
      <text:p text:style-name="P63"><text:span text:style-name="T64">Com<text:s/></text:span><text:span text:style-name="T65">0</text:span><text:span text:style-name="T66">4</text:span><text:span text:style-name="T67"><text:s/></text:span><text:span text:style-name="T68">votos favoráveis</text:span><text:span text:style-name="T69"><text:s/>dos conselheiros</text:span><text:span text:style-name="T70"><text:s/>Carlos Eduardo I</text:span><text:span text:style-name="T71">ponema Costa</text:span><text:span text:style-name="T72">,<text:s/></text:span><text:span text:style-name="T73">Débora Francele Rodrigues da Silva, Fausto Henrique Steffen e</text:span><text:span text:style-name="T74"><text:s/></text:span><text:span text:style-name="T75">Li</text:span><text:span text:style-name="T76">dia Glacir Gomes Rodrigues</text:span><text:span text:style-name="T77"><text:s/>e</text:span><text:span text:style-name="T78"><text:s/></text:span><text:span text:style-name="T79">01 (um) voto contrário</text:span><text:span text:style-name="T80"><text:s/>com justificativa da conselheira Orildes Tres.</text:span></text:p>
      <text:p text:style-name="P81"><text:span text:style-name="T82"><text:s/></text:span></text:p>
      <text:p text:style-name="P83"/>
      <text:p text:style-name="P84"/>
      <text:p text:style-name="P85">Porto Alegre – RS,<text:s/>18<text:s/>de<text:s/>outubro<text:s/>de 2022.</text:p>
      <text:p text:style-name="P86"/>
      <text:p text:style-name="P87"/>
      <text:p text:style-name="P88"/>
      <text:p text:style-name="P89"/>
      <text:p text:style-name="P90"><text:span text:style-name="T91">FAUSTO<text:s/></text:span><text:span text:style-name="T92">HENRIQUE<text:s/></text:span><text:span text:style-name="T93">STEFFEN</text:span></text:p>
      <text:p text:style-name="P94">Coordenador<text:s/>da CPFI-CAU/RS</text:p>
      <text:p text:style-name="P95"/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0288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11-08T19:14:00Z</meta:creation-date>
    <dc:date>2022-11-08T19:14:00Z</dc:date>
    <meta:print-date>2021-06-01T20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195" meta:row-count="8" meta:non-whitespace-character-count="1010"/>
  </office:meta>
</office:document-meta>
</file>