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0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1" style:parent-style-name="ParágrafodaLista" style:list-style-name="LFO7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2" style:parent-style-name="ParágrafodaLista" style:list-style-name="LFO7" style:family="paragraph">
      <style:paragraph-properties fo:text-align="justify" fo:line-height="115%"/>
    </style:style>
    <style:style style:name="T73" style:parent-style-name="Fonteparág.padrão" style:family="text">
      <style:text-properties style:font-name="Times New Roman" fo:font-weight="bold" style:font-weight-asian="bold" fo:color="#201F1E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P88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font-size="11pt" style:font-size-asian="11pt" style:font-size-complex="11pt"/>
    </style:style>
    <style:style style:name="P89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0" style:parent-style-name="ParágrafodaLista" style:list-style-name="LFO7" style:family="paragraph">
      <style:paragraph-properties fo:text-align="justify" fo:line-height="115%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0" style:parent-style-name="ParágrafodaLista" style:list-style-name="LFO7" style:family="paragraph">
      <style:paragraph-properties fo:text-align="justify" fo:line-height="115%"/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11" style:parent-style-name="ParágrafodaLista" style:list-style-name="LFO7" style:family="paragraph">
      <style:paragraph-properties fo:text-align="justify" fo:line-height="115%"/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21" style:parent-style-name="ParágrafodaLista" style:list-style-name="LFO7" style:family="paragraph">
      <style:paragraph-properties fo:text-align="justify" fo:line-height="115%"/>
    </style:style>
    <style:style style:name="T1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12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28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P134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font-size="11pt" style:font-size-asian="11pt" style:font-size-complex="11pt"/>
    </style:style>
    <style:style style:name="P135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36" style:parent-style-name="ParágrafodaLista" style:list-style-name="LFO7" style:family="paragraph">
      <style:paragraph-properties fo:text-align="justify" fo:line-height="115%"/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48" style:parent-style-name="ParágrafodaLista" style:list-style-name="LFO7" style:family="paragraph">
      <style:paragraph-properties fo:text-align="justify" fo:line-height="115%"/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5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P156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57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58" style:parent-style-name="ParágrafodaLista" style:list-style-name="LFO7" style:family="paragraph">
      <style:paragraph-properties fo:text-align="justify" fo:line-height="115%"/>
    </style:style>
    <style:style style:name="T1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64" style:parent-style-name="ParágrafodaLista" style:list-style-name="LFO7" style:family="paragraph">
      <style:paragraph-properties fo:text-align="justify" fo:line-height="115%"/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P169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70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71" style:parent-style-name="ParágrafodaLista" style:list-style-name="LFO7" style:family="paragraph">
      <style:paragraph-properties fo:text-align="justify" fo:line-height="115%"/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77" style:parent-style-name="ParágrafodaLista" style:list-style-name="LFO7" style:family="paragraph">
      <style:paragraph-properties fo:text-align="justify" fo:line-height="115%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P182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83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84" style:parent-style-name="ParágrafodaLista" style:list-style-name="LFO7" style:family="paragraph">
      <style:paragraph-properties fo:text-align="justify" fo:line-height="115%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90" style:parent-style-name="ParágrafodaLista" style:list-style-name="LFO7" style:family="paragraph">
      <style:paragraph-properties fo:text-align="justify" fo:line-height="115%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P196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97" style:parent-style-name="ParágrafodaLista" style:list-style-name="LFO7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98" style:parent-style-name="ParágrafodaLista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99" style:parent-style-name="ParágrafodaLista" style:list-style-name="LFO7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00" style:parent-style-name="ParágrafodaLista" style:list-style-name="LFO7" style:family="paragraph">
      <style:paragraph-properties fo:text-align="justify" fo:line-height="115%"/>
    </style:style>
    <style:style style:name="T20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0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0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0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0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06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07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08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09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10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11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P212" style:parent-style-name="ParágrafodaLista" style:list-style-name="LFO7" style:family="paragraph">
      <style:paragraph-properties fo:text-align="justify" fo:line-height="115%"/>
    </style:style>
    <style:style style:name="T21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1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1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1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17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218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219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P220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201F1E" fo:font-size="11pt" style:font-size-asian="11pt" style:font-size-complex="11pt" fo:background-color="#FFFFFF"/>
    </style:style>
    <style:style style:name="P221" style:parent-style-name="ParágrafodaLista" style:list-style-name="LFO7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22" style:parent-style-name="ParágrafodaLista" style:list-style-name="LFO7" style:family="paragraph">
      <style:paragraph-properties fo:text-align="justify" fo:line-height="115%"/>
    </style:style>
    <style:style style:name="T22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2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2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2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2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2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4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P235" style:parent-style-name="ParágrafodaLista" style:list-style-name="LFO7" style:family="paragraph">
      <style:paragraph-properties fo:text-align="justify" fo:line-height="115%"/>
    </style:style>
    <style:style style:name="T23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3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40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41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42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43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P244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45" style:parent-style-name="ParágrafodaLista" style:list-style-name="LFO7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46" style:parent-style-name="ParágrafodaLista" style:list-style-name="LFO7" style:family="paragraph">
      <style:paragraph-properties fo:text-align="justify" fo:line-height="115%"/>
    </style:style>
    <style:style style:name="T247" style:parent-style-name="Fonteparág.padrão" style:family="text">
      <style:text-properties style:font-name="Times New Roman" fo:font-weight="bold" style:font-weight-asian="bold" fo:color="#434343" fo:font-size="11pt" style:font-size-asian="11pt" style:font-size-complex="11pt" fo:background-color="#FFFFFF"/>
    </style:style>
    <style:style style:name="T248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49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50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53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54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P256" style:parent-style-name="ParágrafodaLista" style:list-style-name="LFO7" style:family="paragraph">
      <style:paragraph-properties fo:text-align="justify" fo:line-height="115%"/>
    </style:style>
    <style:style style:name="T25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5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5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6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61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62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63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64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P265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66" style:parent-style-name="ParágrafodaLista" style:list-style-name="LFO7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67" style:parent-style-name="ParágrafodaLista" style:list-style-name="LFO7" style:family="paragraph">
      <style:paragraph-properties fo:text-align="justify" fo:line-height="115%"/>
    </style:style>
    <style:style style:name="T268" style:parent-style-name="Fonteparág.padrão" style:family="text">
      <style:text-properties style:font-name="Times New Roman" fo:font-weight="bold" style:font-weight-asian="bold" fo:color="#434343" fo:font-size="11pt" style:font-size-asian="11pt" style:font-size-complex="11pt" fo:background-color="#FFFFFF"/>
    </style:style>
    <style:style style:name="T269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70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71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72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73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P274" style:parent-style-name="ParágrafodaLista" style:list-style-name="LFO7" style:family="paragraph">
      <style:paragraph-properties fo:text-align="justify" fo:line-height="115%"/>
    </style:style>
    <style:style style:name="T27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7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7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7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79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81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P283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4" style:parent-style-name="ParágrafodaLista" style:list-style-name="LFO7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85" style:parent-style-name="ParágrafodaLista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86" style:parent-style-name="ParágrafodaLista" style:list-style-name="LFO7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87" style:parent-style-name="ParágrafodaLista" style:list-style-name="LFO7" style:family="paragraph">
      <style:paragraph-properties fo:text-align="justify" fo:line-height="115%"/>
    </style:style>
    <style:style style:name="T28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89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90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91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92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93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94" style:parent-style-name="Fonteparág.padrão" style:family="text">
      <style:text-properties style:font-name="Times New Roman" fo:color="#434343" fo:font-size="11pt" style:font-size-asian="11pt" style:font-size-complex="11pt" fo:background-color="#FFFFFF"/>
    </style:style>
    <style:style style:name="T29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9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9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9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99" style:parent-style-name="ParágrafodaLista" style:list-style-name="LFO7" style:family="paragraph">
      <style:paragraph-properties fo:text-align="justify" fo:line-height="115%"/>
    </style:style>
    <style:style style:name="T30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fo:background-color="#FFFFFF"/>
    </style:style>
    <style:style style:name="T30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30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30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30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30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306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07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08" style:parent-style-name="ParágrafodaLista" style:family="paragraph">
      <style:paragraph-properties fo:text-align="justify" fo:line-height="115%" fo:margin-left="1in">
        <style:tab-stops/>
      </style:paragraph-properties>
      <style:text-properties style:font-name="Times New Roman" fo:font-size="11pt" style:font-size-asian="11pt" style:font-size-complex="11pt"/>
    </style:style>
    <style:style style:name="P309" style:parent-style-name="ParágrafodaLista" style:list-style-name="LFO7" style:family="paragraph">
      <style:paragraph-properties fo:text-align="justify" style:line-height-at-least="0.1916in" fo:background-color="#FFFFFF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1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1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3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33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3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33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33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33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33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38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33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4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341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6">
            <text:p text:style-name="P37">Gerência<text:s/>Geral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Transposição Orçamentária<text:s/></text:p>
          </table:table-cell>
        </table:table-row>
      </table:table>
      <text:p text:style-name="P43"><text:tab/><text:tab/>DELIBERAÇÃO Nº<text:s/>051/2022–<text:s/>CPFI-CAU/RS</text:p>
      <text:p text:style-name="P44"/>
      <text:p text:style-name="P45">A COMISSÃO DE<text:s/>PLANEJAMENTO E FINANÇAS<text:s/>(CPFI-CAU/RS),<text:s/>por meio de reunião presencial,<text:s/>realizada na sede do CAU/RS, no dia 27<text:s/>de<text:s/>outubro<text:s/>de<text:s/>2022, no uso das competências que lhe conferem o art. 97 do Regimento Interno do CAU/RS, após análise do assunto em epígrafe, e</text:p>
      <text:p text:style-name="P46"/>
      <text:p text:style-name="P47"><text:span text:style-name="T48">Considerando a necessidade</text:span><text:span text:style-name="T49"><text:s/>de realizarmos transposições orçamentárias entre diferentes centros de</text:span><text:span text:style-name="T50"><text:s/>custos do Plano de Ação de 2022</text:span><text:span text:style-name="T51"><text:s/>conforme justificativa exposta</text:span><text:span text:style-name="T52">;</text:span></text:p>
      <text:p text:style-name="P53"/>
      <text:p text:style-name="P54">Considerando que<text:s/>as deliberações de comissão devem ser encaminhadas à Presidência do CAU/RS, para verificação e encaminhamentos, conforme Regimento Interno do CAU/RS;</text:p>
      <text:p text:style-name="P55"/>
      <text:p text:style-name="P56">DELIBERA:</text:p>
      <text:p text:style-name="P57"/>
      <text:list text:style-name="LFO7" text:continue-numbering="true">
        <text:list-item>
          <text:p text:style-name="P58">Pela transposição orçamentária de:<text:s/></text:p>
        </text:list-item>
      </text:list>
      <text:p text:style-name="P59"/>
      <text:list text:style-name="LFO7" text:continue-numbering="true">
        <text:list-item>
          <text:list>
            <text:list-item>
              <text:p text:style-name="P60">R$<text:s/>9.000,00<text:s/>(nove<text:s/>mil reais)<text:s/>de crédito orçamentário corrente:<text:s/></text:p>
              <text:list text:continue-numbering="true">
                <text:list-item>
                  <text:p text:style-name="P61"><text:span text:style-name="T62">De</text:span><text:span text:style-name="T63"><text:s/>“</text:span><text:span text:style-name="T64">Fiscalização vinculada a sede</text:span><text:span text:style-name="T65">”</text:span><text:span text:style-name="T66"><text:s/>– Centro de Custos<text:s/></text:span><text:span text:style-name="T67">4.08.04</text:span><text:span text:style-name="T68">,<text:s/></text:span><text:span text:style-name="T69">Conta -<text:s/></text:span><text:span text:style-name="T70">6.2.2.1.1.01.01.01.001.001 - Salários</text:span><text:span text:style-name="T71">;</text:span></text:p>
                </text:list-item>
                <text:list-item>
                  <text:p text:style-name="P72"><text:span text:style-name="T73">Para</text:span><text:span text:style-name="T74"><text:s/>“</text:span><text:span text:style-name="T75">Escritório regional de Pelotas</text:span><text:span text:style-name="T76">”<text:s/></text:span><text:span text:style-name="T77">– Centro de<text:s/></text:span><text:span text:style-name="T78">Custos<text:s/></text:span><text:span text:style-name="T79">4.08.06</text:span><text:span text:style-name="T80">,</text:span><text:span text:style-name="T81"><text:s/>Conta</text:span><text:span text:style-name="T82"><text:s/></text:span><text:span text:style-name="T83">6.2.2.1.1.01.01.01.001.001<text:s/></text:span><text:span text:style-name="T84">–</text:span><text:span text:style-name="T85"><text:s/>Salários</text:span><text:span text:style-name="T86">;</text:span><text:span text:style-name="T87"><text:s text:c="2"/></text:span></text:p>
                </text:list-item>
              </text:list>
            </text:list-item>
          </text:list>
        </text:list-item>
      </text:list>
      <text:p text:style-name="P88"/>
      <text:list text:style-name="LFO7" text:continue-numbering="true">
        <text:list-item>
          <text:list>
            <text:list-item>
              <text:p text:style-name="P89">R$<text:s/>7.000,00<text:s/>(sete<text:s/>mil<text:s/>reais)<text:s/>de crédito orçamentário corrente:</text:p>
              <text:list text:continue-numbering="true">
                <text:list-item>
                  <text:p text:style-name="P90"><text:span text:style-name="T91">De</text:span><text:span text:style-name="T92"><text:s/>“</text:span><text:span text:style-name="T93">Fiscalização vinculada a sede</text:span><text:span text:style-name="T94">” – Centro de Custos<text:s/></text:span><text:span text:style-name="T95">4.08.04</text:span><text:span text:style-name="T96">,<text:s/></text:span><text:span text:style-name="T97">Conta -<text:s/></text:span><text:span text:style-name="T98">6.2.2.1.1.01.01.01.001.001 - Salários</text:span><text:span text:style-name="T99">;</text:span></text:p>
                </text:list-item>
                <text:list-item>
                  <text:p text:style-name="P100"><text:span text:style-name="T101">Para</text:span><text:span text:style-name="T102"><text:s/>“</text:span><text:span text:style-name="T103">Manutenção das Atividades da Gerência de Comunicação</text:span><text:span text:style-name="T104">”</text:span><text:span text:style-name="T105"><text:s/>– Centro de Custos 4.12.01</text:span><text:span text:style-name="T106">,<text:s/></text:span><text:span text:style-name="T107">Conta<text:s/></text:span><text:span text:style-name="T108">6.2.2.1.1.01.01.01.001.001 – Salários;</text:span></text:p>
                </text:list-item>
              </text:list>
            </text:list-item>
          </text:list>
        </text:list-item>
      </text:list>
      <text:p text:style-name="P109"/>
      <text:list text:style-name="LFO7" text:continue-numbering="true">
        <text:list-item>
          <text:list>
            <text:list-item>
              <text:p text:style-name="P110">R$ 15.000,00<text:s/>(quinze<text:s/>mil reais) de crédito orçamentário corrente:</text:p>
              <text:list text:continue-numbering="true">
                <text:list-item>
                  <text:p text:style-name="P111"><text:span text:style-name="T112">De</text:span><text:span text:style-name="T113"><text:s/>“</text:span><text:span text:style-name="T114">Manutenção das atividades da Gerência Geral</text:span><text:span text:style-name="T115">”</text:span><text:span text:style-name="T116"><text:s/>Centro de Custos<text:s/></text:span><text:span text:style-name="T117">4.05.03</text:span><text:span text:style-name="T118">, Conta<text:s/></text:span><text:span text:style-name="T119">6.2.2.1.1.01.01.01.001.001 – Salários</text:span><text:span text:style-name="T120">;</text:span></text:p>
                </text:list-item>
                <text:list-item>
                  <text:p text:style-name="P121"><text:span text:style-name="T122">Para</text:span><text:span text:style-name="T123"><text:s/>“</text:span><text:span text:style-name="T124">Manutenção das atividades do gabinete da presidência</text:span><text:span text:style-name="T125">”</text:span><text:span text:style-name="T126"><text:s/></text:span><text:span text:style-name="T127">-</text:span><text:span text:style-name="T128"><text:s/></text:span><text:span text:style-name="T129">Centro de Custos 4.15.01</text:span><text:span text:style-name="T130">,<text:s/></text:span><text:span text:style-name="T131">Conta -</text:span><text:span text:style-name="T132"><text:s/></text:span><text:span text:style-name="T133">6.2.2.1.1.01.01.01.001.001 – Salários;</text:span></text:p>
                </text:list-item>
              </text:list>
            </text:list-item>
          </text:list>
        </text:list-item>
      </text:list>
      <text:p text:style-name="P134"/>
      <text:list text:style-name="LFO7" text:continue-numbering="true">
        <text:list-item>
          <text:list>
            <text:list-item>
              <text:p text:style-name="P135">R$ 30.000,00<text:s/>(trinta<text:s/>mil<text:s/>reais) de crédito orçamentário corrente:</text:p>
              <text:list text:continue-numbering="true">
                <text:list-item>
                  <text:p text:style-name="P136"><text:span text:style-name="T137">De</text:span><text:span text:style-name="T138"><text:s/>“</text:span><text:span text:style-name="T139">Escritório regional de Passo Fundo</text:span><text:span text:style-name="T140">”</text:span><text:span text:style-name="T141"><text:s/>Centro de Custos<text:s/></text:span><text:span text:style-name="T142">4.08.07</text:span><text:span text:style-name="T143">,</text:span><text:span text:style-name="T144"><text:s/>Conta -<text:s/></text:span><text:span text:style-name="T145"><text:s/></text:span><text:span text:style-name="T146">6.2.2.1.1.01.01.01.001.001 – Salários</text:span><text:span text:style-name="T147">;</text:span></text:p>
                </text:list-item>
                <text:list-item>
                  <text:p text:style-name="P148"><text:span text:style-name="T149">Para</text:span><text:span text:style-name="T150"><text:s/>“</text:span><text:span text:style-name="T151">Manutenção das atividades do gabinete da presidência” – Centro de Custos 4.15.01</text:span><text:span text:style-name="T152">,<text:s/></text:span><text:span text:style-name="T153">Conta</text:span><text:span text:style-name="T154"><text:s/>-<text:s/></text:span><text:span text:style-name="T155">6.2.2.1.1.01.01.01.001.001 – Salários;</text:span></text:p>
                </text:list-item>
              </text:list>
            </text:list-item>
          </text:list>
        </text:list-item>
      </text:list>
      <text:p text:style-name="P156"/>
      <text:list text:style-name="LFO7" text:continue-numbering="true">
        <text:list-item>
          <text:list>
            <text:list-item>
              <text:p text:style-name="P157">R$ 45.000,00 (quarenta e cinco mil reais) de crédito orçamentário corrente:</text:p>
              <text:list text:continue-numbering="true">
                <text:list-item>
                  <text:p text:style-name="P158"><text:span text:style-name="T159">De</text:span><text:span text:style-name="T160"><text:s/>“Manutenção das Atividades da Gerência de Atendimento” Centro de Custos<text:s/></text:span><text:span text:style-name="T161">4.13.01, Conta - <text:s/></text:span><text:span text:style-name="T162">6.2.2.1.1.01.01.01.001.001 – Salários</text:span><text:span text:style-name="T163">;</text:span></text:p>
                </text:list-item>
                <text:list-item>
                  <text:p text:style-name="P164"><text:span text:style-name="T165">Para</text:span><text:span text:style-name="T166"><text:s/>“Manutenção das atividades do gabinete da presidência” – Centro de Custos 4.15.01,<text:s/></text:span><text:span text:style-name="T167">Conta -<text:s/></text:span><text:span text:style-name="T168">6.2.2.1.1.01.01.01.001.001 – Salários;</text:span></text:p>
                </text:list-item>
              </text:list>
            </text:list-item>
          </text:list>
        </text:list-item>
      </text:list>
      <text:p text:style-name="P169"/>
      <text:list text:style-name="LFO7" text:continue-numbering="true">
        <text:list-item>
          <text:list>
            <text:list-item>
              <text:p text:style-name="P170">R$ 30.000,00 (trinta mil reais) de crédito orçamentário corrente:</text:p>
              <text:list text:continue-numbering="true">
                <text:list-item>
                  <text:p text:style-name="P171"><text:span text:style-name="T172">De</text:span><text:span text:style-name="T173"><text:s/>“Manutenção das Atividades da Secretaria Geral da Mesa” Centro de Custos<text:s/></text:span><text:span text:style-name="T174">4.14.01, Conta - <text:s/></text:span><text:span text:style-name="T175">6.2.2.1.1.01.01.01.001.001 – Salários</text:span><text:span text:style-name="T176">;</text:span></text:p>
                </text:list-item>
                <text:list-item>
                  <text:p text:style-name="P177"><text:span text:style-name="T178">Para</text:span><text:span text:style-name="T179"><text:s/>“Manutenção das atividades do gabinete da presidência” – Centro de Custos 4.15.01,<text:s/></text:span><text:span text:style-name="T180">Conta -<text:s/></text:span><text:span text:style-name="T181">6.2.2.1.1.01.01.01.001.001 – Salários;</text:span></text:p>
                </text:list-item>
              </text:list>
            </text:list-item>
          </text:list>
        </text:list-item>
      </text:list>
      <text:p text:style-name="P182"/>
      <text:list text:style-name="LFO7" text:continue-numbering="true">
        <text:list-item>
          <text:list>
            <text:list-item>
              <text:p text:style-name="P183">R$ 40.000,00 (quarenta mil reais) de crédito orçamentário corrente:</text:p>
              <text:list text:continue-numbering="true">
                <text:list-item>
                  <text:p text:style-name="P184"><text:span text:style-name="T185">De</text:span><text:span text:style-name="T186"><text:s/>“Manutenção das Atividades da Gerência Administrativa e Financeira” Centro de Custos<text:s/></text:span><text:span text:style-name="T187">4.16.01, Conta - <text:s/></text:span><text:span text:style-name="T188">6.2.2.1.1.01.01.01.001.001 – Salários</text:span><text:span text:style-name="T189">;</text:span></text:p>
                </text:list-item>
                <text:list-item>
                  <text:p text:style-name="P190"><text:span text:style-name="T191">Para</text:span><text:span text:style-name="T192"><text:s/>“Manutenção das atividades do gabinete da presidência” – Centro de Custos 4.15.01,<text:s/></text:span><text:span text:style-name="T193">Conta -<text:s/></text:span><text:span text:style-name="T194">6.2.2.</text:span><text:span text:style-name="T195">1.1.01.01.01.001.001 – Salários.</text:span></text:p>
                </text:list-item>
              </text:list>
            </text:list-item>
          </text:list>
        </text:list-item>
      </text:list>
      <text:p text:style-name="P196"/>
      <text:list text:style-name="LFO7" text:continue-numbering="true">
        <text:list-item>
          <text:p text:style-name="P197">Pela transposição orçamentária de:</text:p>
        </text:list-item>
      </text:list>
      <text:p text:style-name="P198"/>
      <text:list text:style-name="LFO7" text:continue-numbering="true">
        <text:list-item>
          <text:list>
            <text:list-item>
              <text:p text:style-name="P199">R$ 54.000,00<text:s/>(cinquenta e quatro mil reais) de crédito orçamentário corrente:</text:p>
              <text:list text:continue-numbering="true">
                <text:list-item>
                  <text:p text:style-name="P200"><text:span text:style-name="T201">De</text:span><text:span text:style-name="T202"><text:s/></text:span><text:span text:style-name="T203">“Projeto Especial para aten</text:span><text:span text:style-name="T204">dimento aos procedimentos relacionados</text:span><text:span text:style-name="T205"><text:s/>ao plano de gestão documental do CAU/RS” – Centro de Custos 4.14.08, Conta<text:s/></text:span><text:span text:style-name="T206">6.2.2.1.1.01.04.04.028</text:span><text:span text:style-name="T207"><text:s/></text:span><text:span text:style-name="T208">-</text:span><text:span text:style-name="T209"><text:s/></text:span><text:span text:style-name="T210">Demais Serviços Prestados</text:span><text:span text:style-name="T211">;</text:span></text:p>
                </text:list-item>
                <text:list-item>
                  <text:p text:style-name="P212"><text:span text:style-name="T213">Para</text:span><text:span text:style-name="T214"><text:s/></text:span><text:span text:style-name="T215">“</text:span><text:span text:style-name="T216">Projeto Especial para Realização do Congresso Gaúcho de Arquitetura” – Centro de Custos 4.14.11</text:span><text:span text:style-name="T217">, Conta - 6.2.2.1.1.01.04.04.028</text:span><text:span text:style-name="T218"><text:s/></text:span><text:span text:style-name="T219">-Demais Serviços Prestados;</text:span></text:p>
                </text:list-item>
              </text:list>
            </text:list-item>
          </text:list>
        </text:list-item>
      </text:list>
      <text:p text:style-name="P220"/>
      <text:list text:style-name="LFO7" text:continue-numbering="true">
        <text:list-item>
          <text:list>
            <text:list-item>
              <text:p text:style-name="P221">R$<text:s/>150.000,00<text:s/>(cento e cinquenta mil reais) de crédito orçamentário corrente:<text:s/></text:p>
              <text:list text:continue-numbering="true">
                <text:list-item>
                  <text:p text:style-name="P222"><text:span text:style-name="T223">De</text:span><text:span text:style-name="T224"><text:s/></text:span><text:span text:style-name="T225">“</text:span><text:span text:style-name="T226">Projeto Especial para Análise, Diagnóstico e Implantação em Melhorias e Infraestrutura de TI</text:span><text:span text:style-name="T227">” -</text:span><text:span text:style-name="T228"><text:s/>Centro de Custos, Conta<text:s/></text:span><text:span text:style-name="T229">6.2.2.1.1.01.04.04.028</text:span><text:span text:style-name="T230"><text:s/></text:span><text:span text:style-name="T231">-</text:span><text:span text:style-name="T232"><text:s/></text:span><text:span text:style-name="T233">Demais Serviços Prestados</text:span><text:span text:style-name="T234">;</text:span></text:p>
                </text:list-item>
                <text:list-item>
                  <text:p text:style-name="P235"><text:span text:style-name="T236">Para</text:span><text:span text:style-name="T237"><text:s/></text:span><text:span text:style-name="T238">“</text:span><text:span text:style-name="T239">Projeto Especial para Realização do Congresso Gaúcho de Arquitetura” – Centro de Custos 4.14.11</text:span><text:span text:style-name="T240">, Conta 6.2.2.1.1.01.04.04.028</text:span><text:span text:style-name="T241"><text:s/></text:span><text:span text:style-name="T242">-Demais Serviços Prestados</text:span><text:span text:style-name="T243">;</text:span></text:p>
                </text:list-item>
              </text:list>
            </text:list-item>
          </text:list>
        </text:list-item>
      </text:list>
      <text:p text:style-name="P244"/>
      <text:list text:style-name="LFO7" text:continue-numbering="true">
        <text:list-item>
          <text:list>
            <text:list-item>
              <text:p text:style-name="P245">R$<text:s/>10.000,00<text:s/>(dez mil reais) de crédito orçamentário corrente:</text:p>
              <text:list text:continue-numbering="true">
                <text:list-item>
                  <text:p text:style-name="P246"><text:span text:style-name="T247">De</text:span><text:span text:style-name="T248"><text:s/>“Projeto Especial Aquarelas Roteiro Caminhada e Patrimônio” – Centro de Custos 4.14.13</text:span><text:span text:style-name="T249">,</text:span><text:span text:style-name="T250"><text:s/>Conta 6.2.2.1.1.01.04.04.028</text:span><text:span text:style-name="T251"><text:s/></text:span><text:span text:style-name="T252">-</text:span><text:span text:style-name="T253"><text:s/></text:span><text:span text:style-name="T254">Demais Serviços Prestados</text:span><text:span text:style-name="T255">;</text:span></text:p>
                </text:list-item>
                <text:list-item>
                  <text:p text:style-name="P256"><text:span text:style-name="T257">Para</text:span><text:span text:style-name="T258"><text:s/></text:span><text:span text:style-name="T259">“</text:span><text:span text:style-name="T260">Projeto Especial para Realização do Congresso Gaúcho de Arquitetura” – Centro de Custos 4.14.11</text:span><text:span text:style-name="T261">, Conta 6.2.2.1.1.01.04.04.028</text:span><text:span text:style-name="T262"><text:s/></text:span><text:span text:style-name="T263">-Demais Serviços Prestados</text:span><text:span text:style-name="T264">;</text:span></text:p>
                </text:list-item>
              </text:list>
            </text:list-item>
          </text:list>
        </text:list-item>
      </text:list>
      <text:p text:style-name="P265"/>
      <text:list text:style-name="LFO7" text:continue-numbering="true">
        <text:list-item>
          <text:list>
            <text:list-item>
              <text:p text:style-name="P266">R$<text:s/>50.000<text:s/>(cinquenta mil reais) de crédito orçamentário corrente:</text:p>
              <text:list text:continue-numbering="true">
                <text:list-item>
                  <text:p text:style-name="P267"><text:span text:style-name="T268">De</text:span><text:span text:style-name="T269"><text:s/>“Projeto Especial de Pesquisa e Diagnóstico da Profissão” – Centro de Custos 1.03.15, Conta 6.2.2.1.1.01.04.04.028</text:span><text:span text:style-name="T270"><text:s/></text:span><text:span text:style-name="T271">-</text:span><text:span text:style-name="T272"><text:s/></text:span><text:span text:style-name="T273">Demais Serviços Prestados</text:span></text:p>
                </text:list-item>
                <text:list-item>
                  <text:p text:style-name="P274"><text:span text:style-name="T275">Para</text:span><text:span text:style-name="T276"><text:s/></text:span><text:span text:style-name="T277">“</text:span><text:span text:style-name="T278">Projeto Especial para Realização do Congresso Gaúcho de Arquitetura” – Centro de Custos 4.14.11</text:span><text:span text:style-name="T279">, Conta 6.2.2.1.1.01.04.04.028</text:span><text:span text:style-name="T280"><text:s/></text:span><text:span text:style-name="T281">-Demais Serviços Prestados</text:span><text:span text:style-name="T282">.</text:span></text:p>
                </text:list-item>
              </text:list>
            </text:list-item>
          </text:list>
        </text:list-item>
      </text:list>
      <text:p text:style-name="P283"/>
      <text:list text:style-name="LFO7" text:continue-numbering="true">
        <text:list-item>
          <text:p text:style-name="P284">Pela transposição orçamentária de:</text:p>
        </text:list-item>
      </text:list>
      <text:p text:style-name="P285"/>
      <text:list text:style-name="LFO7" text:continue-numbering="true">
        <text:list-item>
          <text:list>
            <text:list-item>
              <text:p text:style-name="P286">R$<text:s/>70.000,00<text:s/>(setenta mil reais) de crédito orçamentário corrente:</text:p>
              <text:list text:continue-numbering="true">
                <text:list-item>
                  <text:p text:style-name="P287"><text:span text:style-name="T288">De</text:span><text:span text:style-name="T289"> </text:span><text:span text:style-name="T290">“</text:span><text:span text:style-name="T291">Edital de Patrocinio para Projetos de Entidades de Arquitetos e Urbanistas</text:span><text:span text:style-name="T292">” – Centro de Custos<text:s/></text:span><text:span text:style-name="T293">4.03.29</text:span><text:span text:style-name="T294">,<text:s/></text:span><text:span text:style-name="T295">Conta</text:span><text:span text:style-name="T296"><text:s/>6.2.2.1.1.01.07.02.002</text:span><text:span text:style-name="T297"><text:s/></text:span><text:span text:style-name="T298">-Convênios, Acordos e Ajuda a Entidades</text:span></text:p>
                </text:list-item>
                <text:list-item>
                  <text:p text:style-name="P299"><text:span text:style-name="T300">Para</text:span><text:span text:style-name="T301"><text:s/>“</text:span><text:span text:style-name="T302">Edital de Patrocínio para Publicações</text:span><text:span text:style-name="T303">” – Centro de Custos</text:span><text:span text:style-name="T304"><text:s/>4.03.30</text:span><text:span text:style-name="T305">, Conta 6.2.2.1.1.01.07.02.002 - Convênios, Acordos e Ajuda a Entidades.</text:span></text:p>
                </text:list-item>
              </text:list>
            </text:list-item>
          </text:list>
        </text:list-item>
      </text:list>
      <text:p text:style-name="P306"/>
      <text:p text:style-name="P307"/>
      <text:p text:style-name="P308"/>
      <text:list text:style-name="LFO7" text:continue-numbering="true">
        <text:list-item>
          <text:p text:style-name="P309"><text:span text:style-name="T310">Pelo encaminhamento desta<text:s/></text:span><text:span text:style-name="T311">deliberação à Presidência do CAU</text:span><text:span text:style-name="T312">/RS</text:span><text:span text:style-name="T313"><text:s/>para<text:s/></text:span><text:span text:style-name="T314">conhecimento e apreciação<text:s/></text:span><text:span text:style-name="T315">do Plenário</text:span><text:span text:style-name="T316"><text:s/>do CAU/RS</text:span><text:span text:style-name="T317">.</text:span></text:p>
        </text:list-item>
      </text:list>
      <text:p text:style-name="P318"/>
      <text:p text:style-name="P319"/>
      <text:p text:style-name="P320"><text:span text:style-name="T321">Com<text:s/></text:span><text:span text:style-name="T322">04</text:span><text:span text:style-name="T323"><text:s/>votos favoráveis</text:span><text:span text:style-name="T324"><text:s/>dos conselheiros<text:s/></text:span><text:span text:style-name="T325">Carlos Eduardo Iponema</text:span><text:span text:style-name="T326">, Fausto Henrique Steffen</text:span><text:span text:style-name="T327">, Lidia Glacir Gomes Rodrigues</text:span><text:span text:style-name="T328"><text:s/>e Orildes Tres</text:span><text:span text:style-name="T329">.</text:span><text:span text:style-name="T330"><text:s/></text:span></text:p>
      <text:p text:style-name="P331"/>
      <text:p text:style-name="P332"/>
      <text:p text:style-name="P333">Porto Alegre – RS,<text:s/>27<text:s/>de<text:s/>outubro de 2022.</text:p>
      <text:p text:style-name="P334"/>
      <text:p text:style-name="P335"/>
      <text:p text:style-name="P336"/>
      <text:p text:style-name="P337"/>
      <text:p text:style-name="P338">FAUSTO HENRIQUE STEFFEN</text:p>
      <text:p text:style-name="P339">Coordenador da CPFI-CAU/RS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11-08T19:14:00Z</meta:creation-date>
    <dc:date>2022-11-08T19:14:00Z</dc:date>
    <meta:print-date>2022-10-27T20:0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8" meta:character-count="5418" meta:row-count="38" meta:non-whitespace-character-count="4580"/>
  </office:meta>
</office:document-meta>
</file>