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T35" style:parent-style-name="Fonteparág.padrão" style:family="text"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138in solid #808080" fo:border-right="none" style:vertical-align="bottom" fo:padding-top="0.059in" fo:padding-left="0.059in" fo:padding-bottom="0.059in" fo:padding-right="0.059in"/>
    </style:style>
    <style:style style:name="P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ableRow39" style:family="table-row">
      <style:table-row-properties style:row-height="0.2951in"/>
    </style:style>
    <style:style style:name="TableCell40" style:family="table-cell">
      <style:table-cell-properties fo:border-top="0.0208in solid #808080" fo:border-left="none" fo:border-bottom="0.0208in solid #808080" fo:border-right="none" style:vertical-align="middle" fo:padding-top="0.059in" fo:padding-left="0.059in" fo:padding-bottom="0.059in" fo:padding-right="0.059in"/>
    </style:style>
    <style:style style:name="P4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56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8" style:parent-style-name="Normal" style:list-style-name="LFO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0" style:parent-style-name="Normal" style:list-style-name="LFO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list-style-name="LFO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</style:style>
    <style:style style:name="T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85" style:parent-style-name="Normal" style:family="paragraph">
      <style:paragraph-properties style:text-autospace="none" fo:text-align="center" fo:line-height="115%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</style:style>
    <style:style style:name="T87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4">ASSUN</text:span><text:span text:style-name="T35">TO</text:span></text:p>
          </table:table-cell>
          <table:table-cell table:style-name="TableCell36">
            <text:p text:style-name="P37"><text:span text:style-name="T38">Aprovação da Programação Orçamentária do exercício 2023</text:span></text:p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DELIBERAÇÃO Nº 052</text:span><text:span text:style-name="T43">/2022 – CPFI-CAU/RS</text:span></text:p>
          </table:table-cell>
          <table:covered-table-cell/>
        </table:table-row>
      </table:table>
      <text:p text:style-name="P44"/>
      <text:p text:style-name="P45"><text:span text:style-name="T46">A COMISSÃO DE PLANEJAMENTO E FINANÇAS (CPFI-CAU/RS),</text:span><text:span text:style-name="T47"><text:s/>por meio de reunião presencial, realizada na sede do CAU/RS</text:span><text:span text:style-name="T48">, no dia 27 de outubro de 2022, no uso das competências que lhe conferem o art. 97 do Regimento Interno do CAU/RS, após a</text:span><text:span text:style-name="T49">nálise do assunto em epígrafe, e</text:span></text:p>
      <text:p text:style-name="P50"/>
      <text:p text:style-name="P51"><text:span text:style-name="T52">Considerando o documento das Diretrizes para a Elaboração do Plano de Ação e Orçamento 2023, elaborado pela Gerência de Planejamento do CAU/BR;</text:span></text:p>
      <text:p text:style-name="P53"/>
      <text:p text:style-name="P54"><text:span text:style-name="T55">Considerando o art. 9º da Resolução n° 200, de 15 de dezembro de 2020, o qual dispõe sobre a utilização do superávit financeiro pelo CAU/BR e pelos CAU/UF</text:span><text:span text:style-name="T56">;</text:span><text:span text:style-name="T57"><text:s/></text:span></text:p>
      <text:p text:style-name="P58"/>
      <text:p text:style-name="P59">Considerando que as anuidades de pessoa física e<text:s/>de pessoa jurídica, bem como<text:s/>as taxas referentes às emissões de Registro de Responsabilidade Técnica (RRT)<text:s/>serão reajustadas<text:s/>em 9,7%<text:s/>para 2023;</text:p>
      <text:p text:style-name="P60"/>
      <text:p text:style-name="P61">Considerando que, conforme as Diretrizes para Elaboração do Plano de Ação 2023, o valor estipulado pelo CAU/BR a título de repasse para custeio do Centro de Serviços Compartilhados (CSC) pelo CAU/RS foi reajustado<text:s/>em 17,7%, o qual extrapola o percentual de reajuste das taxas acima referidas,</text:p>
      <text:p text:style-name="P62">gerando dificuldades de composição orçamentária às rotinas administrativas adequadas à eficiência e ao funcionamento do CAU/RS, limitando ou inviabilizando a execução das atividades essenciais e das funções precípuas do Conselho;</text:p>
      <text:p text:style-name="P63"/>
      <text:p text:style-name="P64">Considerando que as deliberações de comissão devem ser encaminhadas à Presidência do CAU/RS, para verificação e encaminhamentos, conforme Regimento Interno do CAU/RS;</text:p>
      <text:p text:style-name="P65"/>
      <text:p text:style-name="P66">DELIBERA:</text:p>
      <text:p text:style-name="P67"/>
      <text:list text:style-name="LFO1" text:continue-numbering="true">
        <text:list-item>
          <text:p text:style-name="P68">Pela aprovação do<text:s/>aumento de 9,7% no repasse em relação ao ano de 2022,<text:s/>representando o valor anual de<text:s/>R$ 1.369.304,17 (um milhão e trezentos e sessenta e nove mil e trezentos e quatro reais e dezessete centavos), sendo pago em 12 (doze) parcelas mensais,<text:s/>para o custeio dos serviços relativos ao Centro de Serviços Compartilhados.</text:p>
        </text:list-item>
      </text:list>
      <text:p text:style-name="P69"/>
      <text:list text:style-name="LFO1" text:continue-numbering="true">
        <text:list-item>
          <text:p text:style-name="P70">Pela aprovação do Plano de Ação e<text:s/>da<text:s/>Proposta Orçamentária do CAU/RS<text:s/>para o ano de 2023.</text:p>
        </text:list-item>
      </text:list>
      <text:p text:style-name="P71"/>
      <text:list text:style-name="LFO1" text:continue-numbering="true">
        <text:list-item>
          <text:p text:style-name="P72">Pelo encaminhamento desta deliberação à Presidência do CAU/RS para apreciação e homologação do Plenário.</text:p>
        </text:list-item>
      </text:list>
      <text:p text:style-name="P73"/>
      <text:p text:style-name="P74"><text:span text:style-name="T75">Com<text:s/></text:span><text:span text:style-name="T76">04</text:span><text:span text:style-name="T77"><text:s/>votos favoráveis</text:span><text:span text:style-name="T78"><text:s/>dos conselheiros Fausto Henrique Steffen, Lidia Glacir Gomes Rodrigues, Carlos Eduardo Iponema Costa e Orildes Tres.</text:span></text:p>
      <text:p text:style-name="P79"/>
      <text:p text:style-name="P80"/>
      <text:p text:style-name="P81">Porto Alegre – RS, 27<text:s/>de<text:s/>outubro<text:s/>de 2022.</text:p>
      <text:p text:style-name="P82"/>
      <text:p text:style-name="P83"/>
      <text:p text:style-name="P84"/>
      <text:p text:style-name="P85">FAUSTO HENRIQUE STEFFEN</text:p>
      <text:p text:style-name="P86"><text:span text:style-name="T87">Coordenador da CPFI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4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1312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><text:span text:style-name="T23">Comissão de Planejamento e Finanças</text:span></text:p>
        <text:p text:style-name="Cabeçalho"/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 3094.9800<text:s/></text:span><text:span text:style-name="T30"><text:s/></text:span><text:span text:style-name="T31"><text:tab/></text:span></text:p>
        <text:p text:style-name="P32"><text:span text:style-name="T3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William Marchetti Gritti</dc:creator>
    <meta:creation-date>2022-11-08T19:15:00Z</meta:creation-date>
    <dc:date>2022-11-08T19:15:00Z</dc:date>
    <meta:print-date>2022-10-27T20:0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5" meta:character-count="2336" meta:row-count="16" meta:non-whitespace-character-count="1975"/>
  </office:meta>
</office:document-meta>
</file>