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ableRow37" style:family="table-row">
      <style:table-row-properties style:row-height="0.2951in"/>
    </style:style>
    <style:style style:name="TableCell38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text-align="cente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3">ASSUNTO</text:span></text:p>
          </table:table-cell>
          <table:table-cell table:style-name="TableCell34">
            <text:p text:style-name="P35"><text:span text:style-name="T36">Alteração do formato das reuniões de setembro</text:span>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 055</text:span><text:span text:style-name="T41">/2022 – CPFI-CAU/RS</text:span></text:p>
          </table:table-cell>
          <table:covered-table-cell/>
        </table:table-row>
      </table:table>
      <text:p text:style-name="P42"/>
      <text:p text:style-name="P43">A COMISSÃO DE PLANEJAMENTO E FINANÇAS (CPFI-CAU/RS), por meio de reunião presencial,<text:s/>realizada na sede do CAU/RS, no dia 16 de agosto de 2022, no uso das competências que lhe conferem a Lei nº 12.378/2010 e o Regimento Interno do CAU/RS.</text:p>
      <text:p text:style-name="P44"/>
      <text:p text:style-name="P45"><text:span text:style-name="T46">Considerando<text:s/></text:span><text:span text:style-name="T47">a agenda dos conselheiros membros da Comissão de Planejamento e Finanças do CAU/RS</text:span><text:span text:style-name="T48">;<text:s/></text:span></text:p>
      <text:p text:style-name="P49"/>
      <text:p text:style-name="P50">Considerando que as deliberações de comissão devem ser encaminhadas à Presidência do CAU/RS, para verificação e encaminhamentos, conforme Regimento Interno do CAU/RS;</text:p>
      <text:p text:style-name="P51"/>
      <text:p text:style-name="P52">DELIBERA:</text:p>
      <text:p text:style-name="P53"/>
      <text:list text:style-name="LFO1" text:continue-numbering="true">
        <text:list-item>
          <text:p text:style-name="P54">Pela alteração do formato das reuniões de setembro de 2022 da CPFi-CAU/RS, sendo<text:s/>a reunião do dia 06 a ser realizada presencialmente e a reunião do dia 13, virtualmente.</text:p>
        </text:list-item>
      </text:list>
      <text:p text:style-name="P55"/>
      <text:list text:style-name="LFO1" text:continue-numbering="true">
        <text:list-item>
          <text:p text:style-name="P56">Pelo encaminhamento desta deliberação à Presidência do CAU/RS para apreciação e homologação do Plenário.</text:p>
        </text:list-item>
      </text:list>
      <text:p text:style-name="P57"/>
      <text:p text:style-name="P58"/>
      <text:p text:style-name="P59"/>
      <text:p text:style-name="P60"><text:span text:style-name="T61">Com<text:s/></text:span><text:span text:style-name="T62">05 votos favoráveis</text:span><text:span text:style-name="T63"><text:s/>dos conselheiros Carlos Eduardo I</text:span><text:span text:style-name="T64">ponema Costa, Débora Francele Rodrigues da Silva, Fausto Henrique Steffen, Lídia Glacir Gomes Rodrigues e Orildes Tres.</text:span></text:p>
      <text:p text:style-name="P65"><text:span text:style-name="T66"><text:s/></text:span></text:p>
      <text:p text:style-name="P67"/>
      <text:p text:style-name="P68"/>
      <text:p text:style-name="P69">Porto Alegre – RS, 16 de agosto de 2022.</text:p>
      <text:p text:style-name="P70"/>
      <text:p text:style-name="P71"/>
      <text:p text:style-name="P72"/>
      <text:p text:style-name="P73"/>
      <text:p text:style-name="P74"><text:span text:style-name="T75">FAUSTO HENRIQUE STEFFEN</text:span></text:p>
      <text:p text:style-name="P76">Coordenador da CPFI-CAU/RS</text:p>
      <text:p text:style-name="P77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<text:s/></text:span><text:span text:style-name="T12">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</text:span><text:span text:style-name="T28">/RS - CEP:</text:span><text:span text:style-name="T29"><text:s/></text:span><text:span text:style-name="T30">90430-090 | Telefone: (51) 3094.9800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11-09T17:29:00Z</meta:creation-date>
    <dc:date>2022-11-09T17:29:00Z</dc:date>
    <meta:print-date>2021-06-01T20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169" meta:row-count="8" meta:non-whitespace-character-count="989"/>
  </office:meta>
</office:document-meta>
</file>