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Default" style:family="paragraph">
      <style:text-properties style:use-window-font-color="true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673in" style:use-optimal-row-height="false"/>
    </style:style>
    <style:style style:name="TableCell18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68" style:parent-style-name="Normal" style:family="paragraph">
      <style:text-properties text:display="none"/>
    </style:style>
    <style:style style:name="TableColumn370" style:family="table-column">
      <style:table-column-properties style:column-width="1.5729in" style:use-optimal-column-width="false"/>
    </style:style>
    <style:style style:name="TableColumn371" style:family="table-column">
      <style:table-column-properties style:column-width="5.318in" style:use-optimal-column-width="false"/>
    </style:style>
    <style:style style:name="Table369" style:family="table">
      <style:table-properties style:width="6.8909in" fo:margin-left="-0.3972in" table:align="left"/>
    </style:style>
    <style:style style:name="TableRow372" style:family="table-row">
      <style:table-row-properties style:min-row-height="0.1631in"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27in"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2" style:family="table-row">
      <style:table-row-properties style:min-row-height="0.1687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819in"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3" style:family="table-row">
      <style:table-row-properties style:min-row-height="0.1743in"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888in"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0909in"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0847in"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847in"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847in"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text-properties text:display="none"/>
    </style:style>
    <style:style style:name="TableColumn425" style:family="table-column">
      <style:table-column-properties style:column-width="1.575in" style:use-optimal-column-width="false"/>
    </style:style>
    <style:style style:name="TableColumn426" style:family="table-column">
      <style:table-column-properties style:column-width="5.3159in" style:use-optimal-column-width="false"/>
    </style:style>
    <style:style style:name="Table424" style:family="table">
      <style:table-properties style:width="6.8909in" fo:margin-left="-0.3937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30" style:family="table-row">
      <style:table-row-properties style:min-row-height="0.2868in"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75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6<text:s/>de<text:s/>setembro<text:s/>de 2022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presencial –<text:s/>Acampamento Farroupilha – Porto Alegre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L</text:span><text:span text:style-name="T71">i</text:span><text:span text:style-name="T72">dia Glacir Gomes Rodrigues</text:span></text:p>
          </table:table-cell>
          <table:table-cell table:style-name="TableCell73" table:number-columns-spanned="2">
            <text:p text:style-name="Normal"><text:span text:style-name="T74">Coordenadora adjunta</text:span><text:span text:style-name="T75"><text:s/>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ébora Francele Rodrigues</text:p>
          </table:table-cell>
          <table:table-cell table:style-name="TableCell80" table:number-columns-spanned="2">
            <text:p text:style-name="P81">Membro suplente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arlos Eduardo Iponema Costa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Default"><text:span text:style-name="T91">Orildes Tres<text:s/></text:span><text:span text:style-name="T92"><text:s/></text:span></text:p>
          </table:table-cell>
          <table:table-cell table:style-name="TableCell93" table:number-columns-spanned="2">
            <text:p text:style-name="P94">Membro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Mônica dos Santos Marques</text:p>
          </table:table-cell>
          <table:table-cell table:style-name="TableCell100" table:number-columns-spanned="2">
            <text:p text:style-name="P101">Assistente Administrativa</text:p>
          </table:table-cell>
          <table:covered-table-cell/>
        </table:table-row>
        <table:table-row table:style-name="TableRow102">
          <table:table-cell table:style-name="TableCell103" table:number-rows-spanned="3">
            <text:p text:style-name="P104">ASSESSORIA:</text:p>
          </table:table-cell>
          <table:table-cell table:style-name="TableCell105">
            <text:p text:style-name="P106">Carla Regina Valério Dal Lago</text:p>
          </table:table-cell>
          <table:table-cell table:style-name="TableCell107" table:number-columns-spanned="2">
            <text:p text:style-name="P108">Secretária Executiva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ales Völker</text:p>
          </table:table-cell>
          <table:table-cell table:style-name="TableCell113" table:number-columns-spanned="2">
            <text:p text:style-name="P114">Gerente Geral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heila Chagas</text:p>
          </table:table-cell>
          <table:table-cell table:style-name="TableCell119" table:number-columns-spanned="2">
            <text:p text:style-name="Normal"><text:span text:style-name="T120">Gerente Administrativa-Financeira</text:span></text:p>
          </table:table-cell>
          <table:covered-table-cell/>
        </table:table-row>
        <table:table-row table:style-name="TableRow121">
          <table:table-cell table:style-name="TableCell122">
            <text:p text:style-name="P123">CONVIDADOS:</text:p>
          </table:table-cell>
          <table:table-cell table:style-name="TableCell124">
            <text:p text:style-name="P125">Endezer Rodrigues<text:s/>Flores</text:p>
          </table:table-cell>
          <table:table-cell table:style-name="TableCell126" table:number-columns-spanned="2">
            <text:p text:style-name="P127">Conselheiro Federal do CAU/RS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3" text:continue-numbering="true">
              <text:list-item>
                <text:p text:style-name="P13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 table:number-columns-spanned="3">
            <text:p text:style-name="P138">Registrada a presença dos conselheiros acima nominados.<text:s/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23" text:continue-numbering="true">
              <text:list-item>
                <text:p text:style-name="P144"><text:span text:style-name="T145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 table:number-columns-spanned="3">
            <text:p text:style-name="P150"><text:span text:style-name="T151">A súmula da<text:s/></text:span><text:span text:style-name="T152">37</text:span><text:span text:style-name="T153">4</text:span><text:span text:style-name="T154">ª Reunião Or</text:span><text:span text:style-name="T155">dinária,<text:s/></text:span><text:span text:style-name="T156">é aprovada com quatro votos favoráveis e uma abstenção.<text:s/>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 table:number-columns-spanned="3">
            <text:p text:style-name="P161">Colher assinatura do coordenador e da secretária e publicar no site do CAU/RS.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23" text:continue-numbering="true">
              <text:list-item>
                <text:p text:style-name="P167"><text:span text:style-name="T168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Mantida a pauta previamente apresentada, com<text:s/>exclusão do item ‘Contrato do CSC’.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23" text:continue-numbering="true">
              <text:list-item>
                <text:p text:style-name="P177"><text:span text:style-name="T178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O conselheiro federal Ednezer<text:s/>informa que<text:s/>está para ser lançado o<text:s/>Manual de<text:s/>Conduta dos<text:s/>Funcionários, a COA está pressionando a CED sobre retorno do<text:s/>Manual de Conduta dos Conselheiros. Diz que o Regimento Eleitoral foi aprovado, porém com seu voto contrário; foi incluído no regimento a questão de cotas; houve tentativa de introduzir questão sobre conselheiro de IES, não foi aprovada a inclusão. Diz que a COA está alinhada com o gerente de planejamento, Gelson. O SICCAU está andando sem reclamações, entende que há espaço para aprimoramento. Sobre o CSC, a posição do RS se mantém firme, o CAU/MT falou que vai parar de pagar<text:s/>enquanto não houver uma formalização da prestação de serviço.<text:s/>Informa ainda que vai sair a aprovação do<text:s/>Colegiado<text:s/>dos Presidentes e que o<text:s/>ajuste<text:s/>das diárias ainda não vai ser pauta na próxima plenária pois<text:s/>há ajustes solicitados pelo CAU/SP.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3" text:continue-numbering="true">
              <text:list-item>
                <text:p text:style-name="P187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23" text:continue-numbering="true">
              <text:list-item>
                <text:list>
                  <text:list-item>
                    <text:p text:style-name="P190"><text:span text:style-name="T191">Análise de disponibilidade financeira para promoç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<text:span text:style-name="T197">Gerência<text:s/></text:span><text:span text:style-name="T198">Geral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 table:number-columns-spanned="3">
            <text:p text:style-name="P203">Tales Volker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 table:number-columns-spanned="3">
            <text:p text:style-name="P208">O gerente geral Tales diz que é necessária a análise da possibilidade ou não de novas promoções por merecimento.<text:s/>A gerente administrativa financeira Cheila informa que no momento não há funcionários<text:s/>pendentes<text:s/>para ganhar promoção, os que receberiam este ano já receberam.<text:s/>Tales fala que o Presidente solicitou que a comissão analisasse se há orçamento para eventuais promoções. A conselheira<text:s/><text:soft-page-break/>Orildes pede uma planilha organizada por ano, com o descritivo de quem ganhou promoção e se foi por tempo ou merecimento.<text:s/>Cheila explica que a planilha enviada contém essas informações.<text:s/>Decidem continuar o assunto na próxima reunião.<text:s/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 table:number-columns-spanned="3">
            <text:p text:style-name="P213">Repautar o item.<text:s/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23" text:continue-numbering="true">
              <text:list-item>
                <text:list>
                  <text:list-item>
                    <text:p text:style-name="P219"><text:span text:style-name="T220">Indicador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3">
            <text:p text:style-name="P225"><text:span text:style-name="T226">Ger</text:span><text:span text:style-name="T227">ência</text:span><text:span text:style-name="T228"><text:s/>Geral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3">
            <text:p text:style-name="P233">Tales Volker<text:s/>e Carla Lago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O gerente geral Tales diz<text:s/>que<text:s/>a Convenção<text:s/>de Planejamento<text:s/>foi um momento importante para refletir e discutir os projetos e iniciativas<text:s/>do Conselho, da<text:s/>qual<text:s/>saiu bastante material produzido pelos grupos. A secretária executiva Carla explica para a conselheira Orildes a dinâmica do que aconteceu na Convenção de Planejamento. Carla diz que o CAU/RS tem o total de 56<text:s/>(cinquenta e seis) projetos, vão<text:s/>ser encaminhados<text:s/>ao Conselho Diretor e à Plenária, os 20 (vinte) que são críticos e prioritários.<text:s/>Tales diz que a ideia é trazer cada vez mais o assunto do planejamento estratégico para orientações e sugestão da Comissão de Planejamento e Finanças.<text:s/>O conselheiro Fausto entende que a comissão deve cobrar os responsáveis do andamento dos projetos.<text:s/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3">
            <text:p text:style-name="P243">Apenas informe.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23" text:continue-numbering="true">
              <text:list-item>
                <text:list>
                  <text:list-item>
                    <text:p text:style-name="P249"><text:span text:style-name="T250">Deliberação 062/2022 – CEP-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3">
            <text:p text:style-name="P255"><text:span text:style-name="T256">CEP-CAU/RS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Relatora</text:p>
          </table:table-cell>
          <table:table-cell table:style-name="TableCell260" table:number-columns-spanned="3">
            <text:p text:style-name="P261">Cheila Chagas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Discussão</text:p>
          </table:table-cell>
          <table:table-cell table:style-name="TableCell265" table:number-columns-spanned="3">
            <text:p text:style-name="P266">Não discutido.<text:s/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 table:number-columns-spanned="3">
            <text:p text:style-name="P271">Repautar o item.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list text:style-name="LFO23" text:continue-numbering="true">
              <text:list-item>
                <text:list>
                  <text:list-item>
                    <text:p text:style-name="P277"><text:span text:style-name="T278">Recurso de solicitação de isenção de anu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3">
            <text:p text:style-name="P283"><text:span text:style-name="T284">Gerência Administrativa e Financeira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Relatora</text:p>
          </table:table-cell>
          <table:table-cell table:style-name="TableCell288" table:number-columns-spanned="3">
            <text:p text:style-name="P289">Cheila Chaga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3">
            <text:p text:style-name="P294">Cheila lê<text:s/>o caso.<text:s/>A conselheira Orildes sugere questionar ao CAU/BR<text:s/>se empresas que no decorrer do ano passem a contar<text:s/>com apenas<text:s/>um arquiteto<text:s/>no quadro,<text:s/>possam ser<text:s/>analisadas de forma diferente, para terem possibilidade de terem desconto.<text:s/>A comissão entende que como passou a data de desconto, não caberia dar o desconto.<text:s/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3">
            <text:p text:style-name="P299">Repautar o item.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list text:style-name="LFO23" text:continue-numbering="true">
              <text:list-item>
                <text:list>
                  <text:list-item>
                    <text:p text:style-name="P305"><text:span text:style-name="T306">Solicitação de isenção de a</text:span><text:span text:style-name="T307">nuidade por doença grave (L.C.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<text:span text:style-name="T313">Gerência Administrativa e Financeira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elatora</text:p>
          </table:table-cell>
          <table:table-cell table:style-name="TableCell317" table:number-columns-spanned="3">
            <text:p text:style-name="P318">Cheila Chaga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Cheila lê<text:s/>o caso. A conselheira Lidia se declara impedida. Os membros aprovam a isenção.<text:s/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3">
            <text:p text:style-name="P328"><text:span text:style-name="T329">Deliberação 0</text:span><text:span text:style-name="T330">41</text:span><text:span text:style-name="T331">/2022 CPFI-CAU/RS<text:s/></text:span><text:span text:style-name="T332">é aprovada<text:s/></text:span><text:span text:style-name="T333">com 4 votos favoráveis e 1 impedimento.<text:s/>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list text:style-name="LFO23" text:continue-numbering="true">
              <text:list-item>
                <text:list>
                  <text:list-item>
                    <text:p text:style-name="P339"><text:span text:style-name="T340">Relato da Participação no Seminário em Brasíl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 table:number-columns-spanned="3">
            <text:p text:style-name="P345"><text:span text:style-name="T346">CPFI-CAU/RS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Relatores</text:p>
          </table:table-cell>
          <table:table-cell table:style-name="TableCell350" table:number-columns-spanned="3">
            <text:p text:style-name="P351">Membros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Discussão</text:p>
          </table:table-cell>
          <table:table-cell table:style-name="TableCell355" table:number-columns-spanned="3">
            <text:p text:style-name="P356">A conselheira Lídia diz que a dinâmica foi com separação de grupos,<text:s/>participou de um grupo em que era a única conselheira<text:s/>e<text:s/>os demais eram funcionários de outros<text:s/><text:soft-page-break/>estados; a questão principal foi o Fundo de Apoio, entendeu a importância e como o Fundo faz a diferença para a sustentabilidade de CAU/UF menores. O conselheiro Fausto relata que o Gelson está tentando modificar a situação de planejamento, considera importante a<text:s/>interação com os outros CAU/UF<text:s/>e a necessidade de trocar os objetivos<text:s/>do CAU. Cheila entende que a discussão da Convenção foi muito mais ampla e profunda do que o Seminário em Brasília.<text:s/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 table:number-columns-spanned="3">
            <text:p text:style-name="P361">Apenas informe.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list text:style-name="LFO23" text:continue-numbering="true">
              <text:list-item>
                <text:p text:style-name="P367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Assunto</text:p>
          </table:table-cell>
          <table:table-cell table:style-name="TableCell375">
            <text:p text:style-name="P376">Análise de disponibilidade financeira para promoções</text:p>
          </table:table-cell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Gerência Geral</text:p>
          </table:table-cell>
        </table:table-row>
        <table:table-row table:style-name="TableRow382">
          <table:table-cell table:style-name="TableCell383">
            <text:p text:style-name="P384">Assunto</text:p>
          </table:table-cell>
          <table:table-cell table:style-name="TableCell385">
            <text:p text:style-name="P386"><text:span text:style-name="T387">Deliberação 062/2022 – CEP-CAU/RS</text:span></text:p>
          </table:table-cell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>
            <text:p text:style-name="P392">CEP-CAU/RS</text:p>
          </table:table-cell>
        </table:table-row>
        <table:table-row table:style-name="TableRow393">
          <table:table-cell table:style-name="TableCell394">
            <text:p text:style-name="P395">Assunto</text:p>
          </table:table-cell>
          <table:table-cell table:style-name="TableCell396">
            <text:p text:style-name="P397">Aprovação da deliberação de solicitação<text:s/>recurso<text:s/>de isenção de anuidade</text:p>
          </table:table-cell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Gerência Administrativa Financeira</text:p>
          </table:table-cell>
        </table:table-row>
        <table:table-row table:style-name="TableRow403">
          <table:table-cell table:style-name="TableCell404">
            <text:p text:style-name="P405">Assunto</text:p>
          </table:table-cell>
          <table:table-cell table:style-name="TableCell406">
            <text:p text:style-name="P407">Aprovação deliberação do Balancete Junho</text:p>
          </table:table-cell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>
            <text:p text:style-name="P412">Gerência Administrativa Financeira</text:p>
          </table:table-cell>
        </table:table-row>
        <table:table-row table:style-name="TableRow413">
          <table:table-cell table:style-name="TableCell414">
            <text:p text:style-name="P415">Assunto</text:p>
          </table:table-cell>
          <table:table-cell table:style-name="TableCell416">
            <text:p text:style-name="P417">Contrato do CSC</text:p>
          </table:table-cell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Secretaria Geral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list text:style-name="LFO23" text:continue-numbering="true">
              <text:list-item>
                <text:p text:style-name="P432">Encerramento</text:p>
              </text:list-item>
            </text:list>
          </table:table-cell>
          <table:covered-table-cell/>
        </table:table-row>
        <table:table-row table:style-name="TableRow433">
          <table:table-cell table:style-name="TableCell434">
            <text:p text:style-name="P435">Presenças</text:p>
          </table:table-cell>
          <table:table-cell table:style-name="TableCell436">
            <text:p text:style-name="P437"><text:span text:style-name="T438">A reunião encerra às 1</text:span><text:span text:style-name="T439">6</text:span><text:span text:style-name="T440">h</text:span><text:span text:style-name="T441">41</text:span><text:span text:style-name="T442"><text:s/></text:span><text:span text:style-name="T443">com<text:s/></text:span><text:span text:style-name="T444">a participação<text:s/></text:span><text:span text:style-name="T445">dos conselheiros acima nominados.</text:span></text:p>
          </table:table-cell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>
            <text:p text:style-name="P450">A súmula desta reunião será enviada por e-mail para leitura, revisão e aprovação.</text:p>
          </table:table-cell>
        </table:table-row>
      </table:table>
      <text:p text:style-name="P451"/>
      <text:p text:style-name="P452"/>
      <text:p text:style-name="P453"/>
      <text:p text:style-name="P454"/>
      <text:p text:style-name="P455">MÔNICA DOS SANTOS MARQUES</text:p>
      <text:p text:style-name="P456">Assistente Administrativa do CAU/RS</text:p>
      <text:p text:style-name="P457"/>
      <text:p text:style-name="P458"/>
      <text:p text:style-name="P459"/>
      <text:p text:style-name="P460">FAUSTO HENRIQUE STEFFEN</text:p>
      <text:p text:style-name="P461"><text:span text:style-name="T462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2-11-01T17:24:00Z</meta:creation-date>
    <dc:date>2022-11-01T17:24:00Z</dc:date>
    <meta:print-date>2022-04-29T17:3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2" meta:character-count="6147" meta:row-count="43" meta:non-whitespace-character-count="5197"/>
  </office:meta>
</office:document-meta>
</file>